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華康中楷體" svg:font-family="華康中楷體"/>
    <style:font-face style:name="微軟正黑體" svg:font-family="微軟正黑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BF8F00" fo:border-left="none" fo:border-right="thin solid #BF8F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BF8F00" fo:border-bottom="none" fo:border-left="none" fo:border-right="thin solid #BF8F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Sheet1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Sheet1" style:data-style-name="N52">
      <style:table-cell-properties fo:border-top="thin solid #BF8F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Sheet1" style:data-style-name="N52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Sheet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Sheet1" style:data-style-name="N52">
      <style:table-cell-properties fo:border-top="none" fo:border-bottom="thin solid #BF8F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Sheet1" style:data-style-name="N52">
      <style:table-cell-properties fo:border-top="none" fo:border-bottom="thin solid #BF8F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Sheet1" style:data-style-name="N52">
      <style:table-cell-properties fo:border-top="thin solid #BF8F00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Sheet1" style:data-style-name="N52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Sheet1" style:data-style-name="N52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Sheet1" style:data-style-name="N52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Sheet1" style:data-style-name="N52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Sheet1" style:data-style-name="N52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Sheet1" style:data-style-name="N52">
      <style:table-cell-properties fo:border-top="none" fo:border-bottom="thin solid #BF8F00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Sheet1" style:data-style-name="N52">
      <style:table-cell-properties fo:border-top="none" fo:border-bottom="thin solid #BF8F00" fo:border-left="none" fo:border-right="thin solid #BF8F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Sheet1" style:data-style-name="N0">
      <style:table-cell-properties fo:border-top="thin solid #BF8F00" fo:border-bottom="none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Sheet1" style:data-style-name="N0">
      <style:table-cell-properties fo:border-top="none" fo:border-bottom="thin solid #BF8F00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Sheet1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Sheet1" style:data-style-name="N0">
      <style:table-cell-properties fo:border="thin solid #BF8F00" style:vertical-align="middle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雅真中楷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7" table:style-name="ta1">
        <table:table-column table:style-name="co1" table:default-cell-style-name="ce1"/>
        <table:table-column table:style-name="co2" table:number-columns-repeated="3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表4-7 <text:s text:c="2"/>研究發展經費占國內生產毛額比率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Table 4-7　R&amp;D Expenditure as a Percentage of GDP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3" table:style-name="ce13"/>
          <table:table-cell table:number-columns-repeated="6" table:style-name="ce5"/>
          <table:table-cell table:number-columns-repeated="16374" table:style-name="ce2"/>
        </table:table-row>
        <table:table-row table:style-name="ro1">
          <table:table-cell table:style-name="ce3"/>
          <table:table-cell table:style-name="ce14"/>
          <table:table-cell office:value-type="string" table:number-columns-spanned="8" table:number-rows-spanned="1" table:style-name="ce39">
            <text:p>單位：百萬美元購買力平價；% (Unit : Million current PPP $; %)<text:s text:c="2"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" table:number-rows-spanned="2" table:style-name="ce40"/>
          <table:table-cell office:value-type="string" table:number-columns-spanned="3" table:number-rows-spanned="1" table:style-name="ce36">
            <text:p>研發經費 (百萬美元購買力平價)<text:s/></text:p>
            <text:p>R&amp;D Expenditure</text:p>
            <text:p>(Million current PPP$)</text:p>
          </table:table-cell>
          <table:covered-table-cell table:number-columns-repeated="2"/>
          <table:table-cell office:value-type="string" table:number-columns-spanned="3" table:number-rows-spanned="1" table:style-name="ce36">
            <text:p>研發經費占GDP比率 <text:s/>(%)</text:p>
            <text:p>R&amp;D Expenditure as a Percentage of GDP</text:p>
          </table:table-cell>
          <table:covered-table-cell table:number-columns-repeated="2"/>
          <table:table-cell office:value-type="string" table:number-columns-spanned="3" table:number-rows-spanned="1" table:style-name="ce36">
            <text:p>研發經費(不含國防)占</text:p>
            <text:p>GDP比率 <text:s/>(%)</text:p>
            <text:p>Estimated Civil R&amp;D Expenditure as a Percentage of GDP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2017年<text:s/></text:p>
            <text:p>Year</text:p>
          </table:table-cell>
          <table:table-cell office:value-type="string" table:style-name="ce19">
            <text:p>2018年<text:s/></text:p>
            <text:p>Year</text:p>
          </table:table-cell>
          <table:table-cell office:value-type="string" table:style-name="ce19">
            <text:p>2019年<text:s/></text:p>
            <text:p>Year</text:p>
          </table:table-cell>
          <table:table-cell office:value-type="string" table:style-name="ce17">
            <text:p>2017年<text:s/></text:p>
            <text:p>Year</text:p>
          </table:table-cell>
          <table:table-cell office:value-type="string" table:style-name="ce17">
            <text:p>2018年<text:s/></text:p>
            <text:p>Year</text:p>
          </table:table-cell>
          <table:table-cell office:value-type="string" table:style-name="ce17">
            <text:p>2019年<text:s/></text:p>
            <text:p>Year</text:p>
          </table:table-cell>
          <table:table-cell office:value-type="string" table:style-name="ce18">
            <text:p>2017年<text:s/></text:p>
            <text:p>Year</text:p>
          </table:table-cell>
          <table:table-cell office:value-type="string" table:style-name="ce17">
            <text:p>2018年<text:s/></text:p>
            <text:p>Year</text:p>
          </table:table-cell>
          <table:table-cell office:value-type="string" table:style-name="ce17">
            <text:p>2019年<text:s/></text:p>
            <text:p>Year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中華民國 R.O.C.</text:p>
          </table:table-cell>
          <table:table-cell office:value-type="float" office:value="36522.699999999997" table:style-name="ce20">
            <text:p><text:s/>36,522.7<text:s/></text:p>
          </table:table-cell>
          <table:table-cell office:value-type="float" office:value="40337" table:style-name="ce20">
            <text:p><text:s/>40,337.0<text:s/></text:p>
          </table:table-cell>
          <table:table-cell office:value-type="float" office:value="43996" table:style-name="ce20">
            <text:p><text:s/>43,996.0<text:s/></text:p>
          </table:table-cell>
          <table:table-cell office:value-type="float" office:value="3.19" table:style-name="ce25">
            <text:p><text:s/>3.2<text:s/></text:p>
          </table:table-cell>
          <table:table-cell office:value-type="float" office:value="3.35" table:style-name="ce20">
            <text:p><text:s/>3.4<text:s/></text:p>
          </table:table-cell>
          <table:table-cell office:value-type="float" office:value="3.49" table:style-name="ce26">
            <text:p><text:s/>3.5<text:s/></text:p>
          </table:table-cell>
          <table:table-cell office:value-type="float" office:value="3.15" table:style-name="ce20">
            <text:p><text:s/>3.2<text:s/></text:p>
          </table:table-cell>
          <table:table-cell office:value-type="float" office:value="3.31" table:style-name="ce20">
            <text:p><text:s/>3.3<text:s/></text:p>
          </table:table-cell>
          <table:table-cell office:value-type="float" office:value="3.43" table:style-name="ce20">
            <text:p><text:s/>3.4<text:s/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8">
            <text:p>澳洲 Australia</text:p>
          </table:table-cell>
          <table:table-cell office:value-type="float" office:value="22376.2" table:style-name="ce21">
            <text:p><text:s/>22,376.2<text:s/>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...</text:p>
          </table:table-cell>
          <table:table-cell office:value-type="float" office:value="1.79" table:style-name="ce27">
            <text:p><text:s/>1.8<text:s/></text:p>
          </table:table-cell>
          <table:table-cell office:value-type="string" table:style-name="ce21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奧地利 Austria</text:p>
          </table:table-cell>
          <table:table-cell office:value-type="float" office:value="14567.3" table:style-name="ce22">
            <text:p><text:s/>14,567.3<text:s/></text:p>
          </table:table-cell>
          <table:table-cell office:value-type="float" office:value="15590" table:style-name="ce22">
            <text:p><text:s/>15,590.0<text:s/></text:p>
          </table:table-cell>
          <table:table-cell office:value-type="float" office:value="16297.4" table:style-name="ce22">
            <text:p><text:s/>16,297.4<text:s/></text:p>
          </table:table-cell>
          <table:table-cell office:value-type="float" office:value="3.06" table:style-name="ce29">
            <text:p><text:s/>3.1<text:s/></text:p>
          </table:table-cell>
          <table:table-cell office:value-type="float" office:value="3.09" table:style-name="ce22">
            <text:p><text:s/>3.1<text:s/></text:p>
          </table:table-cell>
          <table:table-cell office:value-type="float" office:value="3.13" table:style-name="ce30">
            <text:p><text:s/>3.1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比利時 Belgium</text:p>
          </table:table-cell>
          <table:table-cell office:value-type="float" office:value="15301" table:style-name="ce21">
            <text:p><text:s/>15,301.0<text:s/></text:p>
          </table:table-cell>
          <table:table-cell office:value-type="float" office:value="17200" table:style-name="ce21">
            <text:p><text:s/>17,200.0<text:s/></text:p>
          </table:table-cell>
          <table:table-cell office:value-type="float" office:value="19938.2" table:style-name="ce21">
            <text:p><text:s/>19,938.2<text:s/></text:p>
          </table:table-cell>
          <table:table-cell office:value-type="float" office:value="2.67" table:style-name="ce27">
            <text:p><text:s/>2.7<text:s/></text:p>
          </table:table-cell>
          <table:table-cell office:value-type="float" office:value="2.86" table:style-name="ce21">
            <text:p><text:s/>2.9<text:s/></text:p>
          </table:table-cell>
          <table:table-cell office:value-type="float" office:value="3.17" table:style-name="ce28">
            <text:p><text:s/>3.2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加拿大 Canada</text:p>
          </table:table-cell>
          <table:table-cell office:value-type="float" office:value="29767.3" table:style-name="ce22">
            <text:p><text:s/>29,767.3<text:s/></text:p>
          </table:table-cell>
          <table:table-cell office:value-type="float" office:value="31268.6" table:style-name="ce22">
            <text:p><text:s/>31,268.6<text:s/></text:p>
          </table:table-cell>
          <table:table-cell office:value-type="float" office:value="30312.7" table:style-name="ce22">
            <text:p><text:s/>30,312.7<text:s/></text:p>
          </table:table-cell>
          <table:table-cell office:value-type="float" office:value="1.69" table:style-name="ce29">
            <text:p><text:s/>1.7<text:s/></text:p>
          </table:table-cell>
          <table:table-cell office:value-type="float" office:value="1.68" table:style-name="ce22">
            <text:p><text:s/>1.7<text:s/></text:p>
          </table:table-cell>
          <table:table-cell office:value-type="float" office:value="1.59" table:style-name="ce30">
            <text:p><text:s/>1.6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捷克 Czech Republic</text:p>
          </table:table-cell>
          <table:table-cell office:value-type="float" office:value="7274.5" table:style-name="ce21">
            <text:p><text:s/>7,274.5<text:s/></text:p>
          </table:table-cell>
          <table:table-cell office:value-type="float" office:value="8305.4" table:style-name="ce21">
            <text:p><text:s/>8,305.4<text:s/></text:p>
          </table:table-cell>
          <table:table-cell office:value-type="float" office:value="8911.2000000000007" table:style-name="ce21">
            <text:p><text:s/>8,911.2<text:s/></text:p>
          </table:table-cell>
          <table:table-cell office:value-type="float" office:value="1.77" table:style-name="ce27">
            <text:p><text:s/>1.8<text:s/></text:p>
          </table:table-cell>
          <table:table-cell office:value-type="float" office:value="1.9" table:style-name="ce21">
            <text:p><text:s/>1.9<text:s/></text:p>
          </table:table-cell>
          <table:table-cell office:value-type="float" office:value="1.94" table:style-name="ce28">
            <text:p><text:s/>1.9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丹麥 Denmark</text:p>
          </table:table-cell>
          <table:table-cell office:value-type="float" office:value="9354.5" table:style-name="ce22">
            <text:p><text:s/>9,354.5<text:s/></text:p>
          </table:table-cell>
          <table:table-cell office:value-type="float" office:value="9873.4" table:style-name="ce22">
            <text:p><text:s/>9,873.4<text:s/></text:p>
          </table:table-cell>
          <table:table-cell office:value-type="float" office:value="10216.200000000001" table:style-name="ce22">
            <text:p><text:s/>10,216.2<text:s/></text:p>
          </table:table-cell>
          <table:table-cell office:value-type="float" office:value="2.93" table:style-name="ce29">
            <text:p><text:s/>2.9<text:s/></text:p>
          </table:table-cell>
          <table:table-cell office:value-type="float" office:value="2.97" table:style-name="ce22">
            <text:p><text:s/>3.0<text:s/></text:p>
          </table:table-cell>
          <table:table-cell office:value-type="float" office:value="2.91" table:style-name="ce30">
            <text:p><text:s/>2.9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芬蘭 Finland</text:p>
          </table:table-cell>
          <table:table-cell office:value-type="float" office:value="7147.7" table:style-name="ce21">
            <text:p><text:s/>7,147.7<text:s/></text:p>
          </table:table-cell>
          <table:table-cell office:value-type="float" office:value="7559.7" table:style-name="ce21">
            <text:p><text:s/>7,559.7<text:s/></text:p>
          </table:table-cell>
          <table:table-cell office:value-type="float" office:value="7956.4" table:style-name="ce21">
            <text:p><text:s/>7,956.4<text:s/></text:p>
          </table:table-cell>
          <table:table-cell office:value-type="float" office:value="2.73" table:style-name="ce27">
            <text:p><text:s/>2.7<text:s/></text:p>
          </table:table-cell>
          <table:table-cell office:value-type="float" office:value="2.75" table:style-name="ce21">
            <text:p><text:s/>2.8<text:s/></text:p>
          </table:table-cell>
          <table:table-cell office:value-type="float" office:value="2.79" table:style-name="ce28">
            <text:p><text:s/>2.8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法國 France</text:p>
          </table:table-cell>
          <table:table-cell office:value-type="float" office:value="65730.100000000006" table:style-name="ce22">
            <text:p><text:s/>65,730.1<text:s/></text:p>
          </table:table-cell>
          <table:table-cell office:value-type="float" office:value="68617.899999999994" table:style-name="ce22">
            <text:p><text:s/>68,617.9<text:s/></text:p>
          </table:table-cell>
          <table:table-cell office:value-type="float" office:value="73286.5" table:style-name="ce22">
            <text:p><text:s/>73,286.5<text:s/></text:p>
          </table:table-cell>
          <table:table-cell office:value-type="float" office:value="2.2000000000000002" table:style-name="ce29">
            <text:p><text:s/>2.2<text:s/></text:p>
          </table:table-cell>
          <table:table-cell office:value-type="float" office:value="2.19" table:style-name="ce22">
            <text:p><text:s/>2.2<text:s/></text:p>
          </table:table-cell>
          <table:table-cell office:value-type="float" office:value="2.2000000000000002" table:style-name="ce30">
            <text:p><text:s/>2.2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德國 Germany</text:p>
          </table:table-cell>
          <table:table-cell office:value-type="float" office:value="133668" table:style-name="ce21">
            <text:p><text:s/>133,668.0<text:s/></text:p>
          </table:table-cell>
          <table:table-cell office:value-type="float" office:value="142080.29999999999" table:style-name="ce21">
            <text:p><text:s/>142,080.3<text:s/></text:p>
          </table:table-cell>
          <table:table-cell office:value-type="float" office:value="148149.79999999999" table:style-name="ce21">
            <text:p><text:s/>148,149.8<text:s/></text:p>
          </table:table-cell>
          <table:table-cell office:value-type="float" office:value="3.05" table:style-name="ce27">
            <text:p><text:s/>3.1<text:s/></text:p>
          </table:table-cell>
          <table:table-cell office:value-type="float" office:value="3.12" table:style-name="ce21">
            <text:p><text:s/>3.1<text:s/></text:p>
          </table:table-cell>
          <table:table-cell office:value-type="float" office:value="3.19" table:style-name="ce28">
            <text:p><text:s/>3.2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希臘 Greece</text:p>
          </table:table-cell>
          <table:table-cell office:value-type="float" office:value="3544.8" table:style-name="ce22">
            <text:p><text:s/>3,544.8<text:s/></text:p>
          </table:table-cell>
          <table:table-cell office:value-type="float" office:value="3862.8" table:style-name="ce22">
            <text:p><text:s/>3,862.8<text:s/></text:p>
          </table:table-cell>
          <table:table-cell office:value-type="float" office:value="4218.3" table:style-name="ce22">
            <text:p><text:s/>4,218.3<text:s/></text:p>
          </table:table-cell>
          <table:table-cell office:value-type="float" office:value="1.1499999999999999" table:style-name="ce29">
            <text:p><text:s/>1.2<text:s/></text:p>
          </table:table-cell>
          <table:table-cell office:value-type="float" office:value="1.21" table:style-name="ce22">
            <text:p><text:s/>1.2<text:s/></text:p>
          </table:table-cell>
          <table:table-cell office:value-type="float" office:value="1.27" table:style-name="ce30">
            <text:p><text:s/>1.3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匈牙利 Hungary</text:p>
          </table:table-cell>
          <table:table-cell office:value-type="float" office:value="3802.3" table:style-name="ce21">
            <text:p><text:s/>3,802.3<text:s/></text:p>
          </table:table-cell>
          <table:table-cell office:value-type="float" office:value="4695.7" table:style-name="ce21">
            <text:p><text:s/>4,695.7<text:s/></text:p>
          </table:table-cell>
          <table:table-cell office:value-type="float" office:value="4902.5" table:style-name="ce21">
            <text:p><text:s/>4,902.5<text:s/></text:p>
          </table:table-cell>
          <table:table-cell office:value-type="float" office:value="1.32" table:style-name="ce27">
            <text:p><text:s/>1.3<text:s/></text:p>
          </table:table-cell>
          <table:table-cell office:value-type="float" office:value="1.51" table:style-name="ce21">
            <text:p><text:s/>1.5<text:s/></text:p>
          </table:table-cell>
          <table:table-cell office:value-type="float" office:value="1.48" table:style-name="ce28">
            <text:p><text:s/>1.5<text:s/></text:p>
          </table:table-cell>
          <table:table-cell office:value-type="float" office:value="1.31" table:style-name="ce21">
            <text:p><text:s/>1.3<text:s/></text:p>
          </table:table-cell>
          <table:table-cell table:style-name="ce21"/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愛爾蘭 Ireland</text:p>
          </table:table-cell>
          <table:table-cell office:value-type="float" office:value="4626.5" table:style-name="ce22">
            <text:p><text:s/>4,626.5<text:s/></text:p>
          </table:table-cell>
          <table:table-cell office:value-type="float" office:value="4818.6000000000004" table:style-name="ce22">
            <text:p><text:s/>4,818.6<text:s/></text:p>
          </table:table-cell>
          <table:table-cell office:value-type="float" office:value="5420" table:style-name="ce22">
            <text:p><text:s/>5,420.0<text:s/></text:p>
          </table:table-cell>
          <table:table-cell office:value-type="float" office:value="1.22" table:style-name="ce29">
            <text:p><text:s/>1.2<text:s/></text:p>
          </table:table-cell>
          <table:table-cell office:value-type="float" office:value="1.17" table:style-name="ce22">
            <text:p><text:s/>1.2<text:s/></text:p>
          </table:table-cell>
          <table:table-cell office:value-type="float" office:value="1.23" table:style-name="ce30">
            <text:p><text:s/>1.2<text:s/></text:p>
          </table:table-cell>
          <table:table-cell office:value-type="float" office:value="1.22" table:style-name="ce22">
            <text:p><text:s/>1.2<text:s/></text:p>
          </table:table-cell>
          <table:table-cell office:value-type="float" office:value="1.17" table:style-name="ce22">
            <text:p><text:s/>1.2<text:s/></text:p>
          </table:table-cell>
          <table:table-cell office:value-type="float" office:value="1.23" table:style-name="ce22">
            <text:p><text:s/>1.2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以色列 Israel</text:p>
          </table:table-cell>
          <table:table-cell office:value-type="float" office:value="15873.8" table:style-name="ce21">
            <text:p><text:s/>15,873.8<text:s/></text:p>
          </table:table-cell>
          <table:table-cell office:value-type="float" office:value="17366.900000000001" table:style-name="ce21">
            <text:p><text:s/>17,366.9<text:s/></text:p>
          </table:table-cell>
          <table:table-cell office:value-type="float" office:value="18740.599999999999" table:style-name="ce21">
            <text:p><text:s/>18,740.6<text:s/></text:p>
          </table:table-cell>
          <table:table-cell office:value-type="float" office:value="4.6900000000000004" table:style-name="ce27">
            <text:p><text:s/>4.7<text:s/></text:p>
          </table:table-cell>
          <table:table-cell office:value-type="float" office:value="4.8499999999999996" table:style-name="ce21">
            <text:p><text:s/>4.9<text:s/></text:p>
          </table:table-cell>
          <table:table-cell office:value-type="float" office:value="4.93" table:style-name="ce28">
            <text:p><text:s/>4.9<text:s/></text:p>
          </table:table-cell>
          <table:table-cell office:value-type="float" office:value="4.6900000000000004" table:style-name="ce21">
            <text:p><text:s/>4.7<text:s/></text:p>
          </table:table-cell>
          <table:table-cell office:value-type="float" office:value="4.8" table:style-name="ce21">
            <text:p><text:s/>4.8<text:s/></text:p>
          </table:table-cell>
          <table:table-cell office:value-type="float" office:value="4.93" table:style-name="ce21">
            <text:p><text:s/>4.9<text:s/></text:p>
          </table:table-cell>
          <table:table-cell table:style-name="ce1">
            <draw:frame draw:z-index="1" draw:id="id0" draw:style-name="a7" draw:name="Text Box 6" svg:x="0in" svg:y="0in" svg:width="0in" svg:height="0in">
              <draw:text-box>
                <text:p text:style-name="a3" text:class-names="" text:cond-style-name=""><text:span text:style-name="a0" text:class-names="">1.2</text:span><text:span text:style-name="a1" text:class-names="">歷年主要國家研究發展經費</text:span><text:span text:style-name="a2" text:class-names=""/></text:p>
                <text:p text:style-name="a6" text:class-names="" text:cond-style-name=""><text:span text:style-name="a4" text:class-names=""><text:s text:c="10"/></text:span><text:span text:style-name="a5" text:class-names="">1.2 R&amp;D expenditures<text:s text:c="1"/>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style-name="ce9">
            <text:p>義大利 Italy</text:p>
          </table:table-cell>
          <table:table-cell office:value-type="float" office:value="34488.800000000003" table:style-name="ce22">
            <text:p><text:s/>34,488.8<text:s/></text:p>
          </table:table-cell>
          <table:table-cell office:value-type="float" office:value="37044.5" table:style-name="ce22">
            <text:p><text:s/>37,044.5<text:s/></text:p>
          </table:table-cell>
          <table:table-cell office:value-type="float" office:value="39279.4" table:style-name="ce22">
            <text:p><text:s/>39,279.4<text:s/></text:p>
          </table:table-cell>
          <table:table-cell office:value-type="float" office:value="1.37" table:style-name="ce29">
            <text:p><text:s/>1.4<text:s/></text:p>
          </table:table-cell>
          <table:table-cell office:value-type="float" office:value="1.42" table:style-name="ce22">
            <text:p><text:s/>1.4<text:s/></text:p>
          </table:table-cell>
          <table:table-cell office:value-type="float" office:value="1.47" table:style-name="ce30">
            <text:p><text:s/>1.5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日本 Japan</text:p>
          </table:table-cell>
          <table:table-cell office:value-type="float" office:value="166621.70000000001" table:style-name="ce21">
            <text:p><text:s/>166,621.7<text:s/></text:p>
          </table:table-cell>
          <table:table-cell office:value-type="float" office:value="172785.9" table:style-name="ce21">
            <text:p><text:s/>172,785.9<text:s/></text:p>
          </table:table-cell>
          <table:table-cell office:value-type="float" office:value="173267.1" table:style-name="ce21">
            <text:p><text:s/>173,267.1<text:s/></text:p>
          </table:table-cell>
          <table:table-cell office:value-type="float" office:value="3.17" table:style-name="ce27">
            <text:p><text:s/>3.2<text:s/></text:p>
          </table:table-cell>
          <table:table-cell office:value-type="float" office:value="3.22" table:style-name="ce21">
            <text:p><text:s/>3.2<text:s/></text:p>
          </table:table-cell>
          <table:table-cell office:value-type="float" office:value="3.2" table:style-name="ce28">
            <text:p><text:s/>3.2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style-name="ce1">
            <draw:frame draw:z-index="3" draw:id="id2" draw:style-name="a23" draw:name="Text Box 21" svg:x="0in" svg:y="0in" svg:width="0in" svg:height="0in">
              <draw:text-box>
                <text:p text:style-name="a19" text:class-names="" text:cond-style-name=""><text:span text:style-name="a16" text:class-names="">1.2</text:span><text:span text:style-name="a17" text:class-names="">歷年主要國家研究發展經費</text:span><text:span text:style-name="a18" text:class-names=""/></text:p>
                <text:p text:style-name="a22" text:class-names="" text:cond-style-name=""><text:span text:style-name="a20" text:class-names=""><text:s text:c="10"/></text:span><text:span text:style-name="a21" text:class-names="">1.2 R&amp;D expenditures<text:s text:c="1"/></text:span></text:p>
              </draw:text-box>
              <svg:title/>
              <svg:desc/>
            </draw:frame>
            <draw:frame draw:z-index="7" draw:id="id6" draw:style-name="a55" draw:name="Text Box 43" svg:x="0in" svg:y="0in" svg:width="0in" svg:height="0in">
              <draw:text-box>
                <text:p text:style-name="a51" text:class-names="" text:cond-style-name=""><text:span text:style-name="a48" text:class-names="">1.2</text:span><text:span text:style-name="a49" text:class-names="">歷年主要國家研究發展經費</text:span><text:span text:style-name="a50" text:class-names=""/></text:p>
                <text:p text:style-name="a54" text:class-names="" text:cond-style-name=""><text:span text:style-name="a52" text:class-names=""><text:s text:c="10"/></text:span><text:span text:style-name="a53" text:class-names="">1.2 R&amp;D expenditures<text:s text:c="1"/>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style-name="ce9">
            <text:p>南韓 Republic of Korea<text:s/></text:p>
          </table:table-cell>
          <table:table-cell office:value-type="float" office:value="90289.9" table:style-name="ce22">
            <text:p><text:s/>90,289.9<text:s/></text:p>
          </table:table-cell>
          <table:table-cell office:value-type="float" office:value="99025.7" table:style-name="ce22">
            <text:p><text:s/>99,025.7<text:s/></text:p>
          </table:table-cell>
          <table:table-cell office:value-type="float" office:value="102521.4" table:style-name="ce22">
            <text:p><text:s/>102,521.4<text:s/></text:p>
          </table:table-cell>
          <table:table-cell office:value-type="float" office:value="4.29" table:style-name="ce29">
            <text:p><text:s/>4.3<text:s/></text:p>
          </table:table-cell>
          <table:table-cell office:value-type="float" office:value="4.5199999999999996" table:style-name="ce22">
            <text:p><text:s/>4.5<text:s/></text:p>
          </table:table-cell>
          <table:table-cell office:value-type="float" office:value="4.6399999999999997" table:style-name="ce30">
            <text:p><text:s/>4.6<text:s/></text:p>
          </table:table-cell>
          <table:table-cell office:value-type="float" office:value="4.1100000000000003" table:style-name="ce22">
            <text:p><text:s/>4.1<text:s/></text:p>
          </table:table-cell>
          <table:table-cell office:value-type="float" office:value="4.3600000000000003" table:style-name="ce22">
            <text:p><text:s/>4.4<text:s/></text:p>
          </table:table-cell>
          <table:table-cell office:value-type="float" office:value="4.47" table:style-name="ce22">
            <text:p><text:s/>4.5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墨西哥 Mexico</text:p>
          </table:table-cell>
          <table:table-cell office:value-type="float" office:value="8079.1" table:style-name="ce21">
            <text:p><text:s/>8,079.1<text:s/></text:p>
          </table:table-cell>
          <table:table-cell office:value-type="float" office:value="7851.2" table:style-name="ce21">
            <text:p><text:s/>7,851.2<text:s/></text:p>
          </table:table-cell>
          <table:table-cell office:value-type="float" office:value="7407.7" table:style-name="ce21">
            <text:p><text:s/>7,407.7<text:s/></text:p>
          </table:table-cell>
          <table:table-cell office:value-type="float" office:value="0.33" table:style-name="ce27">
            <text:p><text:s/>0.3<text:s/></text:p>
          </table:table-cell>
          <table:table-cell office:value-type="float" office:value="0.31" table:style-name="ce21">
            <text:p><text:s/>0.3<text:s/></text:p>
          </table:table-cell>
          <table:table-cell office:value-type="float" office:value="0.28000000000000003" table:style-name="ce28">
            <text:p><text:s/>0.3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style-name="ce1">
            <draw:frame draw:z-index="4" draw:id="id3" draw:style-name="a31" draw:name="Text Box 30" svg:x="0in" svg:y="0in" svg:width="0in" svg:height="0in">
              <draw:text-box>
                <text:p text:style-name="a27" text:class-names="" text:cond-style-name=""><text:span text:style-name="a24" text:class-names="">1.2</text:span><text:span text:style-name="a25" text:class-names="">歷年主要國家研究發展經費</text:span><text:span text:style-name="a26" text:class-names=""/></text:p>
                <text:p text:style-name="a30" text:class-names="" text:cond-style-name=""><text:span text:style-name="a28" text:class-names=""><text:s text:c="10"/></text:span><text:span text:style-name="a29" text:class-names="">1.2 R&amp;D expenditures<text:s text:c="1"/></text:span></text:p>
              </draw:text-box>
              <svg:title/>
              <svg:desc/>
            </draw:frame>
            <draw:frame draw:z-index="5" draw:id="id4" draw:style-name="a39" draw:name="Text Box 33" svg:x="0in" svg:y="0in" svg:width="0in" svg:height="0in">
              <draw:text-box>
                <text:p text:style-name="a35" text:class-names="" text:cond-style-name=""><text:span text:style-name="a32" text:class-names="">1.2</text:span><text:span text:style-name="a33" text:class-names="">歷年主要國家研究發展經費</text:span><text:span text:style-name="a34" text:class-names=""/></text:p>
                <text:p text:style-name="a38" text:class-names="" text:cond-style-name=""><text:span text:style-name="a36" text:class-names=""><text:s text:c="10"/></text:span><text:span text:style-name="a37" text:class-names="">1.2 R&amp;D expenditures<text:s text:c="1"/></text:span></text:p>
              </draw:text-box>
              <svg:title/>
              <svg:desc/>
            </draw:frame>
            <draw:frame draw:z-index="6" draw:id="id5" draw:style-name="a47" draw:name="Text Box 36" svg:x="0in" svg:y="0in" svg:width="0in" svg:height="0in">
              <draw:text-box>
                <text:p text:style-name="a43" text:class-names="" text:cond-style-name=""><text:span text:style-name="a40" text:class-names="">1.2</text:span><text:span text:style-name="a41" text:class-names="">歷年主要國家研究發展經費</text:span><text:span text:style-name="a42" text:class-names=""/></text:p>
                <text:p text:style-name="a46" text:class-names="" text:cond-style-name=""><text:span text:style-name="a44" text:class-names=""><text:s text:c="10"/></text:span><text:span text:style-name="a45" text:class-names="">1.2 R&amp;D expenditures<text:s text:c="1"/></text:span></text:p>
              </draw:text-box>
              <svg:title/>
              <svg:desc/>
            </draw:frame>
            <draw:frame draw:z-index="8" draw:id="id7" draw:style-name="a63" draw:name="Text Box 47" svg:x="0in" svg:y="0in" svg:width="0in" svg:height="0in">
              <draw:text-box>
                <text:p text:style-name="a59" text:class-names="" text:cond-style-name=""><text:span text:style-name="a56" text:class-names="">1.2</text:span><text:span text:style-name="a57" text:class-names="">歷年主要國家研究發展經費</text:span><text:span text:style-name="a58" text:class-names=""/></text:p>
                <text:p text:style-name="a62" text:class-names="" text:cond-style-name=""><text:span text:style-name="a60" text:class-names=""><text:s text:c="10"/></text:span><text:span text:style-name="a61" text:class-names="">1.2 R&amp;D expenditures<text:s text:c="1"/>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style-name="ce9">
            <text:p>荷蘭 Netherlands</text:p>
          </table:table-cell>
          <table:table-cell office:value-type="float" office:value="20560" table:style-name="ce22">
            <text:p><text:s/>20,560.0<text:s/></text:p>
          </table:table-cell>
          <table:table-cell office:value-type="float" office:value="21339.4" table:style-name="ce22">
            <text:p><text:s/>21,339.4<text:s/></text:p>
          </table:table-cell>
          <table:table-cell office:value-type="float" office:value="22609.4" table:style-name="ce22">
            <text:p><text:s/>22,609.4<text:s/></text:p>
          </table:table-cell>
          <table:table-cell office:value-type="float" office:value="2.1800000000000002" table:style-name="ce29">
            <text:p><text:s/>2.2<text:s/></text:p>
          </table:table-cell>
          <table:table-cell office:value-type="float" office:value="2.14" table:style-name="ce22">
            <text:p><text:s/>2.1<text:s/></text:p>
          </table:table-cell>
          <table:table-cell office:value-type="float" office:value="2.1800000000000002" table:style-name="ce30">
            <text:p><text:s/>2.2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style-name="ce1">
            <draw:frame draw:z-index="2" draw:id="id1" draw:style-name="a15" draw:name="Text Box 9" svg:x="0in" svg:y="0in" svg:width="0in" svg:height="0in">
              <draw:text-box>
                <text:p text:style-name="a11" text:class-names="" text:cond-style-name=""><text:span text:style-name="a8" text:class-names="">1.2</text:span><text:span text:style-name="a9" text:class-names="">歷年主要國家研究發展經費</text:span><text:span text:style-name="a10" text:class-names=""/></text:p>
                <text:p text:style-name="a14" text:class-names="" text:cond-style-name=""><text:span text:style-name="a12" text:class-names=""><text:s text:c="10"/></text:span><text:span text:style-name="a13" text:class-names="">1.2 R&amp;D expenditures<text:s text:c="1"/>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style-name="ce8">
            <text:p>紐西蘭 New Zealand</text:p>
          </table:table-cell>
          <table:table-cell office:value-type="float" office:value="2740.8" table:style-name="ce21">
            <text:p><text:s/>2,740.8<text:s/></text:p>
          </table:table-cell>
          <table:table-cell office:value-type="string" table:style-name="ce21">
            <text:p>…</text:p>
          </table:table-cell>
          <table:table-cell office:value-type="float" office:value="3159.4" table:style-name="ce21">
            <text:p><text:s/>3,159.4<text:s/></text:p>
          </table:table-cell>
          <table:table-cell office:value-type="float" office:value="1.35" table:style-name="ce27">
            <text:p><text:s/>1.4<text:s/></text:p>
          </table:table-cell>
          <table:table-cell office:value-type="string" table:style-name="ce21">
            <text:p>...</text:p>
          </table:table-cell>
          <table:table-cell office:value-type="float" office:value="1.41" table:style-name="ce28">
            <text:p><text:s/>1.4<text:s/></text:p>
          </table:table-cell>
          <table:table-cell office:value-type="float" office:value="1.33" table:style-name="ce21">
            <text:p><text:s/>1.3<text:s/></text:p>
          </table:table-cell>
          <table:table-cell office:value-type="string" table:style-name="ce21">
            <text:p>...</text:p>
          </table:table-cell>
          <table:table-cell office:value-type="float" office:value="1.41" table:style-name="ce21">
            <text:p><text:s/>1.4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挪威 Norway</text:p>
          </table:table-cell>
          <table:table-cell office:value-type="float" office:value="7095.1" table:style-name="ce22">
            <text:p><text:s/>7,095.1<text:s/></text:p>
          </table:table-cell>
          <table:table-cell office:value-type="float" office:value="7583" table:style-name="ce22">
            <text:p><text:s/>7,583.0<text:s/></text:p>
          </table:table-cell>
          <table:table-cell office:value-type="float" office:value="7869.4" table:style-name="ce22">
            <text:p><text:s/>7,869.4<text:s/></text:p>
          </table:table-cell>
          <table:table-cell office:value-type="float" office:value="2.1" table:style-name="ce29">
            <text:p><text:s/>2.1<text:s/></text:p>
          </table:table-cell>
          <table:table-cell office:value-type="float" office:value="2.0499999999999998" table:style-name="ce22">
            <text:p><text:s/>2.1<text:s/></text:p>
          </table:table-cell>
          <table:table-cell office:value-type="float" office:value="2.15" table:style-name="ce30">
            <text:p><text:s/>2.2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波蘭 Poland</text:p>
          </table:table-cell>
          <table:table-cell office:value-type="float" office:value="11807.2" table:style-name="ce21">
            <text:p><text:s/>11,807.2<text:s/></text:p>
          </table:table-cell>
          <table:table-cell office:value-type="float" office:value="14680.8" table:style-name="ce21">
            <text:p><text:s/>14,680.8<text:s/></text:p>
          </table:table-cell>
          <table:table-cell office:value-type="float" office:value="17164.099999999999" table:style-name="ce21">
            <text:p><text:s/>17,164.1<text:s/></text:p>
          </table:table-cell>
          <table:table-cell office:value-type="float" office:value="1.03" table:style-name="ce27">
            <text:p><text:s/>1.0<text:s/></text:p>
          </table:table-cell>
          <table:table-cell office:value-type="float" office:value="1.21" table:style-name="ce21">
            <text:p><text:s/>1.2<text:s/></text:p>
          </table:table-cell>
          <table:table-cell office:value-type="float" office:value="1.32" table:style-name="ce28">
            <text:p><text:s/>1.3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葡萄牙 Portugal</text:p>
          </table:table-cell>
          <table:table-cell office:value-type="float" office:value="4490.5" table:style-name="ce22">
            <text:p><text:s/>4,490.5<text:s/></text:p>
          </table:table-cell>
          <table:table-cell office:value-type="float" office:value="4848" table:style-name="ce22">
            <text:p><text:s/>4,848.0<text:s/></text:p>
          </table:table-cell>
          <table:table-cell office:value-type="float" office:value="5303.8" table:style-name="ce22">
            <text:p><text:s/>5,303.8<text:s/></text:p>
          </table:table-cell>
          <table:table-cell office:value-type="float" office:value="1.32" table:style-name="ce29">
            <text:p><text:s/>1.3<text:s/></text:p>
          </table:table-cell>
          <table:table-cell office:value-type="float" office:value="1.35" table:style-name="ce22">
            <text:p><text:s/>1.4<text:s/></text:p>
          </table:table-cell>
          <table:table-cell office:value-type="float" office:value="1.4" table:style-name="ce30">
            <text:p><text:s/>1.4<text:s/></text:p>
          </table:table-cell>
          <table:table-cell office:value-type="float" office:value="1.27" table:style-name="ce22">
            <text:p><text:s/>1.3<text:s/></text:p>
          </table:table-cell>
          <table:table-cell table:style-name="ce22"/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大陸地區<text:s/><text:span text:style-name="T2">Mainland China</text:span></text:p>
          </table:table-cell>
          <table:table-cell office:value-type="float" office:value="420815.6" table:style-name="ce21">
            <text:p><text:s/>420,815.6<text:s/></text:p>
          </table:table-cell>
          <table:table-cell office:value-type="float" office:value="465501" table:style-name="ce21">
            <text:p><text:s/>465,501.0<text:s/></text:p>
          </table:table-cell>
          <table:table-cell office:value-type="float" office:value="525693.4" table:style-name="ce21">
            <text:p><text:s/>525,693.4<text:s/></text:p>
          </table:table-cell>
          <table:table-cell office:value-type="float" office:value="2.12" table:style-name="ce27">
            <text:p><text:s/>2.1<text:s/></text:p>
          </table:table-cell>
          <table:table-cell office:value-type="float" office:value="2.14" table:style-name="ce21">
            <text:p><text:s/>2.1<text:s/></text:p>
          </table:table-cell>
          <table:table-cell office:value-type="float" office:value="2.23" table:style-name="ce28">
            <text:p><text:s/>2.2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俄羅斯 Russia</text:p>
          </table:table-cell>
          <table:table-cell office:value-type="float" office:value="42246.1" table:style-name="ce22">
            <text:p><text:s/>42,246.1<text:s/></text:p>
          </table:table-cell>
          <table:table-cell office:value-type="float" office:value="41693.199999999997" table:style-name="ce22">
            <text:p><text:s/>41,693.2<text:s/></text:p>
          </table:table-cell>
          <table:table-cell office:value-type="float" office:value="44500.5" table:style-name="ce22">
            <text:p><text:s/>44,500.5<text:s/></text:p>
          </table:table-cell>
          <table:table-cell office:value-type="float" office:value="1.1100000000000001" table:style-name="ce29">
            <text:p><text:s/>1.1<text:s/></text:p>
          </table:table-cell>
          <table:table-cell office:value-type="float" office:value="0.99" table:style-name="ce22">
            <text:p><text:s/>1.0<text:s/></text:p>
          </table:table-cell>
          <table:table-cell office:value-type="float" office:value="1.04" table:style-name="ce30">
            <text:p><text:s/>1.0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新加坡 Singapore</text:p>
          </table:table-cell>
          <table:table-cell office:value-type="float" office:value="10227.700000000001" table:style-name="ce21">
            <text:p><text:s/>10,227.7<text:s/></text:p>
          </table:table-cell>
          <table:table-cell office:value-type="float" office:value="10530.5" table:style-name="ce21">
            <text:p><text:s/>10,530.5<text:s/></text:p>
          </table:table-cell>
          <table:table-cell office:value-type="string" table:style-name="ce21">
            <text:p>...</text:p>
          </table:table-cell>
          <table:table-cell office:value-type="float" office:value="1.92" table:style-name="ce27">
            <text:p><text:s/>1.9<text:s/></text:p>
          </table:table-cell>
          <table:table-cell office:value-type="float" office:value="1.84" table:style-name="ce21">
            <text:p><text:s/>1.8<text:s/></text:p>
          </table:table-cell>
          <table:table-cell office:value-type="string" table:style-name="ce28">
            <text:p>…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西班牙 Spain</text:p>
          </table:table-cell>
          <table:table-cell office:value-type="float" office:value="22293.200000000001" table:style-name="ce22">
            <text:p><text:s/>22,293.2<text:s/></text:p>
          </table:table-cell>
          <table:table-cell office:value-type="float" office:value="23650.799999999999" table:style-name="ce22">
            <text:p><text:s/>23,650.8<text:s/></text:p>
          </table:table-cell>
          <table:table-cell office:value-type="float" office:value="24874.2" table:style-name="ce22">
            <text:p><text:s/>24,874.2<text:s/></text:p>
          </table:table-cell>
          <table:table-cell office:value-type="float" office:value="1.21" table:style-name="ce29">
            <text:p><text:s/>1.2<text:s/></text:p>
          </table:table-cell>
          <table:table-cell office:value-type="float" office:value="1.24" table:style-name="ce22">
            <text:p><text:s/>1.2<text:s/></text:p>
          </table:table-cell>
          <table:table-cell office:value-type="float" office:value="1.25" table:style-name="ce30">
            <text:p><text:s/>1.3<text:s/></text:p>
          </table:table-cell>
          <table:table-cell office:value-type="float" office:value="1.17" table:style-name="ce22">
            <text:p><text:s/>1.2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瑞典 Sweden</text:p>
          </table:table-cell>
          <table:table-cell office:value-type="float" office:value="17569.8" table:style-name="ce21">
            <text:p><text:s/>17,569.8<text:s/></text:p>
          </table:table-cell>
          <table:table-cell office:value-type="float" office:value="18097" table:style-name="ce21">
            <text:p><text:s/>18,097.0<text:s/></text:p>
          </table:table-cell>
          <table:table-cell office:value-type="float" office:value="19269" table:style-name="ce21">
            <text:p><text:s/>19,269.0<text:s/></text:p>
          </table:table-cell>
          <table:table-cell office:value-type="float" office:value="3.36" table:style-name="ce27">
            <text:p><text:s/>3.4<text:s/></text:p>
          </table:table-cell>
          <table:table-cell office:value-type="float" office:value="3.32" table:style-name="ce21">
            <text:p><text:s/>3.3<text:s/></text:p>
          </table:table-cell>
          <table:table-cell office:value-type="float" office:value="3.39" table:style-name="ce28">
            <text:p><text:s/>3.4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瑞士 Switzerland</text:p>
          </table:table-cell>
          <table:table-cell office:value-type="float" office:value="18565.599999999999" table:style-name="ce22">
            <text:p><text:s/>18,565.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...</text:p>
          </table:table-cell>
          <table:table-cell office:value-type="float" office:value="3.18" table:style-name="ce29">
            <text:p><text:s/>3.2<text:s/></text:p>
          </table:table-cell>
          <table:table-cell office:value-type="string" table:style-name="ce22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英國 United Kingdom</text:p>
          </table:table-cell>
          <table:table-cell office:value-type="float" office:value="50845.1" table:style-name="ce21">
            <text:p><text:s/>50,845.1<text:s/></text:p>
          </table:table-cell>
          <table:table-cell office:value-type="float" office:value="54234.3" table:style-name="ce21">
            <text:p><text:s/>54,234.3<text:s/></text:p>
          </table:table-cell>
          <table:table-cell office:value-type="float" office:value="56935.7" table:style-name="ce21">
            <text:p><text:s/>56,935.7<text:s/></text:p>
          </table:table-cell>
          <table:table-cell office:value-type="float" office:value="1.68" table:style-name="ce27">
            <text:p><text:s/>1.7<text:s/></text:p>
          </table:table-cell>
          <table:table-cell office:value-type="float" office:value="1.73" table:style-name="ce21">
            <text:p><text:s/>1.7<text:s/></text:p>
          </table:table-cell>
          <table:table-cell office:value-type="float" office:value="1.76" table:style-name="ce28">
            <text:p><text:s/>1.8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美國 United States</text:p>
          </table:table-cell>
          <table:table-cell office:value-type="float" office:value="556343" table:style-name="ce23">
            <text:p><text:s/>556,343.0<text:s/></text:p>
          </table:table-cell>
          <table:table-cell office:value-type="float" office:value="607474" table:style-name="ce23">
            <text:p><text:s/>607,474.0<text:s/></text:p>
          </table:table-cell>
          <table:table-cell office:value-type="float" office:value="657459" table:style-name="ce23">
            <text:p><text:s/>657,459.0<text:s/></text:p>
          </table:table-cell>
          <table:table-cell office:value-type="float" office:value="2.85" table:style-name="ce31">
            <text:p><text:s/>2.9<text:s/></text:p>
          </table:table-cell>
          <table:table-cell office:value-type="float" office:value="2.95" table:style-name="ce23">
            <text:p><text:s/>3.0<text:s/></text:p>
          </table:table-cell>
          <table:table-cell office:value-type="float" office:value="3.07" table:style-name="ce32">
            <text:p><text:s/>3.1<text:s/>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資料來源：科技部「科學技術統計要覽」2021年版。</text:p>
          </table:table-cell>
          <table:table-cell table:number-columns-repeated="3" table:style-name="ce15"/>
          <table:table-cell table:number-columns-repeated="6" table:style-name="ce11"/>
          <table:table-cell table:number-columns-repeated="16374" table:style-name="ce1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華康中楷體" svg:font-family="華康中楷體"/>
    <style:font-face style:name="微軟正黑體" svg:font-family="微軟正黑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P0">
      <number:number number:decimal-places="1" number:min-integer-digits="1"/>
      <number:text> </number:text>
    </number:number-style>
    <number:number-style style:name="N50"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Normal_05-G_CVXGDP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oejsmpc</meta:initial-creator>
    <dc:creator>陳希臻</dc:creator>
    <meta:creation-date>2007-10-24T07:09:03Z</meta:creation-date>
    <dc:date>2022-09-08T08:14:34Z</dc:date>
    <meta:print-date>2022-08-29T08:24:27Z</meta:print-date>
  </office:meta>
</office:document-meta>
</file>