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-top="thin solid #BF8F00" fo:border-bottom="none" fo:border-left="thin solid #BF8F00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" style:data-style-name="N0">
      <style:table-cell-properties fo:border-top="thin solid #BF8F00" fo:border-bottom="none" fo:border-left="thin solid #BF8F00" fo:border-right="none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thin solid #BF8F00" fo:border-bottom="none" fo:border-left="thin solid #BF8F00" fo:border-right="none" style:vertical-align="middle" fo:background-color="#FFC301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" style:data-style-name="N0">
      <style:table-cell-properties fo:border-top="thin solid #BF8F00" fo:border-bottom="thin solid #BF8F00" fo:border-left="none" fo:border-right="none" style:vertical-align="automatic" fo:background-color="#FFC301" style:cell-protect="protected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-top="none" fo:border-bottom="none" fo:border-left="thin solid #BF8F00" fo:border-right="thin solid #BF8F00" style:vertical-align="top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thin solid #BF8F00" fo:border-bottom="none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" style:data-style-name="N3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30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21315__20998__20301__91_0_93_" style:data-style-name="N6">
      <style:table-cell-properties fo:border-top="thin solid #BF8F00" fo:border-bottom="none" fo:border-left="thin solid #BF8F00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21315__20998__20301__91_0_93_" style:data-style-name="N49">
      <style:table-cell-properties fo:border-top="thin solid #BF8F00" fo:border-bottom="none" fo:border-left="thin solid #BF8F00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none" fo:border-bottom="thin solid #BF8F00" fo:border-left="none" fo:border-right="thin solid #BF8F00" style:vertical-align="middle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21315__20998__20301__91_0_93_" style:data-style-name="N6">
      <style:table-cell-properties fo:border-top="thin solid #BF8F00" fo:border-bottom="none" fo:border-left="thin solid #BF8F00" fo:border-right="thin solid #BF8F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21315__20998__20301__91_0_93_" style:data-style-name="N6">
      <style:table-cell-properties fo:border-top="thin solid #BF8F00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21315__20998__20301__91_0_93_" style:data-style-name="N53">
      <style:table-cell-properties fo:border-top="none" fo:border-bottom="none" fo:border-left="thin solid #BF8F00" fo:border-right="thin solid #BF8F00" style:vertical-align="middle" fo:background-color="#FFF2C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3">
      <style:table-cell-properties fo:border-top="none" fo:border-bottom="none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3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21315__20998__20301__91_0_93__32_2" style:data-style-name="N53">
      <style:table-cell-properties fo:border-top="none" fo:border-bottom="none" fo:border-left="thin solid #BF8F00" fo:border-right="thin solid #BF8F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21315__20998__20301__91_0_93__32_2" style:data-style-name="N53">
      <style:table-cell-properties fo:border-top="none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53">
      <style:table-cell-properties fo:border-top="none" fo:border-bottom="none" fo:border-left="thin solid #BF8F00" fo:border-right="thin solid #BF8F00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21315__20998__20301__91_0_93__32_2" style:data-style-name="N53">
      <style:table-cell-properties fo:border-top="none" fo:border-bottom="none" fo:border-left="thin solid #BF8F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21315__20998__20301__91_0_93_" style:data-style-name="N53">
      <style:table-cell-properties fo:border-top="none" fo:border-bottom="none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21315__20998__20301__91_0_93_" style:data-style-name="N53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21315__20998__20301__91_0_93_" style:data-style-name="N53">
      <style:table-cell-properties fo:border-top="none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21315__20998__20301__91_0_93_" style:data-style-name="N53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21315__20998__20301__91_0_93_" style:data-style-name="N53">
      <style:table-cell-properties fo:border-top="none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21315__20998__20301__91_0_93_" style:data-style-name="N53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thin solid #BF8F00" fo:border-right="thin solid #BF8F00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3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21315__20998__20301__91_0_93_" style:data-style-name="N53">
      <style:table-cell-properties fo:border-top="none" fo:border-bottom="thin solid #BF8F00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21315__20998__20301__91_0_93_" style:data-style-name="N53">
      <style:table-cell-properties fo:border-top="none" fo:border-bottom="thin solid #BF8F00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21315__20998__20301__91_0_93_" style:data-style-name="N53">
      <style:table-cell-properties fo:border-top="none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_91_0_93_" style:data-style-name="N53">
      <style:table-cell-properties fo:border-top="none" fo:border-bottom="none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53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6" style:family="table-cell" style:parent-style-name="_19968__33324__32_2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fo:border-top="thin solid #BF8F00" fo:border-bottom="none" fo:border-left="none" fo:border-right="thin solid #BF8F00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fo:border-top="thin solid #BF8F00" fo:border-bottom="thin solid #BF8F00" fo:border-left="none" fo:border-right="none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" style:data-style-name="N0">
      <style:table-cell-properties fo:border-top="thin solid #BF8F00" fo:border-bottom="none" fo:border-left="thin solid #BF8F00" fo:border-right="thin solid #BF8F00" style:vertical-align="top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0">
      <style:table-cell-properties fo:border-top="none" fo:border-bottom="thin solid #BF8F00" fo:border-left="thin solid #BF8F00" fo:border-right="thin solid #BF8F00" style:vertical-align="top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0">
      <style:table-cell-properties fo:border-top="none" fo:border-bottom="thin solid #BF8F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="thin solid #BF8F00" style:vertical-align="top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5_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5" table:number-columns-repeated="16375" table:default-cell-style-name="ce10"/>
        <table:table-row table:style-name="ro1">
          <table:table-cell office:value-type="string" table:number-columns-spanned="9" table:number-rows-spanned="1" table:style-name="ce62">
            <text:p>表4-5 <text:s text:c="2"/>平均每生使用教育經費占平均每人國內生產毛額之比率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63">
            <text:p>Table 4-5　Expenditure on Educational Institutions per Student Relative to GDP Per Capita<text:s text:c="2"/></text:p>
          </table:table-cell>
          <table:covered-table-cell table:number-columns-repeated="8"/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16363" table:style-name="ce5"/>
        </table:table-row>
        <table:table-row table:style-name="ro1">
          <table:table-cell office:value-type="string" table:number-columns-spanned="9" table:number-rows-spanned="1" table:style-name="ce64">
            <text:p>2018年 Year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table:style-name="ce7"/>
          <table:table-cell table:number-columns-spanned="6" table:number-rows-spanned="1" table:style-name="ce72"/>
          <table:covered-table-cell table:number-columns-repeated="5"/>
          <table:table-cell table:style-name="ce8"/>
          <table:table-cell office:value-type="string" table:style-name="ce9">
            <text:p>單位：% (Unit : %)</text:p>
          </table:table-cell>
          <table:table-cell table:number-columns-repeated="16375" table:style-name="ce10"/>
        </table:table-row>
        <table:table-row table:style-name="ro2">
          <table:table-cell table:number-columns-spanned="1" table:number-rows-spanned="3" table:style-name="ce66"/>
          <table:table-cell office:value-type="string" table:style-name="ce11">
            <text:p>國小</text:p>
          </table:table-cell>
          <table:table-cell office:value-type="string" table:style-name="ce12">
            <text:p>中等教育</text:p>
          </table:table-cell>
          <table:table-cell table:number-columns-spanned="2" table:number-rows-spanned="1" table:style-name="ce69"/>
          <table:covered-table-cell/>
          <table:table-cell office:value-type="string" table:number-columns-spanned="1" table:number-rows-spanned="2" table:style-name="ce73">
            <text:p>中等以上非高等教育</text:p>
            <text:p>Post-Sec. Non-tertiary Edu.</text:p>
          </table:table-cell>
          <table:table-cell office:value-type="string" table:style-name="ce13">
            <text:p><text:s text:c="2"/><text:span text:style-name="T1">高等教育</text:span></text:p>
          </table:table-cell>
          <table:table-cell table:number-columns-repeated="2" table:style-name="ce14"/>
          <table:table-cell table:number-columns-repeated="16375" table:style-name="ce10"/>
        </table:table-row>
        <table:table-row table:style-name="ro3">
          <table:covered-table-cell/>
          <table:table-cell office:value-type="string" table:style-name="ce15">
            <text:p>Primary Edu.</text:p>
          </table:table-cell>
          <table:table-cell office:value-type="string" table:style-name="ce15">
            <text:p>Sec. Edu.</text:p>
          </table:table-cell>
          <table:table-cell office:value-type="string" table:style-name="ce16">
            <text:p>國中</text:p>
            <text:p>Jr. High Sch.</text:p>
          </table:table-cell>
          <table:table-cell office:value-type="string" table:style-name="ce16">
            <text:p>高級中等</text:p>
            <text:p><text:s/>Sr. Sec. Edu.</text:p>
          </table:table-cell>
          <table:covered-table-cell/>
          <table:table-cell office:value-type="string" table:style-name="ce15">
            <text:p>Tertiary Edu.</text:p>
          </table:table-cell>
          <table:table-cell office:value-type="string" table:style-name="ce17">
            <text:p>專 <text:s text:c="3"/>科</text:p>
            <text:p>Junior College<text:s/></text:p>
          </table:table-cell>
          <table:table-cell office:value-type="string" table:style-name="ce18">
            <text:p>大學及以上</text:p>
            <text:p>University or College and Above</text:p>
          </table:table-cell>
          <table:table-cell table:number-columns-repeated="16375" table:style-name="ce10"/>
        </table:table-row>
        <table:table-row table:style-name="ro4">
          <table:covered-table-cell/>
          <table:table-cell office:value-type="string" table:style-name="ce19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9">
            <text:p>(7)</text:p>
          </table:table-cell>
          <table:table-cell office:value-type="string" table:style-name="ce20">
            <text:p>(8)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1">
            <text:p>中華民國<text:span text:style-name="T2"><text:s/></text:span>R.O.C.</text:p>
          </table:table-cell>
          <table:table-cell table:style-name="ce22"/>
          <table:table-cell table:style-name="ce38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39"/>
          <table:table-cell table:number-columns-repeated="16375" table:style-name="ce10"/>
        </table:table-row>
        <table:table-row table:style-name="ro5">
          <table:table-cell office:value-type="string" table:style-name="ce37">
            <text:p><text:s text:c="2"/>2017年 Year</text:p>
          </table:table-cell>
          <table:table-cell office:value-type="string" table:style-name="ce40">
            <text:p>x(3)</text:p>
          </table:table-cell>
          <table:table-cell office:value-type="string" table:style-name="ce40">
            <text:p>…</text:p>
          </table:table-cell>
          <table:table-cell office:value-type="float" office:value="24.507075162239687" table:style-name="ce41">
            <text:p>24.5<text:s/></text:p>
          </table:table-cell>
          <table:table-cell office:value-type="float" office:value="16.966858433057425" table:style-name="ce41">
            <text:p>17.0<text:s/></text:p>
          </table:table-cell>
          <table:table-cell office:value-type="string" table:style-name="ce41">
            <text:p>-</text:p>
          </table:table-cell>
          <table:table-cell office:value-type="float" office:value="25.659040216784856" table:style-name="ce41">
            <text:p>25.7<text:s/></text:p>
          </table:table-cell>
          <table:table-cell office:value-type="float" office:value="13.133957361204859" table:style-name="ce41">
            <text:p>13.1<text:s/></text:p>
          </table:table-cell>
          <table:table-cell office:value-type="float" office:value="26.190709666394699" table:style-name="ce42">
            <text:p>26.2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37">
            <text:p><text:s text:c="2"/>2018年 Year</text:p>
          </table:table-cell>
          <table:table-cell office:value-type="string" table:style-name="ce40">
            <text:p>x(3)</text:p>
          </table:table-cell>
          <table:table-cell office:value-type="string" table:style-name="ce40">
            <text:p>…</text:p>
          </table:table-cell>
          <table:table-cell office:value-type="float" office:value="24.192952288068167" table:style-name="ce41">
            <text:p>24.2<text:s/></text:p>
          </table:table-cell>
          <table:table-cell office:value-type="float" office:value="18.010251138176933" table:style-name="ce41">
            <text:p>18.0<text:s/></text:p>
          </table:table-cell>
          <table:table-cell office:value-type="string" table:style-name="ce41">
            <text:p>-</text:p>
          </table:table-cell>
          <table:table-cell office:value-type="float" office:value="25.868778594773108" table:style-name="ce41">
            <text:p>25.9<text:s/></text:p>
          </table:table-cell>
          <table:table-cell office:value-type="float" office:value="13.605492055379216" table:style-name="ce41">
            <text:p>13.6<text:s/></text:p>
          </table:table-cell>
          <table:table-cell office:value-type="float" office:value="26.381481039354814" table:style-name="ce42">
            <text:p>26.4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37">
            <text:p><text:s text:c="2"/>2019年 Year</text:p>
            <draw:frame draw:z-index="1" draw:id="id0" draw:style-name="a2" draw:name="文字方塊 1" svg:x="1.20443in" svg:y="0in" svg:width="0.55338in" svg:height="0.24957in">
              <draw:text-box>
                <text:p text:style-name="a1" text:class-names="" text:cond-style-name=""><text:span text:style-name="a0" text:class-names="">ⓡ</text:span></text:p>
              </draw:text-box>
              <svg:title/>
              <svg:desc/>
            </draw:frame>
          </table:table-cell>
          <table:table-cell office:value-type="string" table:style-name="ce40">
            <text:p>x(3)</text:p>
          </table:table-cell>
          <table:table-cell office:value-type="string" table:style-name="ce40">
            <text:p>…</text:p>
          </table:table-cell>
          <table:table-cell office:value-type="float" office:value="23.828943806946334" table:style-name="ce41">
            <text:p>23.8<text:s/></text:p>
          </table:table-cell>
          <table:table-cell office:value-type="float" office:value="18.084004923988882" table:style-name="ce41">
            <text:p>18.1<text:s/></text:p>
          </table:table-cell>
          <table:table-cell office:value-type="string" table:style-name="ce41">
            <text:p>-</text:p>
          </table:table-cell>
          <table:table-cell office:value-type="float" office:value="25.962299226561445" table:style-name="ce41">
            <text:p>26.0<text:s/></text:p>
          </table:table-cell>
          <table:table-cell office:value-type="float" office:value="13.515328634926975" table:style-name="ce41">
            <text:p>13.5<text:s/></text:p>
          </table:table-cell>
          <table:table-cell office:value-type="float" office:value="26.485240628454054" table:style-name="ce42">
            <text:p>26.5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37">
            <text:p><text:s text:c="2"/>2020年 Year</text:p>
          </table:table-cell>
          <table:table-cell office:value-type="string" table:style-name="ce40">
            <text:p>x(3)</text:p>
          </table:table-cell>
          <table:table-cell office:value-type="string" table:style-name="ce40">
            <text:p>…</text:p>
          </table:table-cell>
          <table:table-cell office:value-type="float" office:value="23.892199653630808" table:style-name="ce41">
            <text:p>23.9<text:s/></text:p>
          </table:table-cell>
          <table:table-cell office:value-type="float" office:value="17.755855521371974" table:style-name="ce41">
            <text:p>17.8<text:s/></text:p>
          </table:table-cell>
          <table:table-cell office:value-type="string" table:style-name="ce41">
            <text:p>-</text:p>
          </table:table-cell>
          <table:table-cell office:value-type="float" office:value="25.140736144956122" table:style-name="ce41">
            <text:p>25.1<text:s/></text:p>
          </table:table-cell>
          <table:table-cell office:value-type="float" office:value="13.622826594904149" table:style-name="ce41">
            <text:p>13.6<text:s/></text:p>
          </table:table-cell>
          <table:table-cell office:value-type="float" office:value="25.615840221601399" table:style-name="ce42">
            <text:p>25.6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OECD國家 Countries</text:p>
          </table:table-cell>
          <table:table-cell table:number-columns-repeated="4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5" table:style-name="ce24"/>
        </table:table-row>
        <table:table-row table:style-name="ro5">
          <table:table-cell office:value-type="string" table:style-name="ce26">
            <text:p>日本 Japan</text:p>
          </table:table-cell>
          <table:table-cell office:value-type="float" office:value="21.552479999999999" table:style-name="ce47">
            <text:p>21.6<text:s/></text:p>
          </table:table-cell>
          <table:table-cell office:value-type="float" office:value="27.19999" table:style-name="ce47">
            <text:p>27.2<text:s/></text:p>
          </table:table-cell>
          <table:table-cell office:value-type="float" office:value="25.894780000000001" table:style-name="ce47">
            <text:p>25.9<text:s/></text:p>
          </table:table-cell>
          <table:table-cell office:value-type="float" office:value="28.418980000000001" table:style-name="ce47">
            <text:p>28.4<text:s/></text:p>
          </table:table-cell>
          <table:table-cell office:value-type="string" table:style-name="ce47">
            <text:p>x(2,4,6,7,8)</text:p>
          </table:table-cell>
          <table:table-cell office:value-type="float" office:value="46.356349999999999" table:style-name="ce47">
            <text:p>46.4<text:s/></text:p>
          </table:table-cell>
          <table:table-cell office:value-type="float" office:value="33.855550000000001" table:style-name="ce47">
            <text:p>33.9<text:s/></text:p>
          </table:table-cell>
          <table:table-cell office:value-type="float" office:value="49.591799999999999" table:style-name="ce48">
            <text:p>49.6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7">
            <text:p>南韓 Republic of Korea<text:s/></text:p>
          </table:table-cell>
          <table:table-cell office:value-type="float" office:value="29.502939999999999" table:style-name="ce49">
            <text:p>29.5<text:s/></text:p>
          </table:table-cell>
          <table:table-cell office:value-type="float" office:value="35.25318" table:style-name="ce49">
            <text:p>35.3<text:s/></text:p>
          </table:table-cell>
          <table:table-cell office:value-type="float" office:value="32.421399999999998" table:style-name="ce49">
            <text:p>32.4<text:s/></text:p>
          </table:table-cell>
          <table:table-cell office:value-type="float" office:value="37.715000000000003" table:style-name="ce49">
            <text:p>37.7<text:s/></text:p>
          </table:table-cell>
          <table:table-cell office:value-type="string" table:style-name="ce49">
            <text:p>-<text:s/></text:p>
          </table:table-cell>
          <table:table-cell office:value-type="float" office:value="26.571999999999999" table:style-name="ce49">
            <text:p>26.6<text:s/></text:p>
          </table:table-cell>
          <table:table-cell office:value-type="float" office:value="14.15985" table:style-name="ce49">
            <text:p>14.2<text:s/></text:p>
          </table:table-cell>
          <table:table-cell office:value-type="float" office:value="29.855239999999998" table:style-name="ce50">
            <text:p>29.9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6">
            <text:p>美國 United States</text:p>
          </table:table-cell>
          <table:table-cell office:value-type="float" office:value="21.396609999999999" table:style-name="ce47">
            <text:p>21.4<text:s/></text:p>
          </table:table-cell>
          <table:table-cell office:value-type="float" office:value="24.19659" table:style-name="ce47">
            <text:p>24.2<text:s/></text:p>
          </table:table-cell>
          <table:table-cell office:value-type="float" office:value="23.022749999999998" table:style-name="ce47">
            <text:p>23.0<text:s/></text:p>
          </table:table-cell>
          <table:table-cell office:value-type="float" office:value="25.417829999999999" table:style-name="ce47">
            <text:p>25.4<text:s/></text:p>
          </table:table-cell>
          <table:table-cell office:value-type="float" office:value="25.783940000000001" table:style-name="ce47">
            <text:p>25.8<text:s/></text:p>
          </table:table-cell>
          <table:table-cell office:value-type="float" office:value="55.424869999999999" table:style-name="ce47">
            <text:p>55.4<text:s/></text:p>
          </table:table-cell>
          <table:table-cell office:value-type="string" table:style-name="ce47">
            <text:p>x(6)</text:p>
          </table:table-cell>
          <table:table-cell office:value-type="string" table:style-name="ce48">
            <text:p>x(6)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7">
            <text:p>加拿大<text:span text:style-name="T2">1</text:span><text:s/>Canada</text:p>
          </table:table-cell>
          <table:table-cell office:value-type="float" office:value="21.815370000000001" table:style-name="ce49">
            <text:p>21.8<text:s/></text:p>
          </table:table-cell>
          <table:table-cell office:value-type="float" office:value="29.915769999999998" table:style-name="ce49">
            <text:p>29.9<text:s/></text:p>
          </table:table-cell>
          <table:table-cell office:value-type="string" table:style-name="ce49">
            <text:p>x(1)</text:p>
          </table:table-cell>
          <table:table-cell office:value-type="float" office:value="29.915769999999998" table:style-name="ce49">
            <text:p>29.9<text:s/></text:p>
          </table:table-cell>
          <table:table-cell office:value-type="string" table:style-name="ce49">
            <text:p>…</text:p>
          </table:table-cell>
          <table:table-cell office:value-type="float" office:value="50.277679999999997" table:style-name="ce49">
            <text:p>50.3<text:s/></text:p>
          </table:table-cell>
          <table:table-cell office:value-type="float" office:value="38.31738" table:style-name="ce49">
            <text:p>38.3<text:s/></text:p>
          </table:table-cell>
          <table:table-cell office:value-type="float" office:value="57.435699999999997" table:style-name="ce50">
            <text:p>57.4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6">
            <text:p>英國 United Kingdom</text:p>
          </table:table-cell>
          <table:table-cell office:value-type="float" office:value="25.41236" table:style-name="ce47">
            <text:p>25.4<text:s/></text:p>
          </table:table-cell>
          <table:table-cell office:value-type="float" office:value="27.775010000000002" table:style-name="ce47">
            <text:p>27.8<text:s/></text:p>
          </table:table-cell>
          <table:table-cell office:value-type="float" office:value="26.544429999999998" table:style-name="ce47">
            <text:p>26.5<text:s/></text:p>
          </table:table-cell>
          <table:table-cell office:value-type="float" office:value="28.82413" table:style-name="ce47">
            <text:p>28.8<text:s/></text:p>
          </table:table-cell>
          <table:table-cell office:value-type="string" table:style-name="ce60">
            <text:p>-<text:s/></text:p>
          </table:table-cell>
          <table:table-cell office:value-type="float" office:value="65.085489999999993" table:style-name="ce47">
            <text:p>65.1<text:s/></text:p>
          </table:table-cell>
          <table:table-cell office:value-type="float" office:value="63.478230000000003" table:style-name="ce47">
            <text:p>63.5<text:s/></text:p>
          </table:table-cell>
          <table:table-cell office:value-type="float" office:value="65.211609999999993" table:style-name="ce48">
            <text:p>65.2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7">
            <text:p>法國 France</text:p>
          </table:table-cell>
          <table:table-cell office:value-type="float" office:value="18.778970000000001" table:style-name="ce49">
            <text:p>18.8<text:s/></text:p>
          </table:table-cell>
          <table:table-cell office:value-type="float" office:value="27.99549" table:style-name="ce49">
            <text:p>28.0<text:s/></text:p>
          </table:table-cell>
          <table:table-cell office:value-type="float" office:value="24.621680000000001" table:style-name="ce49">
            <text:p>24.6<text:s/></text:p>
          </table:table-cell>
          <table:table-cell office:value-type="float" office:value="32.518650000000001" table:style-name="ce49">
            <text:p>32.5<text:s/></text:p>
          </table:table-cell>
          <table:table-cell office:value-type="float" office:value="23.724309999999999" table:style-name="ce49">
            <text:p>23.7<text:s/></text:p>
          </table:table-cell>
          <table:table-cell office:value-type="float" office:value="37.498199999999997" table:style-name="ce49">
            <text:p>37.5<text:s/></text:p>
          </table:table-cell>
          <table:table-cell office:value-type="float" office:value="33.808369999999996" table:style-name="ce49">
            <text:p>33.8<text:s/></text:p>
          </table:table-cell>
          <table:table-cell office:value-type="float" office:value="38.616619999999998" table:style-name="ce50">
            <text:p>38.6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6">
            <text:p>德國 Germany</text:p>
          </table:table-cell>
          <table:table-cell office:value-type="float" office:value="18.370889999999999" table:style-name="ce47">
            <text:p>18.4<text:s/></text:p>
          </table:table-cell>
          <table:table-cell office:value-type="float" office:value="25.34113" table:style-name="ce47">
            <text:p>25.3<text:s/></text:p>
          </table:table-cell>
          <table:table-cell office:value-type="float" office:value="22.856739999999999" table:style-name="ce47">
            <text:p>22.9<text:s/></text:p>
          </table:table-cell>
          <table:table-cell office:value-type="float" office:value="29.57517" table:style-name="ce47">
            <text:p>29.6<text:s/></text:p>
          </table:table-cell>
          <table:table-cell office:value-type="float" office:value="23.275880000000001" table:style-name="ce47">
            <text:p>23.3<text:s/></text:p>
          </table:table-cell>
          <table:table-cell office:value-type="float" office:value="35.162860000000002" table:style-name="ce47">
            <text:p>35.2<text:s/></text:p>
          </table:table-cell>
          <table:table-cell office:value-type="float" office:value="22.039110000000001" table:style-name="ce47">
            <text:p>22.0<text:s/></text:p>
          </table:table-cell>
          <table:table-cell office:value-type="float" office:value="35.164070000000002" table:style-name="ce48">
            <text:p>35.2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7">
            <text:p>義大利<text:s/>Italy</text:p>
          </table:table-cell>
          <table:table-cell office:value-type="float" office:value="23.086079999999999" table:style-name="ce49">
            <text:p>23.1<text:s/></text:p>
          </table:table-cell>
          <table:table-cell office:value-type="float" office:value="27.763010000000001" table:style-name="ce49">
            <text:p>27.8<text:s/></text:p>
          </table:table-cell>
          <table:table-cell office:value-type="float" office:value="24.405239999999999" table:style-name="ce49">
            <text:p>24.4<text:s/></text:p>
          </table:table-cell>
          <table:table-cell office:value-type="float" office:value="29.822500000000002" table:style-name="ce49">
            <text:p>29.8<text:s/></text:p>
          </table:table-cell>
          <table:table-cell office:value-type="string" table:style-name="ce49">
            <text:p>x(2,4)</text:p>
          </table:table-cell>
          <table:table-cell office:value-type="float" office:value="28.560079999999999" table:style-name="ce49">
            <text:p>28.6<text:s/></text:p>
          </table:table-cell>
          <table:table-cell office:value-type="float" office:value="13.90057" table:style-name="ce49">
            <text:p>13.9<text:s/></text:p>
          </table:table-cell>
          <table:table-cell office:value-type="float" office:value="28.672350000000002" table:style-name="ce50">
            <text:p>28.7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8">
            <text:p>西班牙 Spain</text:p>
          </table:table-cell>
          <table:table-cell office:value-type="float" office:value="20.423680000000001" table:style-name="ce47">
            <text:p>20.4<text:s/></text:p>
          </table:table-cell>
          <table:table-cell office:value-type="float" office:value="25.23291" table:style-name="ce47">
            <text:p>25.2<text:s/></text:p>
          </table:table-cell>
          <table:table-cell office:value-type="float" office:value="23.70402" table:style-name="ce47">
            <text:p>23.7<text:s/></text:p>
          </table:table-cell>
          <table:table-cell office:value-type="float" office:value="26.796340000000001" table:style-name="ce47">
            <text:p>26.8<text:s/></text:p>
          </table:table-cell>
          <table:table-cell office:value-type="string" table:style-name="ce47">
            <text:p>x(2,4)</text:p>
          </table:table-cell>
          <table:table-cell office:value-type="float" office:value="33.840969999999999" table:style-name="ce47">
            <text:p>33.8<text:s/></text:p>
          </table:table-cell>
          <table:table-cell office:value-type="float" office:value="24.284479999999999" table:style-name="ce47">
            <text:p>24.3<text:s/></text:p>
          </table:table-cell>
          <table:table-cell office:value-type="float" office:value="36.359729999999999" table:style-name="ce48">
            <text:p>36.4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7">
            <text:p>比利時 Belgium</text:p>
          </table:table-cell>
          <table:table-cell office:value-type="float" office:value="21.800380000000001" table:style-name="ce49">
            <text:p>21.8<text:s/></text:p>
          </table:table-cell>
          <table:table-cell office:value-type="float" office:value="28.02148" table:style-name="ce49">
            <text:p>28.0<text:s/></text:p>
          </table:table-cell>
          <table:table-cell office:value-type="float" office:value="28.02441" table:style-name="ce49">
            <text:p>28.0<text:s/></text:p>
          </table:table-cell>
          <table:table-cell office:value-type="float" office:value="28.019919999999999" table:style-name="ce49">
            <text:p>28.0<text:s/></text:p>
          </table:table-cell>
          <table:table-cell office:value-type="string" table:style-name="ce49">
            <text:p>x(2,4)</text:p>
          </table:table-cell>
          <table:table-cell office:value-type="float" office:value="38.867579999999997" table:style-name="ce49">
            <text:p>38.9<text:s/></text:p>
          </table:table-cell>
          <table:table-cell office:value-type="float" office:value="26.230399999999999" table:style-name="ce49">
            <text:p>26.2<text:s/></text:p>
          </table:table-cell>
          <table:table-cell office:value-type="float" office:value="39.294449999999998" table:style-name="ce50">
            <text:p>39.3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8">
            <text:p>荷蘭 Netherlands</text:p>
          </table:table-cell>
          <table:table-cell office:value-type="float" office:value="17.082180000000001" table:style-name="ce47">
            <text:p>17.1<text:s/></text:p>
          </table:table-cell>
          <table:table-cell office:value-type="float" office:value="25.433319999999998" table:style-name="ce47">
            <text:p>25.4<text:s/></text:p>
          </table:table-cell>
          <table:table-cell office:value-type="float" office:value="24.610009999999999" table:style-name="ce47">
            <text:p>24.6<text:s/></text:p>
          </table:table-cell>
          <table:table-cell office:value-type="float" office:value="26.290479999999999" table:style-name="ce47">
            <text:p>26.3<text:s/></text:p>
          </table:table-cell>
          <table:table-cell office:value-type="string" table:style-name="ce60">
            <text:p>-<text:s/></text:p>
          </table:table-cell>
          <table:table-cell office:value-type="float" office:value="36.093850000000003" table:style-name="ce47">
            <text:p>36.1<text:s/></text:p>
          </table:table-cell>
          <table:table-cell office:value-type="float" office:value="20.849830000000001" table:style-name="ce47">
            <text:p>20.8<text:s/></text:p>
          </table:table-cell>
          <table:table-cell office:value-type="float" office:value="36.220019999999998" table:style-name="ce48">
            <text:p>36.2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7">
            <text:p>芬蘭 Finland</text:p>
          </table:table-cell>
          <table:table-cell office:value-type="float" office:value="20.222899999999999" table:style-name="ce49">
            <text:p>20.2<text:s/></text:p>
          </table:table-cell>
          <table:table-cell office:value-type="float" office:value="22.244219999999999" table:style-name="ce49">
            <text:p>22.2<text:s/></text:p>
          </table:table-cell>
          <table:table-cell office:value-type="float" office:value="32.268859999999997" table:style-name="ce49">
            <text:p>32.3<text:s/></text:p>
          </table:table-cell>
          <table:table-cell office:value-type="float" office:value="17.37378" table:style-name="ce49">
            <text:p>17.4<text:s/></text:p>
          </table:table-cell>
          <table:table-cell office:value-type="string" table:style-name="ce49">
            <text:p>x(2,4)</text:p>
          </table:table-cell>
          <table:table-cell office:value-type="float" office:value="36.54025" table:style-name="ce49">
            <text:p>36.5<text:s/></text:p>
          </table:table-cell>
          <table:table-cell office:value-type="string" table:style-name="ce59">
            <text:p>-<text:s/></text:p>
          </table:table-cell>
          <table:table-cell office:value-type="float" office:value="36.54025" table:style-name="ce50">
            <text:p>36.5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6">
            <text:p>澳洲Australia</text:p>
          </table:table-cell>
          <table:table-cell office:value-type="float" office:value="20.804310000000001" table:style-name="ce47">
            <text:p>20.8<text:s/></text:p>
          </table:table-cell>
          <table:table-cell office:value-type="float" office:value="27.42062" table:style-name="ce47">
            <text:p>27.4<text:s/></text:p>
          </table:table-cell>
          <table:table-cell office:value-type="float" office:value="27.52101" table:style-name="ce47">
            <text:p>27.5<text:s/></text:p>
          </table:table-cell>
          <table:table-cell office:value-type="float" office:value="27.244420000000002" table:style-name="ce47">
            <text:p>27.2<text:s/></text:p>
          </table:table-cell>
          <table:table-cell office:value-type="float" office:value="18.881119999999999" table:style-name="ce47">
            <text:p>18.9<text:s/></text:p>
          </table:table-cell>
          <table:table-cell office:value-type="float" office:value="39.977409999999999" table:style-name="ce47">
            <text:p>40.0<text:s/></text:p>
          </table:table-cell>
          <table:table-cell office:value-type="float" office:value="19.950089999999999" table:style-name="ce47">
            <text:p>20.0<text:s/></text:p>
          </table:table-cell>
          <table:table-cell office:value-type="float" office:value="44.15672" table:style-name="ce48">
            <text:p>44.2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7">
            <text:p>紐西蘭 New Zealand</text:p>
          </table:table-cell>
          <table:table-cell office:value-type="float" office:value="21.041709999999998" table:style-name="ce49">
            <text:p>21.0<text:s/></text:p>
          </table:table-cell>
          <table:table-cell office:value-type="float" office:value="26.429259999999999" table:style-name="ce49">
            <text:p>26.4<text:s/></text:p>
          </table:table-cell>
          <table:table-cell office:value-type="float" office:value="25.115359999999999" table:style-name="ce49">
            <text:p>25.1<text:s/></text:p>
          </table:table-cell>
          <table:table-cell office:value-type="float" office:value="27.91245" table:style-name="ce49">
            <text:p>27.9<text:s/></text:p>
          </table:table-cell>
          <table:table-cell office:value-type="float" office:value="16.17933" table:style-name="ce49">
            <text:p>16.2<text:s/></text:p>
          </table:table-cell>
          <table:table-cell office:value-type="float" office:value="42.529400000000003" table:style-name="ce49">
            <text:p>42.5<text:s/></text:p>
          </table:table-cell>
          <table:table-cell office:value-type="float" office:value="28.174620000000001" table:style-name="ce49">
            <text:p>28.2<text:s/></text:p>
          </table:table-cell>
          <table:table-cell office:value-type="float" office:value="45.004530000000003" table:style-name="ce50">
            <text:p>45.0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6">
            <text:p>OECD國家平均 (Ave.)</text:p>
          </table:table-cell>
          <table:table-cell office:value-type="float" office:value="21.3187" table:style-name="ce47">
            <text:p>21.3<text:s/></text:p>
          </table:table-cell>
          <table:table-cell office:value-type="float" office:value="24.678799999999999" table:style-name="ce47">
            <text:p>24.7<text:s/></text:p>
          </table:table-cell>
          <table:table-cell office:value-type="float" office:value="24.2851" table:style-name="ce47">
            <text:p>24.3<text:s/></text:p>
          </table:table-cell>
          <table:table-cell office:value-type="float" office:value="25.285869999999999" table:style-name="ce47">
            <text:p>25.3<text:s/></text:p>
          </table:table-cell>
          <table:table-cell office:value-type="string" table:style-name="ce60">
            <text:p>…<text:s/></text:p>
          </table:table-cell>
          <table:table-cell office:value-type="float" office:value="36.924509999999998" table:style-name="ce47">
            <text:p>36.9<text:s/></text:p>
          </table:table-cell>
          <table:table-cell office:value-type="float" office:value="28.453150000000001" table:style-name="ce47">
            <text:p>28.5<text:s/></text:p>
          </table:table-cell>
          <table:table-cell office:value-type="float" office:value="39.221760000000003" table:style-name="ce48">
            <text:p>39.2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29">
            <text:p>其他G20國家 Other G20</text:p>
          </table:table-cell>
          <table:table-cell table:number-columns-repeated="7" table:style-name="ce51"/>
          <table:table-cell table:style-name="ce52"/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6" table:visibility="collapse">
          <table:table-cell office:value-type="string" table:style-name="ce26">
            <text:p>大陸地區<text:s/><text:span text:style-name="T4">Mainland China</text:span></text:p>
          </table:table-cell>
          <table:table-cell table:number-columns-repeated="7" table:style-name="ce51"/>
          <table:table-cell table:style-name="ce52"/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6" table:visibility="collapse">
          <table:table-cell office:value-type="string" table:style-name="ce27">
            <text:p>印尼<text:s/>Indonesia</text:p>
          </table:table-cell>
          <table:table-cell table:number-columns-repeated="7" table:style-name="ce53"/>
          <table:table-cell table:style-name="ce54"/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6" table:visibility="collapse">
          <table:table-cell office:value-type="string" table:style-name="ce26">
            <text:p>巴西<text:s/>Brazil</text:p>
          </table:table-cell>
          <table:table-cell table:number-columns-repeated="7" table:style-name="ce55"/>
          <table:table-cell table:style-name="ce56"/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5">
          <table:table-cell office:value-type="string" table:style-name="ce30">
            <text:p>俄羅斯 Russia</text:p>
          </table:table-cell>
          <table:table-cell office:value-type="string" table:style-name="ce57">
            <text:p>x(2,4)</text:p>
          </table:table-cell>
          <table:table-cell office:value-type="float" office:value="19.84374" table:style-name="ce57">
            <text:p>19.8<text:s/></text:p>
          </table:table-cell>
          <table:table-cell office:value-type="string" table:style-name="ce57">
            <text:p>x(2,4)</text:p>
          </table:table-cell>
          <table:table-cell office:value-type="float" office:value="19.84374" table:style-name="ce57">
            <text:p>19.8<text:s/></text:p>
          </table:table-cell>
          <table:table-cell office:value-type="string" table:style-name="ce57">
            <text:p>x(2,4)</text:p>
          </table:table-cell>
          <table:table-cell office:value-type="float" office:value="31.231929999999998" table:style-name="ce57">
            <text:p>31.2<text:s/></text:p>
          </table:table-cell>
          <table:table-cell office:value-type="float" office:value="15.4855" table:style-name="ce57">
            <text:p>15.5<text:s/></text:p>
          </table:table-cell>
          <table:table-cell office:value-type="float" office:value="36.68262" table:style-name="ce58">
            <text:p>36.7<text:s/></text:p>
          </table:table-cell>
          <table:table-cell table:number-columns-repeated="8" table:style-name="ce10"/>
          <table:table-cell table:number-columns-repeated="8" table:style-name="ce61"/>
          <table:table-cell table:number-columns-repeated="16359"/>
        </table:table-row>
        <table:table-row table:style-name="ro7">
          <table:table-cell office:value-type="string" table:style-name="ce31">
            <text:p>資料來源：2021年經濟合作發展組織「各國教育概觀」。(Education at a Glance, OECD Indicators 2021, Tab. C1.4.)</text:p>
          </table:table-cell>
          <table:table-cell table:number-columns-repeated="8" table:style-name="ce32"/>
          <table:table-cell table:number-columns-repeated="16375" table:style-name="ce33"/>
        </table:table-row>
        <table:table-row table:style-name="ro7">
          <table:table-cell office:value-type="string" table:style-name="ce34">
            <text:p>附註：1.加拿大國小資料包括學前教育。</text:p>
          </table:table-cell>
          <table:table-cell table:number-columns-repeated="4" table:style-name="ce35"/>
          <table:table-cell table:style-name="ce32"/>
          <table:table-cell table:number-columns-repeated="16378" table:style-name="ce33"/>
        </table:table-row>
        <table:table-row table:style-name="ro7">
          <table:table-cell table:style-name="ce36"/>
          <table:table-cell table:number-columns-repeated="4" table:style-name="ce35"/>
          <table:table-cell table:style-name="ce32"/>
          <table:table-cell table:number-columns-repeated="16378" table:style-name="ce33"/>
        </table:table-row>
        <table:table-row table:style-name="ro7">
          <table:table-cell table:style-name="ce32"/>
          <table:table-cell table:number-columns-repeated="4" table:style-name="ce35"/>
          <table:table-cell table:style-name="ce32"/>
          <table:table-cell table:number-columns-repeated="16378" table:style-name="ce33"/>
        </table:table-row>
        <table:table-row table:style-name="ro7">
          <table:table-cell office:value-type="string" table:style-name="ce31">
            <text:p><text:s text:c="44"/></text:p>
          </table:table-cell>
          <table:table-cell table:number-columns-repeated="8" table:style-name="ce32"/>
          <table:table-cell table:number-columns-repeated="16375" table:style-name="ce33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 (</number:text>
      <number:number number:decimal-places="1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5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顏均儒</meta:initial-creator>
    <dc:creator>陳希臻</dc:creator>
    <meta:creation-date>2021-07-21T06:56:46Z</meta:creation-date>
    <dc:date>2022-09-08T08:13:00Z</dc:date>
    <meta:print-date>2022-08-29T08:05:05Z</meta:print-date>
  </office:meta>
</office:document-meta>
</file>