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973" style:data-style-name="N48">
      <style:table-cell-properties fo:border-top="thin solid #BF8F00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973" style:data-style-name="N48">
      <style:table-cell-properties fo:border-top="thin solid #BF8F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973" style:data-style-name="N49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_19968__33324__97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_19968__33324__97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21315__20998__20301__91_0_93_" style:data-style-name="N51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4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973" style:data-style-name="N51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973" style:data-style-name="N51">
      <style:table-cell-properties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973" style:data-style-name="N51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97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973" style:data-style-name="N51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97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973" style:data-style-name="N51">
      <style:table-cell-properties fo:border-top="none" fo:border-bottom="thin solid #BF8F00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973" style:data-style-name="N51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73" style:data-style-name="N48">
      <style:table-cell-properties fo:border-top="thin solid #BF8F00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973" style:data-style-name="N48">
      <style:table-cell-properties fo:border-top="thin solid #BF8F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973" style:data-style-name="N49">
      <style:table-cell-properties fo:border-top="thin solid #BF8F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973" style:data-style-name="N48">
      <style:table-cell-properties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973" style:data-style-name="N50">
      <style:table-cell-properties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973" style:data-style-name="N2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973" style:data-style-name="N2">
      <style:table-cell-properties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973" style:data-style-name="N49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_19968__33324__97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_19968__33324__97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21315__20998__20301__91_0_93_" style:data-style-name="N51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973" style:data-style-name="N51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973" style:data-style-name="N51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973" style:data-style-name="N51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97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973" style:data-style-name="N51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97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973" style:data-style-name="N51">
      <style:table-cell-properties fo:border-top="none" fo:border-bottom="thin solid #BF8F00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973" style:data-style-name="N51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973" style:data-style-name="N48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973" style:data-style-name="N52">
      <style:table-cell-properties fo:border-top="thin solid #BF8F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973" style:data-style-name="N50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Sheet1" style:data-style-name="N0">
      <style:table-cell-properties fo:border-top="thin solid #BF8F00" fo:border-bottom="thin solid #BF8F00" fo:border-left="none" fo:border-right="none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_19968__33324__Sheet1" style:data-style-name="N0">
      <style:table-cell-properties fo:border-top="none" fo:border-bottom="thin solid #BF8F00" fo:border-left="none" fo:border-right="none" style:vertical-align="automatic" fo:background-color="transparent" style:cell-protect="protected" style:repeat-content="false"/>
      <style:paragraph-properties fo:text-align="start" fo:margin-left="1.765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Sheet1" style:data-style-name="N0">
      <style:table-cell-properties fo:border="thin solid #BF8F00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71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7" table:number-rows-spanned="1" table:style-name="ce66">
            <text:p>表4-2 <text:s/>公部門教育經費占國內生產毛額比率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7">
            <text:p>Table 4-2　Public Expenditure on Education as a Percentage of GDP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68">
            <text:p>單位：％ (Unit: %)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spanned="1" table:number-rows-spanned="4" table:style-name="ce69"/>
          <table:table-cell office:value-type="string" table:number-columns-spanned="3" table:number-rows-spanned="1" table:style-name="ce70">
            <text:p>2017年 Year</text:p>
          </table:table-cell>
          <table:covered-table-cell table:number-columns-repeated="2"/>
          <table:table-cell office:value-type="string" table:number-columns-spanned="3" table:number-rows-spanned="1" table:style-name="ce71">
            <text:p>2018年 Year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4">
            <text:p>國小、中等</text:p>
            <text:p>及中等以上</text:p>
            <text:p>非高等教育</text:p>
            <text:p><text:span text:style-name="T4">Primary, Secondary,</text:span></text:p>
            <text:p><text:span text:style-name="T4">Non-tertiary Education</text:span></text:p>
          </table:table-cell>
          <table:table-cell office:value-type="string" table:number-columns-spanned="1" table:number-rows-spanned="3" table:style-name="ce64">
            <text:p>高等教育</text:p>
            <text:p>Tertiary <text:s/>Education</text:p>
          </table:table-cell>
          <table:table-cell office:value-type="string" table:number-columns-spanned="1" table:number-rows-spanned="3" table:style-name="ce64">
            <text:p>各級教育</text:p>
            <text:p>All Levels of Education</text:p>
          </table:table-cell>
          <table:table-cell office:value-type="string" table:number-columns-spanned="1" table:number-rows-spanned="3" table:style-name="ce64">
            <text:p>國小、中等</text:p>
            <text:p>及中等以上</text:p>
            <text:p>非高等教育</text:p>
            <text:p><text:span text:style-name="T4">Primary, Secondary,</text:span></text:p>
            <text:p><text:span text:style-name="T4">Non-tertiary Education</text:span></text:p>
          </table:table-cell>
          <table:table-cell office:value-type="string" table:number-columns-spanned="1" table:number-rows-spanned="3" table:style-name="ce64">
            <text:p>高等教育</text:p>
            <text:p>Tertiary <text:s/>Education</text:p>
          </table:table-cell>
          <table:table-cell office:value-type="string" table:number-columns-spanned="1" table:number-rows-spanned="3" table:style-name="ce73">
            <text:p>各級教育</text:p>
            <text:p>All Levels of Education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4">
            <text:p><text:s/>中華民國<text:span text:style-name="T5">1<text:s/></text:span>R.O.C.</text:p>
          </table:table-cell>
          <table:table-cell office:value-type="float" office:value="2.1034693347128322" table:style-name="ce5">
            <text:p>2.1<text:s/></text:p>
          </table:table-cell>
          <table:table-cell office:value-type="float" office:value="0.6496664129625036" table:style-name="ce6">
            <text:p>0.6<text:s/></text:p>
          </table:table-cell>
          <table:table-cell office:value-type="float" office:value="3.73" table:style-name="ce62">
            <text:p>3.7<text:s/></text:p>
          </table:table-cell>
          <table:table-cell table:style-name="ce37"/>
          <table:table-cell table:style-name="ce38"/>
          <table:table-cell table:style-name="ce39"/>
          <table:table-cell table:number-columns-repeated="16377" table:style-name="ce7"/>
        </table:table-row>
        <table:table-row table:style-name="ro5">
          <table:table-cell office:value-type="string" table:style-name="ce8">
            <text:p>2018年 Year</text:p>
          </table:table-cell>
          <table:table-cell table:style-name="ce40"/>
          <table:table-cell table:number-columns-repeated="2" table:style-name="ce41"/>
          <table:table-cell office:value-type="float" office:value="2.0874531610093521" table:style-name="ce60">
            <text:p>2.1<text:s/></text:p>
          </table:table-cell>
          <table:table-cell office:value-type="float" office:value="0.65946369968888763" table:style-name="ce61">
            <text:p>0.7<text:s/></text:p>
          </table:table-cell>
          <table:table-cell office:value-type="float" office:value="3.73" table:style-name="ce61">
            <text:p>3.7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8">
            <text:p>2019年 Year</text:p>
          </table:table-cell>
          <table:table-cell table:style-name="ce40"/>
          <table:table-cell table:number-columns-repeated="2" table:style-name="ce41"/>
          <table:table-cell office:value-type="float" office:value="2.0183740746882215" table:style-name="ce60">
            <text:p>2.0<text:s/></text:p>
          </table:table-cell>
          <table:table-cell office:value-type="float" office:value="0.65501597411170098" table:style-name="ce61">
            <text:p>0.7<text:s/></text:p>
          </table:table-cell>
          <table:table-cell office:value-type="float" office:value="3.66" table:style-name="ce61">
            <text:p>3.7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8">
            <text:p>2020年 Year</text:p>
          </table:table-cell>
          <table:table-cell table:style-name="ce40"/>
          <table:table-cell table:style-name="ce41"/>
          <table:table-cell table:style-name="ce42"/>
          <table:table-cell office:value-type="float" office:value="2.0183740746882215" table:style-name="ce60">
            <text:p>2.0<text:s/></text:p>
          </table:table-cell>
          <table:table-cell office:value-type="float" office:value="0.65501597411170098" table:style-name="ce61">
            <text:p>0.7<text:s/></text:p>
          </table:table-cell>
          <table:table-cell office:value-type="float" office:value="3.67" table:style-name="ce63">
            <text:p>ⓡ3.7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8">
            <text:p>2021年 Year</text:p>
          </table:table-cell>
          <table:table-cell table:style-name="ce43"/>
          <table:table-cell table:style-name="ce44"/>
          <table:table-cell table:style-name="ce41"/>
          <table:table-cell table:style-name="ce43"/>
          <table:table-cell table:style-name="ce44"/>
          <table:table-cell office:value-type="float" office:value="3.52" table:style-name="ce61">
            <text:p>3.5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<text:s/>OECD國家 Countries</text:p>
          </table:table-cell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47"/>
          <table:table-cell table:number-columns-repeated="16377" table:style-name="ce7"/>
        </table:table-row>
        <table:table-row table:style-name="ro5">
          <table:table-cell office:value-type="string" table:style-name="ce13">
            <text:p>日本 Japan</text:p>
          </table:table-cell>
          <table:table-cell office:value-type="float" office:value="2.4330625000000001" table:style-name="ce14">
            <text:p><text:s/>2.4<text:s/></text:p>
          </table:table-cell>
          <table:table-cell office:value-type="float" office:value="0.63320220999999999" table:style-name="ce15">
            <text:p><text:s/>0.6<text:s/></text:p>
          </table:table-cell>
          <table:table-cell office:value-type="float" office:value="3.0662647000000001" table:style-name="ce15">
            <text:p><text:s/>3.1<text:s/></text:p>
          </table:table-cell>
          <table:table-cell office:value-type="float" office:value="2.384001" table:style-name="ce48">
            <text:p><text:s/>2.4<text:s/></text:p>
          </table:table-cell>
          <table:table-cell office:value-type="float" office:value="0.63534069999999998" table:style-name="ce49">
            <text:p><text:s/>0.6<text:s/></text:p>
          </table:table-cell>
          <table:table-cell office:value-type="float" office:value="3.0193409999999998" table:style-name="ce49">
            <text:p><text:s/>3.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7">
            <text:p>南韓 Republic of Korea</text:p>
          </table:table-cell>
          <table:table-cell office:value-type="float" office:value="3.0989002999999999" table:style-name="ce18">
            <text:p><text:s/>3.1<text:s/></text:p>
          </table:table-cell>
          <table:table-cell office:value-type="float" office:value="0.84679325000000005" table:style-name="ce19">
            <text:p><text:s/>0.8<text:s/></text:p>
          </table:table-cell>
          <table:table-cell office:value-type="float" office:value="3.9456935999999998" table:style-name="ce19">
            <text:p><text:s/>3.9<text:s/></text:p>
          </table:table-cell>
          <table:table-cell office:value-type="float" office:value="3.2031350000000001" table:style-name="ce50">
            <text:p><text:s/>3.2<text:s/></text:p>
          </table:table-cell>
          <table:table-cell office:value-type="float" office:value="0.87021890000000002" table:style-name="ce51">
            <text:p><text:s/>0.9<text:s/></text:p>
          </table:table-cell>
          <table:table-cell office:value-type="float" office:value="4.073353" table:style-name="ce51">
            <text:p><text:s/>4.1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3">
            <text:p>美國 United States</text:p>
          </table:table-cell>
          <table:table-cell office:value-type="float" office:value="3.2576149999999999" table:style-name="ce14">
            <text:p><text:s/>3.3<text:s/></text:p>
          </table:table-cell>
          <table:table-cell office:value-type="float" office:value="1.4236441" table:style-name="ce15">
            <text:p><text:s/>1.4<text:s/></text:p>
          </table:table-cell>
          <table:table-cell office:value-type="float" office:value="4.6812589999999998" table:style-name="ce15">
            <text:p><text:s/>4.7<text:s/></text:p>
          </table:table-cell>
          <table:table-cell office:value-type="float" office:value="3.218906" table:style-name="ce48">
            <text:p><text:s/>3.2<text:s/></text:p>
          </table:table-cell>
          <table:table-cell office:value-type="float" office:value="1.2409209999999999" table:style-name="ce49">
            <text:p><text:s/>1.2<text:s/></text:p>
          </table:table-cell>
          <table:table-cell office:value-type="float" office:value="4.4598259999999996" table:style-name="ce49">
            <text:p><text:s/>4.5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7">
            <text:p>加拿大 Canada</text:p>
          </table:table-cell>
          <table:table-cell office:value-type="float" office:value="3.2593597000000001" table:style-name="ce18">
            <text:p><text:s/>3.3<text:s/></text:p>
          </table:table-cell>
          <table:table-cell office:value-type="float" office:value="1.6308530999999999" table:style-name="ce19">
            <text:p><text:s/>1.6<text:s/></text:p>
          </table:table-cell>
          <table:table-cell office:value-type="float" office:value="4.8902127999999996" table:style-name="ce19">
            <text:p><text:s/>4.9<text:s/></text:p>
          </table:table-cell>
          <table:table-cell office:value-type="float" office:value="3.2235119999999999" table:style-name="ce50">
            <text:p><text:s/>3.2<text:s/></text:p>
          </table:table-cell>
          <table:table-cell office:value-type="float" office:value="1.6143240000000001" table:style-name="ce51">
            <text:p><text:s/>1.6<text:s/></text:p>
          </table:table-cell>
          <table:table-cell office:value-type="float" office:value="4.8378360000000002" table:style-name="ce51">
            <text:p><text:s/>4.8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3">
            <text:p>英國 United Kingdom</text:p>
          </table:table-cell>
          <table:table-cell office:value-type="float" office:value="3.7017405999999999" table:style-name="ce20">
            <text:p><text:s/>3.7<text:s/></text:p>
          </table:table-cell>
          <table:table-cell office:value-type="float" office:value="1.4358666" table:style-name="ce21">
            <text:p><text:s/>1.4<text:s/></text:p>
          </table:table-cell>
          <table:table-cell office:value-type="float" office:value="5.1376071999999997" table:style-name="ce21">
            <text:p><text:s/>5.1<text:s/></text:p>
          </table:table-cell>
          <table:table-cell office:value-type="float" office:value="3.5023949999999999" table:style-name="ce52">
            <text:p><text:s/>3.5<text:s/></text:p>
          </table:table-cell>
          <table:table-cell office:value-type="float" office:value="1.4390229999999999" table:style-name="ce53">
            <text:p><text:s/>1.4<text:s/></text:p>
          </table:table-cell>
          <table:table-cell office:value-type="float" office:value="4.9414179999999996" table:style-name="ce53">
            <text:p><text:s/>4.9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7">
            <text:p>法國 France</text:p>
          </table:table-cell>
          <table:table-cell office:value-type="float" office:value="3.5256504999999998" table:style-name="ce22">
            <text:p><text:s/>3.5<text:s/></text:p>
          </table:table-cell>
          <table:table-cell office:value-type="float" office:value="1.2276020000000001" table:style-name="ce23">
            <text:p><text:s/>1.2<text:s/></text:p>
          </table:table-cell>
          <table:table-cell office:value-type="float" office:value="4.7532525000000003" table:style-name="ce23">
            <text:p><text:s/>4.8<text:s/></text:p>
          </table:table-cell>
          <table:table-cell office:value-type="float" office:value="3.4959310000000001" table:style-name="ce54">
            <text:p><text:s/>3.5<text:s/></text:p>
          </table:table-cell>
          <table:table-cell office:value-type="float" office:value="1.229128" table:style-name="ce55">
            <text:p><text:s/>1.2<text:s/></text:p>
          </table:table-cell>
          <table:table-cell office:value-type="float" office:value="4.72506" table:style-name="ce55">
            <text:p><text:s/>4.7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3">
            <text:p>德國 Germany</text:p>
          </table:table-cell>
          <table:table-cell office:value-type="float" office:value="2.7855751" table:style-name="ce20">
            <text:p><text:s/>2.8<text:s/></text:p>
          </table:table-cell>
          <table:table-cell office:value-type="float" office:value="1.2516654" table:style-name="ce21">
            <text:p><text:s/>1.3<text:s/></text:p>
          </table:table-cell>
          <table:table-cell office:value-type="float" office:value="4.0372404" table:style-name="ce21">
            <text:p><text:s/>4.0<text:s/></text:p>
          </table:table-cell>
          <table:table-cell office:value-type="float" office:value="2.807302" table:style-name="ce52">
            <text:p><text:s/>2.8<text:s/></text:p>
          </table:table-cell>
          <table:table-cell office:value-type="float" office:value="1.2707569999999999" table:style-name="ce53">
            <text:p><text:s/>1.3<text:s/></text:p>
          </table:table-cell>
          <table:table-cell office:value-type="float" office:value="4.0780589999999997" table:style-name="ce53">
            <text:p><text:s/>4.1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7">
            <text:p>義大利 Italy</text:p>
          </table:table-cell>
          <table:table-cell office:value-type="float" office:value="2.8204180000000001" table:style-name="ce22">
            <text:p><text:s/>2.8<text:s/></text:p>
          </table:table-cell>
          <table:table-cell office:value-type="float" office:value="0.75161743000000003" table:style-name="ce23">
            <text:p><text:s/>0.8<text:s/></text:p>
          </table:table-cell>
          <table:table-cell office:value-type="float" office:value="3.5720353999999999" table:style-name="ce23">
            <text:p><text:s/>3.6<text:s/></text:p>
          </table:table-cell>
          <table:table-cell office:value-type="float" office:value="3.0063800000000001" table:style-name="ce54">
            <text:p><text:s/>3.0<text:s/></text:p>
          </table:table-cell>
          <table:table-cell office:value-type="float" office:value="0.77438079999999998" table:style-name="ce55">
            <text:p><text:s/>0.8<text:s/></text:p>
          </table:table-cell>
          <table:table-cell office:value-type="float" office:value="3.780761" table:style-name="ce55">
            <text:p><text:s/>3.8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3">
            <text:p>西班牙 Spain</text:p>
          </table:table-cell>
          <table:table-cell office:value-type="float" office:value="2.6948629999999998" table:style-name="ce20">
            <text:p><text:s/>2.7<text:s/></text:p>
          </table:table-cell>
          <table:table-cell office:value-type="float" office:value="0.93431025000000001" table:style-name="ce21">
            <text:p><text:s/>0.9<text:s/></text:p>
          </table:table-cell>
          <table:table-cell office:value-type="float" office:value="3.6291733000000002" table:style-name="ce21">
            <text:p><text:s/>3.6<text:s/></text:p>
          </table:table-cell>
          <table:table-cell office:value-type="float" office:value="2.6683620000000001" table:style-name="ce52">
            <text:p><text:s/>2.7<text:s/></text:p>
          </table:table-cell>
          <table:table-cell office:value-type="float" office:value="0.92391160000000006" table:style-name="ce53">
            <text:p><text:s/>0.9<text:s/></text:p>
          </table:table-cell>
          <table:table-cell office:value-type="float" office:value="3.5922740000000002" table:style-name="ce53">
            <text:p><text:s/>3.6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7">
            <text:p>比利時 Belgium</text:p>
          </table:table-cell>
          <table:table-cell office:value-type="float" office:value="4.1472258999999996" table:style-name="ce22">
            <text:p><text:s/>4.1<text:s/></text:p>
          </table:table-cell>
          <table:table-cell office:value-type="float" office:value="1.4498823000000001" table:style-name="ce23">
            <text:p><text:s/>1.4<text:s/></text:p>
          </table:table-cell>
          <table:table-cell office:value-type="float" office:value="5.5971082000000001" table:style-name="ce23">
            <text:p><text:s/>5.6<text:s/></text:p>
          </table:table-cell>
          <table:table-cell office:value-type="float" office:value="4.1080379999999996" table:style-name="ce54">
            <text:p><text:s/>4.1<text:s/></text:p>
          </table:table-cell>
          <table:table-cell office:value-type="float" office:value="1.488186" table:style-name="ce55">
            <text:p><text:s/>1.5<text:s/></text:p>
          </table:table-cell>
          <table:table-cell office:value-type="float" office:value="5.5962240000000003" table:style-name="ce55">
            <text:p><text:s/>5.6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3">
            <text:p>荷蘭 Netherlands</text:p>
          </table:table-cell>
          <table:table-cell office:value-type="float" office:value="3.2464754999999998" table:style-name="ce20">
            <text:p><text:s/>3.2<text:s/></text:p>
          </table:table-cell>
          <table:table-cell office:value-type="float" office:value="1.5879065999999999" table:style-name="ce21">
            <text:p><text:s/>1.6<text:s/></text:p>
          </table:table-cell>
          <table:table-cell office:value-type="float" office:value="4.8343821" table:style-name="ce21">
            <text:p><text:s/>4.8<text:s/></text:p>
          </table:table-cell>
          <table:table-cell office:value-type="float" office:value="3.3050899999999999" table:style-name="ce52">
            <text:p><text:s/>3.3<text:s/></text:p>
          </table:table-cell>
          <table:table-cell office:value-type="float" office:value="1.706618" table:style-name="ce53">
            <text:p><text:s/>1.7<text:s/></text:p>
          </table:table-cell>
          <table:table-cell office:value-type="float" office:value="5.0117079999999996" table:style-name="ce53">
            <text:p><text:s/>5.0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24">
            <text:p>芬蘭 Finland</text:p>
          </table:table-cell>
          <table:table-cell office:value-type="float" office:value="3.6876047000000001" table:style-name="ce22">
            <text:p><text:s/>3.7<text:s/></text:p>
          </table:table-cell>
          <table:table-cell office:value-type="float" office:value="1.6555449" table:style-name="ce23">
            <text:p><text:s/>1.7<text:s/></text:p>
          </table:table-cell>
          <table:table-cell office:value-type="float" office:value="5.3431496000000003" table:style-name="ce23">
            <text:p><text:s/>5.3<text:s/></text:p>
          </table:table-cell>
          <table:table-cell office:value-type="float" office:value="3.6570200000000002" table:style-name="ce54">
            <text:p><text:s/>3.7<text:s/></text:p>
          </table:table-cell>
          <table:table-cell office:value-type="float" office:value="1.5375509999999999" table:style-name="ce55">
            <text:p><text:s/>1.5<text:s/></text:p>
          </table:table-cell>
          <table:table-cell office:value-type="float" office:value="5.194572" table:style-name="ce55">
            <text:p><text:s/>5.2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3">
            <text:p>澳洲 Australia</text:p>
          </table:table-cell>
          <table:table-cell office:value-type="float" office:value="3.3786843000000002" table:style-name="ce20">
            <text:p><text:s/>3.4<text:s/></text:p>
          </table:table-cell>
          <table:table-cell office:value-type="float" office:value="1.2566462" table:style-name="ce21">
            <text:p><text:s/>1.3<text:s/></text:p>
          </table:table-cell>
          <table:table-cell office:value-type="float" office:value="4.6353305000000002" table:style-name="ce21">
            <text:p><text:s/>4.6<text:s/></text:p>
          </table:table-cell>
          <table:table-cell office:value-type="float" office:value="3.4597009999999999" table:style-name="ce52">
            <text:p><text:s/>3.5<text:s/></text:p>
          </table:table-cell>
          <table:table-cell office:value-type="float" office:value="1.140344" table:style-name="ce53">
            <text:p><text:s/>1.1<text:s/></text:p>
          </table:table-cell>
          <table:table-cell office:value-type="float" office:value="4.6000449999999997" table:style-name="ce53">
            <text:p><text:s/>4.6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24">
            <text:p>紐西蘭 New Zealand</text:p>
          </table:table-cell>
          <table:table-cell office:value-type="float" office:value="3.9744644" table:style-name="ce22">
            <text:p><text:s/>4.0<text:s/></text:p>
          </table:table-cell>
          <table:table-cell office:value-type="float" office:value="1.4796788000000001" table:style-name="ce23">
            <text:p><text:s/>1.5<text:s/></text:p>
          </table:table-cell>
          <table:table-cell office:value-type="float" office:value="5.4541431999999999" table:style-name="ce23">
            <text:p><text:s/>5.5<text:s/></text:p>
          </table:table-cell>
          <table:table-cell office:value-type="float" office:value="3.8356520000000001" table:style-name="ce54">
            <text:p><text:s/>3.8<text:s/></text:p>
          </table:table-cell>
          <table:table-cell office:value-type="float" office:value="1.540905" table:style-name="ce55">
            <text:p><text:s/>1.5<text:s/></text:p>
          </table:table-cell>
          <table:table-cell office:value-type="float" office:value="5.3765559999999999" table:style-name="ce55">
            <text:p><text:s/>5.4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25">
            <text:p>OECD國家平均 (Ave.)</text:p>
          </table:table-cell>
          <table:table-cell office:value-type="float" office:value="3.2272069999999999" table:style-name="ce20">
            <text:p><text:s/>3.2<text:s/></text:p>
          </table:table-cell>
          <table:table-cell office:value-type="float" office:value="1.2084983" table:style-name="ce21">
            <text:p><text:s/>1.2<text:s/></text:p>
          </table:table-cell>
          <table:table-cell office:value-type="float" office:value="4.4357053000000004" table:style-name="ce21">
            <text:p><text:s/>4.4<text:s/></text:p>
          </table:table-cell>
          <table:table-cell office:value-type="float" office:value="3.2314660000000002" table:style-name="ce52">
            <text:p><text:s/>3.2<text:s/></text:p>
          </table:table-cell>
          <table:table-cell office:value-type="float" office:value="1.1927779999999999" table:style-name="ce53">
            <text:p><text:s/>1.2<text:s/></text:p>
          </table:table-cell>
          <table:table-cell office:value-type="float" office:value="4.4242439999999998" table:style-name="ce53">
            <text:p><text:s/>4.4<text:s/></text:p>
          </table:table-cell>
          <table:table-cell table:style-name="ce16"/>
          <table:table-cell table:number-columns-repeated="3" table:style-name="ce7"/>
          <table:table-cell table:number-columns-repeated="3" table:style-name="ce1"/>
          <table:table-cell table:number-columns-repeated="16370" table:style-name="ce7"/>
        </table:table-row>
        <table:table-row table:style-name="ro5">
          <table:table-cell office:value-type="string" table:style-name="ce26">
            <text:p>其他G20國家 Other G20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54"/>
          <table:table-cell table:number-columns-repeated="2" table:style-name="ce55"/>
          <table:table-cell table:style-name="ce16"/>
          <table:table-cell table:number-columns-repeated="16376" table:style-name="ce7"/>
        </table:table-row>
        <table:table-row table:style-name="ro5" table:visibility="collapse">
          <table:table-cell office:value-type="string" table:style-name="ce13">
            <text:p>大陸地區<text:s/><text:span text:style-name="T6">Mainland China</text:span></text:p>
          </table:table-cell>
          <table:table-cell office:value-type="float" office:value="0" table:formula="of:=#N/A" table:style-name="ce20">
            <text:p><text:s/>#N/A<text:s/></text:p>
          </table:table-cell>
          <table:table-cell office:value-type="float" office:value="0" table:formula="of:=#N/A" table:style-name="ce21">
            <text:p><text:s/>#N/A<text:s/></text:p>
          </table:table-cell>
          <table:table-cell office:value-type="float" office:value="0" table:formula="of:=#N/A" table:style-name="ce21">
            <text:p><text:s/>#N/A<text:s/></text:p>
          </table:table-cell>
          <table:table-cell table:style-name="ce52"/>
          <table:table-cell table:number-columns-repeated="2" table:style-name="ce53"/>
          <table:table-cell table:style-name="ce16"/>
          <table:table-cell table:number-columns-repeated="3" table:style-name="ce7"/>
          <table:table-cell table:number-columns-repeated="3" table:style-name="ce1"/>
          <table:table-cell table:number-columns-repeated="16370" table:style-name="ce7"/>
        </table:table-row>
        <table:table-row table:style-name="ro5">
          <table:table-cell office:value-type="string" table:style-name="ce13">
            <text:p>印尼 <text:s/>Indonesia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6"/>
          <table:table-cell table:number-columns-repeated="3" table:style-name="ce7"/>
          <table:table-cell table:number-columns-repeated="3" table:style-name="ce1"/>
          <table:table-cell table:number-columns-repeated="16370" table:style-name="ce7"/>
        </table:table-row>
        <table:table-row table:style-name="ro5">
          <table:table-cell office:value-type="string" table:style-name="ce24">
            <text:p>巴西 Brazil</text:p>
          </table:table-cell>
          <table:table-cell office:value-type="float" office:value="4.0964095" table:style-name="ce27">
            <text:p><text:s/>4.1<text:s/></text:p>
          </table:table-cell>
          <table:table-cell office:value-type="float" office:value="1.5205172" table:style-name="ce28">
            <text:p><text:s/>1.5<text:s/></text:p>
          </table:table-cell>
          <table:table-cell office:value-type="float" office:value="5.6169267999999999" table:style-name="ce28">
            <text:p><text:s/>5.6<text:s/></text:p>
          </table:table-cell>
          <table:table-cell office:value-type="float" office:value="3.964181" table:style-name="ce56">
            <text:p><text:s/>4.0<text:s/></text:p>
          </table:table-cell>
          <table:table-cell office:value-type="float" office:value="1.3765179999999999" table:style-name="ce57">
            <text:p><text:s/>1.4<text:s/></text:p>
          </table:table-cell>
          <table:table-cell office:value-type="float" office:value="5.3406989999999999" table:style-name="ce57">
            <text:p><text:s/>5.3<text:s/>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29">
            <text:p>俄羅斯 Russia</text:p>
          </table:table-cell>
          <table:table-cell office:value-type="float" office:value="2.3007276000000001" table:style-name="ce30">
            <text:p><text:s/>2.3<text:s/></text:p>
          </table:table-cell>
          <table:table-cell office:value-type="float" office:value="0.77526691000000003" table:style-name="ce31">
            <text:p><text:s/>0.8<text:s/></text:p>
          </table:table-cell>
          <table:table-cell office:value-type="float" office:value="3.0759945000000002" table:style-name="ce31">
            <text:p><text:s/>3.1<text:s/></text:p>
          </table:table-cell>
          <table:table-cell office:value-type="float" office:value="2.2820450000000001" table:style-name="ce58">
            <text:p><text:s/>2.3<text:s/></text:p>
          </table:table-cell>
          <table:table-cell office:value-type="float" office:value="0.71562570000000003" table:style-name="ce59">
            <text:p><text:s/>0.7<text:s/></text:p>
          </table:table-cell>
          <table:table-cell office:value-type="float" office:value="2.9976699999999998" table:style-name="ce59">
            <text:p><text:s/>3.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資料來源：2021年經濟合作暨發展組織「各國教育概觀」 (Education at a Glance, OECD Indicators 2021, Tab. C4.1.)</text:p>
          </table:table-cell>
          <table:table-cell table:number-columns-repeated="6" table:style-name="ce32"/>
          <table:table-cell table:number-columns-repeated="16377" table:style-name="ce33"/>
        </table:table-row>
        <table:table-row table:style-name="ro6">
          <table:table-cell office:value-type="string" table:style-name="ce32">
            <text:p>說明：1.本表其他國家之公部門教育經費，除前表4-1教育經費外另含獎助學金及貸款補助等其他經費。</text:p>
          </table:table-cell>
          <table:table-cell table:number-columns-repeated="6" table:style-name="ce32"/>
          <table:table-cell table:number-columns-repeated="16377" table:style-name="ce34"/>
        </table:table-row>
        <table:table-row table:style-name="ro6">
          <table:table-cell office:value-type="string" table:style-name="ce32">
            <text:p>　　　2.除加拿大外，其他國家各級教育經費資料不含學前教育。</text:p>
          </table:table-cell>
          <table:table-cell table:number-columns-repeated="6" table:style-name="ce32"/>
          <table:table-cell table:number-columns-repeated="16377" table:style-name="ce34"/>
        </table:table-row>
        <table:table-row table:style-name="ro6">
          <table:table-cell office:value-type="string" table:style-name="ce35">
            <text:p>附註：1.(1)「各級教育」經費支出係會計年度資料，包含政府經費及自籌經費，資料來源為教育部會計處。</text:p>
          </table:table-cell>
          <table:table-cell table:number-columns-repeated="6" table:style-name="ce35"/>
          <table:table-cell table:number-columns-repeated="16377" table:style-name="ce34"/>
        </table:table-row>
        <table:table-row table:style-name="ro6">
          <table:table-cell office:value-type="string" table:style-name="ce35">
            <text:p>　 <text:s text:c="5"/>　 (2)「國小、中等及中等以上非高等教育」、「高等教育」經費係學年度資料，僅含公立學校經費，資料來源為各級公立</text:p>
          </table:table-cell>
          <table:table-cell table:number-columns-repeated="6" table:style-name="ce35"/>
          <table:table-cell table:number-columns-repeated="16377" table:style-name="ce34"/>
        </table:table-row>
        <table:table-row table:style-name="ro6">
          <table:table-cell office:value-type="string" table:style-name="ce35">
            <text:p><text:s text:c="21"/>學校預算數資料。</text:p>
          </table:table-cell>
          <table:table-cell table:number-columns-repeated="6" table:style-name="ce35"/>
          <table:table-cell table:number-columns-repeated="16377" table:style-name="ce34"/>
        </table:table-row>
        <table:table-row table:style-name="ro6">
          <table:table-cell table:number-columns-repeated="7" table:style-name="ce32"/>
          <table:table-cell table:number-columns-repeated="16377" table:style-name="ce34"/>
        </table:table-row>
        <table:table-row table:style-name="ro6">
          <table:table-cell office:value-type="string" table:style-name="ce32">
            <text:p>　　　</text:p>
          </table:table-cell>
          <table:table-cell table:number-columns-repeated="6" table:style-name="ce32"/>
          <table:table-cell table:number-columns-repeated="16377" table:style-name="ce33"/>
        </table:table-row>
        <table:table-row table:style-name="ro7">
          <table:table-cell table:number-columns-repeated="7" table:style-name="ce36"/>
          <table:table-cell table:number-columns-repeated="1637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-2.$A$1:4-2.$G$41" table:base-cell-address="4-2.$A$1"/>
          <table:named-range table:name="Print_Titles" table:cell-range-address="4-2.$A$1:4-2.$IV$7" table:base-cell-address="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text>ⓡ</number:text>
      <number:number number:decimal-places="1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3" style:display-name="一般_97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顏均儒</meta:initial-creator>
    <dc:creator>陳希臻</dc:creator>
    <meta:creation-date>2021-07-20T05:46:23Z</meta:creation-date>
    <dc:date>2022-09-08T08:05:36Z</dc:date>
    <meta:print-date>2021-08-27T02:32:52Z</meta:print-date>
  </office:meta>
</office:document-meta>
</file>