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4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39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none" fo:border-right="0.06pt solid #bf8f00" fo:border-top="0.06pt solid #bf8f00" style:vertical-align="automatic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0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Default" style:data-style-name="N0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0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2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41" style:family="table-cell" style:parent-style-name="一般_5f_Sheet1" style:data-style-name="N145">
      <style:table-cell-properties fo:background-color="#ffc301" style:cell-protect="protected" style:print-content="true" style:text-align-source="fix" style:repeat-content="false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2" style:family="table-cell" style:parent-style-name="千分位" style:data-style-name="N3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3" style:family="table-cell" style:parent-style-name="千分位" style:data-style-name="N3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4" style:family="table-cell" style:parent-style-name="千分位" style:data-style-name="N3">
      <style:table-cell-properties fo:border-bottom="0.06pt solid #bf8f00" fo:background-color="#fef6d6" style:text-align-source="fix" style:repeat-content="false" fo:border-left="0.06pt solid #bf8f00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" style:family="table-cell" style:parent-style-name="千分位_5b_0_5d__5f_Sheet1" style:data-style-name="N14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6" style:family="table-cell" style:parent-style-name="千分位" style:data-style-name="N3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7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1" style:family="table-cell" style:parent-style-name="千分位" style:data-style-name="N3">
      <style:table-cell-properties fo:border-bottom="none" style:text-align-source="fix" style:repeat-content="false" fo:background-color="transparent" fo:border-left="0.06pt solid #bf8f00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2" style:family="table-cell" style:parent-style-name="千分位" style:data-style-name="N3">
      <style:table-cell-properties fo:border-bottom="none" fo:background-color="#fef6d6" style:text-align-source="fix" style:repeat-content="false" fo:border-left="0.06pt solid #bf8f00" fo:border-right="0.06pt solid #bf8f00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2" style:family="table-cell" style:parent-style-name="一般_5f_Sheet1" style:data-style-name="N145">
      <style:table-cell-properties fo:border-bottom="0.06pt solid #bf8f00" fo:background-color="#ffc301" style:cell-protect="protected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4" style:family="table-cell" style:parent-style-name="千分位" style:data-style-name="N3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5" style:family="table-cell" style:parent-style-name="千分位" style:data-style-name="N3">
      <style:table-cell-properties fo:background-color="#fef6d6" style:text-align-source="fix" style:repeat-content="fals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6" style:family="table-cell" style:parent-style-name="千分位" style:data-style-name="N3">
      <style:table-cell-properties fo:border-bottom="0.06pt solid #bf8f00" fo:background-color="#fef6d6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20" style:family="table-cell" style:parent-style-name="Default" style:data-style-name="N0">
      <style:table-cell-properties style:cell-protect="none" style:print-content="true" style:vertical-align="top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3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8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1" style:family="table-cell" style:parent-style-name="Default" style:data-style-name="N0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3" style:family="table-cell" style:parent-style-name="Default" style:data-style-name="N0">
      <style:table-cell-properties fo:background-color="transparent"/>
      <style:text-properties style:font-name="微軟正黑體" fo:font-size="11pt" style:font-name-asian="微軟正黑體2" style:font-size-asian="11pt" style:font-name-complex="微軟正黑體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6(英)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2" table:default-cell-style-name="ce22"/>
        <table:table-column table:style-name="co4" table:default-cell-style-name="ce22"/>
        <table:table-column table:style-name="co2" table:default-cell-style-name="ce22"/>
        <table:table-column table:style-name="co4" table:default-cell-style-name="ce22"/>
        <table:table-column table:style-name="co2" table:default-cell-style-name="ce22"/>
        <table:table-column table:style-name="co4" table:default-cell-style-name="ce22"/>
        <table:table-column table:style-name="co2" table:default-cell-style-name="ce22"/>
        <table:table-column table:style-name="co5" table:number-columns-repeated="1012" table:default-cell-style-name="ce22"/>
        <table:table-row table:style-name="ro1">
          <table:table-cell table:style-name="ce37" office:value-type="string" calcext:value-type="string" table:number-columns-spanned="11" table:number-rows-spanned="1">
            <text:p>表3-16 <text:s text:c="2"/>SCIE 各國論文發表篇數及名次</text:p>
          </table:table-cell>
          <table:covered-table-cell table:number-columns-repeated="10" table:style-name="ce40"/>
          <table:table-cell table:style-name="ce19"/>
          <table:table-cell table:number-columns-repeated="1012"/>
        </table:table-row>
        <table:table-row table:style-name="ro2">
          <table:table-cell table:style-name="ce38" office:value-type="string" calcext:value-type="string" table:number-columns-spanned="11" table:number-rows-spanned="1">
            <text:p>Table 3-16　Annual Papers and Rank by Nationality in SCIE </text:p>
          </table:table-cell>
          <table:covered-table-cell table:number-columns-repeated="10" table:style-name="ce40"/>
          <table:table-cell table:style-name="ce20"/>
          <table:table-cell table:style-name="ce2" table:number-columns-repeated="1012"/>
        </table:table-row>
        <table:table-row table:style-name="ro2">
          <table:table-cell table:style-name="ce21" table:number-columns-repeated="12"/>
          <table:table-cell table:style-name="ce2" table:number-columns-repeated="1012"/>
        </table:table-row>
        <table:table-row table:style-name="ro2">
          <table:table-cell table:style-name="ce4" table:number-columns-repeated="8"/>
          <table:table-cell table:style-name="ce14"/>
          <table:table-cell table:style-name="ce4"/>
          <table:table-cell table:style-name="ce14" office:value-type="string" calcext:value-type="string">
            <text:p>單位：篇 (Unit: Paper)</text:p>
          </table:table-cell>
          <table:table-cell table:number-columns-repeated="1013"/>
        </table:table-row>
        <table:table-row table:style-name="ro3">
          <table:table-cell table:style-name="ce39" table:number-columns-spanned="1" table:number-rows-spanned="2"/>
          <table:table-cell table:style-name="ce41" office:value-type="string" calcext:value-type="string" table:number-columns-spanned="2" table:number-rows-spanned="1">
            <text:p>2016年 Year</text:p>
          </table:table-cell>
          <table:covered-table-cell table:style-name="ce40"/>
          <table:table-cell table:style-name="ce41" office:value-type="string" calcext:value-type="string" table:number-columns-spanned="2" table:number-rows-spanned="1">
            <text:p>2017年 Year</text:p>
          </table:table-cell>
          <table:covered-table-cell table:style-name="ce40"/>
          <table:table-cell table:style-name="ce41" office:value-type="string" calcext:value-type="string" table:number-columns-spanned="2" table:number-rows-spanned="1">
            <text:p>2018年 Year</text:p>
          </table:table-cell>
          <table:covered-table-cell table:style-name="ce40"/>
          <table:table-cell table:style-name="ce41" office:value-type="string" calcext:value-type="string" table:number-columns-spanned="2" table:number-rows-spanned="1">
            <text:p>2019年 Year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2020年 Year</text:p>
          </table:table-cell>
          <table:covered-table-cell table:style-name="ce40"/>
          <table:table-cell table:number-columns-repeated="1013"/>
        </table:table-row>
        <table:table-row table:style-name="ro4">
          <table:covered-table-cell table:style-name="ce40"/>
          <table:table-cell table:style-name="ce35" office:value-type="string" calcext:value-type="string">
            <text:p>篇數</text:p>
            <text:p>Paper</text:p>
          </table:table-cell>
          <table:table-cell table:style-name="ce35" office:value-type="string" calcext:value-type="string">
            <text:p>排名</text:p>
            <text:p>Rank</text:p>
          </table:table-cell>
          <table:table-cell table:style-name="ce35" office:value-type="string" calcext:value-type="string">
            <text:p>篇數</text:p>
            <text:p>Paper</text:p>
          </table:table-cell>
          <table:table-cell table:style-name="ce35" office:value-type="string" calcext:value-type="string">
            <text:p>排名</text:p>
            <text:p>Rank</text:p>
          </table:table-cell>
          <table:table-cell table:style-name="ce35" office:value-type="string" calcext:value-type="string">
            <text:p>篇數</text:p>
            <text:p>Paper</text:p>
          </table:table-cell>
          <table:table-cell table:style-name="ce35" office:value-type="string" calcext:value-type="string">
            <text:p>排名</text:p>
            <text:p>Rank</text:p>
          </table:table-cell>
          <table:table-cell table:style-name="ce35" office:value-type="string" calcext:value-type="string">
            <text:p>篇數</text:p>
            <text:p>Paper</text:p>
          </table:table-cell>
          <table:table-cell table:style-name="ce36" office:value-type="string" calcext:value-type="string">
            <text:p>排名</text:p>
            <text:p>Rank</text:p>
          </table:table-cell>
          <table:table-cell table:style-name="ce35" office:value-type="string" calcext:value-type="string">
            <text:p>篇數</text:p>
            <text:p>Paper</text:p>
          </table:table-cell>
          <table:table-cell table:style-name="ce36" office:value-type="string" calcext:value-type="string">
            <text:p>排名</text:p>
            <text:p>Rank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大陸地區 Mainland China</text:p>
          </table:table-cell>
          <table:table-cell table:style-name="ce52" office:value-type="float" office:value="321373" calcext:value-type="float">
            <text:p>321,37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59003" calcext:value-type="float">
            <text:p>359,00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11505" calcext:value-type="float">
            <text:p>411,50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03735" calcext:value-type="float">
            <text:p>503,735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563214" calcext:value-type="float">
            <text:p>563,21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美國 United States</text:p>
          </table:table-cell>
          <table:table-cell table:style-name="ce53" office:value-type="float" office:value="455675" calcext:value-type="float">
            <text:p>455,67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71128" calcext:value-type="float">
            <text:p>471,12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74241" calcext:value-type="float">
            <text:p>474,24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02855" calcext:value-type="float">
            <text:p>502,855</text:p>
          </table:table-cell>
          <table:table-cell table:style-name="ce62" office:value-type="float" office:value="2" calcext:value-type="float">
            <text:p>2</text:p>
          </table:table-cell>
          <table:table-cell table:style-name="ce53" office:value-type="float" office:value="510783" calcext:value-type="float">
            <text:p>510,78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英國 United Kingdom</text:p>
          </table:table-cell>
          <table:table-cell table:style-name="ce52" office:value-type="float" office:value="141679" calcext:value-type="float">
            <text:p>141,67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49035" calcext:value-type="float">
            <text:p>149,03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50511" calcext:value-type="float">
            <text:p>150,51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61919" calcext:value-type="float">
            <text:p>161,919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166415" calcext:value-type="float">
            <text:p>166,41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德國 Germany</text:p>
          </table:table-cell>
          <table:table-cell table:style-name="ce53" office:value-type="float" office:value="120422" calcext:value-type="float">
            <text:p>120,42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24088" calcext:value-type="float">
            <text:p>124,08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25935" calcext:value-type="float">
            <text:p>125,93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34165" calcext:value-type="float">
            <text:p>134,165</text:p>
          </table:table-cell>
          <table:table-cell table:style-name="ce62" office:value-type="float" office:value="4" calcext:value-type="float">
            <text:p>4</text:p>
          </table:table-cell>
          <table:table-cell table:style-name="ce53" office:value-type="float" office:value="139450" calcext:value-type="float">
            <text:p>139,450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印度 India</text:p>
          </table:table-cell>
          <table:table-cell table:style-name="ce52" office:value-type="float" office:value="69916" calcext:value-type="float">
            <text:p>69,9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75620" calcext:value-type="float">
            <text:p>75,62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0757" calcext:value-type="float">
            <text:p>80,75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1525" calcext:value-type="float">
            <text:p>91,525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102170" calcext:value-type="float">
            <text:p>102,170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義大利 Italy</text:p>
          </table:table-cell>
          <table:table-cell table:style-name="ce53" office:value-type="float" office:value="75469" calcext:value-type="float">
            <text:p>75,469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7923" calcext:value-type="float">
            <text:p>77,92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80507" calcext:value-type="float">
            <text:p>80,507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87654" calcext:value-type="float">
            <text:p>87,654</text:p>
          </table:table-cell>
          <table:table-cell table:style-name="ce62" office:value-type="float" office:value="8" calcext:value-type="float">
            <text:p>8</text:p>
          </table:table-cell>
          <table:table-cell table:style-name="ce53" office:value-type="float" office:value="100622" calcext:value-type="float">
            <text:p>100,622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日本 Japan</text:p>
          </table:table-cell>
          <table:table-cell table:style-name="ce52" office:value-type="float" office:value="83701" calcext:value-type="float">
            <text:p>83,70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5958" calcext:value-type="float">
            <text:p>85,95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7291" calcext:value-type="float">
            <text:p>87,29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91751" calcext:value-type="float">
            <text:p>91,751</text:p>
          </table:table-cell>
          <table:table-cell table:style-name="ce61" office:value-type="float" office:value="5" calcext:value-type="float">
            <text:p>5</text:p>
          </table:table-cell>
          <table:table-cell table:style-name="ce52" office:value-type="float" office:value="97464" calcext:value-type="float">
            <text:p>97,464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加拿大 Canada</text:p>
          </table:table-cell>
          <table:table-cell table:style-name="ce53" office:value-type="float" office:value="76064" calcext:value-type="float">
            <text:p>76,06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79848" calcext:value-type="float">
            <text:p>79,84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1543" calcext:value-type="float">
            <text:p>81,54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9097" calcext:value-type="float">
            <text:p>89,097</text:p>
          </table:table-cell>
          <table:table-cell table:style-name="ce62" office:value-type="float" office:value="7" calcext:value-type="float">
            <text:p>7</text:p>
          </table:table-cell>
          <table:table-cell table:style-name="ce53" office:value-type="float" office:value="91627" calcext:value-type="float">
            <text:p>91,627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法國 France</text:p>
          </table:table-cell>
          <table:table-cell table:style-name="ce52" office:value-type="float" office:value="82621" calcext:value-type="float">
            <text:p>82,62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3842" calcext:value-type="float">
            <text:p>83,84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3660" calcext:value-type="float">
            <text:p>83,66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87075" calcext:value-type="float">
            <text:p>87,075</text:p>
          </table:table-cell>
          <table:table-cell table:style-name="ce61" office:value-type="float" office:value="10" calcext:value-type="float">
            <text:p>10</text:p>
          </table:table-cell>
          <table:table-cell table:style-name="ce52" office:value-type="float" office:value="91012" calcext:value-type="float">
            <text:p>91,012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澳洲 Australia</text:p>
          </table:table-cell>
          <table:table-cell table:style-name="ce53" office:value-type="float" office:value="72628" calcext:value-type="float">
            <text:p>72,62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76295" calcext:value-type="float">
            <text:p>76,29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79153" calcext:value-type="float">
            <text:p>79,15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7602" calcext:value-type="float">
            <text:p>87,602</text:p>
          </table:table-cell>
          <table:table-cell table:style-name="ce62" office:value-type="float" office:value="9" calcext:value-type="float">
            <text:p>9</text:p>
          </table:table-cell>
          <table:table-cell table:style-name="ce53" office:value-type="float" office:value="90769" calcext:value-type="float">
            <text:p>90,769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西班牙 Spain</text:p>
          </table:table-cell>
          <table:table-cell table:style-name="ce52" office:value-type="float" office:value="63816" calcext:value-type="float">
            <text:p>63,81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6121" calcext:value-type="float">
            <text:p>66,12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8172" calcext:value-type="float">
            <text:p>68,17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4836" calcext:value-type="float">
            <text:p>74,836</text:p>
          </table:table-cell>
          <table:table-cell table:style-name="ce61" office:value-type="float" office:value="11" calcext:value-type="float">
            <text:p>11</text:p>
          </table:table-cell>
          <table:table-cell table:style-name="ce52" office:value-type="float" office:value="83127" calcext:value-type="float">
            <text:p>83,127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南韓 Republic of Korea </text:p>
          </table:table-cell>
          <table:table-cell table:style-name="ce53" office:value-type="float" office:value="60660" calcext:value-type="float">
            <text:p>60,66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61687" calcext:value-type="float">
            <text:p>61,687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64457" calcext:value-type="float">
            <text:p>64,457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70417" calcext:value-type="float">
            <text:p>70,417</text:p>
          </table:table-cell>
          <table:table-cell table:style-name="ce62" office:value-type="float" office:value="12" calcext:value-type="float">
            <text:p>12</text:p>
          </table:table-cell>
          <table:table-cell table:style-name="ce53" office:value-type="float" office:value="76334" calcext:value-type="float">
            <text:p>76,334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巴西 Brazil</text:p>
          </table:table-cell>
          <table:table-cell table:style-name="ce52" office:value-type="float" office:value="48614" calcext:value-type="float">
            <text:p>48,61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1473" calcext:value-type="float">
            <text:p>51,473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4790" calcext:value-type="float">
            <text:p>54,79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9752" calcext:value-type="float">
            <text:p>59,752</text:p>
          </table:table-cell>
          <table:table-cell table:style-name="ce61" office:value-type="float" office:value="13" calcext:value-type="float">
            <text:p>13</text:p>
          </table:table-cell>
          <table:table-cell table:style-name="ce52" office:value-type="float" office:value="65874" calcext:value-type="float">
            <text:p>65,874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荷蘭 Netherlands</text:p>
          </table:table-cell>
          <table:table-cell table:style-name="ce53" office:value-type="float" office:value="44916" calcext:value-type="float">
            <text:p>44,91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46311" calcext:value-type="float">
            <text:p>46,31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47881" calcext:value-type="float">
            <text:p>47,88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51977" calcext:value-type="float">
            <text:p>51,977</text:p>
          </table:table-cell>
          <table:table-cell table:style-name="ce62" office:value-type="float" office:value="14" calcext:value-type="float">
            <text:p>14</text:p>
          </table:table-cell>
          <table:table-cell table:style-name="ce53" office:value-type="float" office:value="53173" calcext:value-type="float">
            <text:p>53,173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伊朗 Iran</text:p>
          </table:table-cell>
          <table:table-cell table:style-name="ce52" office:value-type="float" office:value="34137" calcext:value-type="float">
            <text:p>34,13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7900" calcext:value-type="float">
            <text:p>37,90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0574" calcext:value-type="float">
            <text:p>40,574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7355" calcext:value-type="float">
            <text:p>47,355</text:p>
          </table:table-cell>
          <table:table-cell table:style-name="ce61" office:value-type="float" office:value="15" calcext:value-type="float">
            <text:p>15</text:p>
          </table:table-cell>
          <table:table-cell table:style-name="ce52" office:value-type="float" office:value="52050" calcext:value-type="float">
            <text:p>52,050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俄羅斯 Russia</text:p>
          </table:table-cell>
          <table:table-cell table:style-name="ce53" office:value-type="float" office:value="38228" calcext:value-type="float">
            <text:p>38,22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0165" calcext:value-type="float">
            <text:p>40,165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2466" calcext:value-type="float">
            <text:p>42,466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5633" calcext:value-type="float">
            <text:p>45,633</text:p>
          </table:table-cell>
          <table:table-cell table:style-name="ce62" office:value-type="float" office:value="16" calcext:value-type="float">
            <text:p>16</text:p>
          </table:table-cell>
          <table:table-cell table:style-name="ce53" office:value-type="float" office:value="48184" calcext:value-type="float">
            <text:p>48,184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土耳其 Turkey</text:p>
          </table:table-cell>
          <table:table-cell table:style-name="ce52" office:value-type="float" office:value="32376" calcext:value-type="float">
            <text:p>32,37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0838" calcext:value-type="float">
            <text:p>30,83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1350" calcext:value-type="float">
            <text:p>31,35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7534" calcext:value-type="float">
            <text:p>37,534</text:p>
          </table:table-cell>
          <table:table-cell table:style-name="ce61" office:value-type="float" office:value="18" calcext:value-type="float">
            <text:p>18</text:p>
          </table:table-cell>
          <table:table-cell table:style-name="ce52" office:value-type="float" office:value="43399" calcext:value-type="float">
            <text:p>43,399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瑞士 Switzerland</text:p>
          </table:table-cell>
          <table:table-cell table:style-name="ce53" office:value-type="float" office:value="34419" calcext:value-type="float">
            <text:p>34,419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6557" calcext:value-type="float">
            <text:p>36,557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36957" calcext:value-type="float">
            <text:p>36,957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39146" calcext:value-type="float">
            <text:p>39,146</text:p>
          </table:table-cell>
          <table:table-cell table:style-name="ce62" office:value-type="float" office:value="17" calcext:value-type="float">
            <text:p>17</text:p>
          </table:table-cell>
          <table:table-cell table:style-name="ce53" office:value-type="float" office:value="40945" calcext:value-type="float">
            <text:p>40,945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波蘭 Poland</text:p>
          </table:table-cell>
          <table:table-cell table:style-name="ce52" office:value-type="float" office:value="30522" calcext:value-type="float">
            <text:p>30,52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0766" calcext:value-type="float">
            <text:p>30,76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2396" calcext:value-type="float">
            <text:p>32,39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5606" calcext:value-type="float">
            <text:p>35,606</text:p>
          </table:table-cell>
          <table:table-cell table:style-name="ce61" office:value-type="float" office:value="20" calcext:value-type="float">
            <text:p>20</text:p>
          </table:table-cell>
          <table:table-cell table:style-name="ce52" office:value-type="float" office:value="40686" calcext:value-type="float">
            <text:p>40,686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瑞典 Sweden</text:p>
          </table:table-cell>
          <table:table-cell table:style-name="ce53" office:value-type="float" office:value="30968" calcext:value-type="float">
            <text:p>30,96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32255" calcext:value-type="float">
            <text:p>32,255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3148" calcext:value-type="float">
            <text:p>33,148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6174" calcext:value-type="float">
            <text:p>36,174</text:p>
          </table:table-cell>
          <table:table-cell table:style-name="ce62" office:value-type="float" office:value="19" calcext:value-type="float">
            <text:p>19</text:p>
          </table:table-cell>
          <table:table-cell table:style-name="ce53" office:value-type="float" office:value="36972" calcext:value-type="float">
            <text:p>36,972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中華民國 R.O.C.</text:p>
          </table:table-cell>
          <table:table-cell table:style-name="ce52" office:value-type="float" office:value="27056" calcext:value-type="float">
            <text:p>27,056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6039" calcext:value-type="float">
            <text:p>26,03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6033" calcext:value-type="float">
            <text:p>26,03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9023" calcext:value-type="float">
            <text:p>29,023</text:p>
          </table:table-cell>
          <table:table-cell table:style-name="ce61" office:value-type="float" office:value="21" calcext:value-type="float">
            <text:p>21</text:p>
          </table:table-cell>
          <table:table-cell table:style-name="ce52" office:value-type="float" office:value="32549" calcext:value-type="float">
            <text:p>32,549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比利時 Belgium</text:p>
          </table:table-cell>
          <table:table-cell table:style-name="ce53" office:value-type="float" office:value="25086" calcext:value-type="float">
            <text:p>25,086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6004" calcext:value-type="float">
            <text:p>26,004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6950" calcext:value-type="float">
            <text:p>26,95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8072" calcext:value-type="float">
            <text:p>28,072</text:p>
          </table:table-cell>
          <table:table-cell table:style-name="ce62" office:value-type="float" office:value="22" calcext:value-type="float">
            <text:p>22</text:p>
          </table:table-cell>
          <table:table-cell table:style-name="ce53" office:value-type="float" office:value="29509" calcext:value-type="float">
            <text:p>29,509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沙烏地阿拉伯 Kingdom of Saudi Arabia</text:p>
          </table:table-cell>
          <table:table-cell table:style-name="ce52" office:value-type="float" office:value="15322" calcext:value-type="float">
            <text:p>15,32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5665" calcext:value-type="float">
            <text:p>15,66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6614" calcext:value-type="float">
            <text:p>16,61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0435" calcext:value-type="float">
            <text:p>20,435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28244" calcext:value-type="float">
            <text:p>28,244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丹麥 Denmark</text:p>
          </table:table-cell>
          <table:table-cell table:style-name="ce53" office:value-type="float" office:value="21430" calcext:value-type="float">
            <text:p>21,43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2179" calcext:value-type="float">
            <text:p>22,179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2653" calcext:value-type="float">
            <text:p>22,65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4737" calcext:value-type="float">
            <text:p>24,737</text:p>
          </table:table-cell>
          <table:table-cell table:style-name="ce62" office:value-type="float" office:value="23" calcext:value-type="float">
            <text:p>23</text:p>
          </table:table-cell>
          <table:table-cell table:style-name="ce53" office:value-type="float" office:value="25847" calcext:value-type="float">
            <text:p>25,847</text:p>
          </table:table-cell>
          <table:table-cell table:style-name="ce65" office:value-type="float" office:value="24" calcext:value-type="float">
            <text:p>24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奧地利 Austria</text:p>
          </table:table-cell>
          <table:table-cell table:style-name="ce52" office:value-type="float" office:value="18036" calcext:value-type="float">
            <text:p>18,03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8666" calcext:value-type="float">
            <text:p>18,66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9212" calcext:value-type="float">
            <text:p>19,212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0717" calcext:value-type="float">
            <text:p>20,717</text:p>
          </table:table-cell>
          <table:table-cell table:style-name="ce61" office:value-type="float" office:value="24" calcext:value-type="float">
            <text:p>24</text:p>
          </table:table-cell>
          <table:table-cell table:style-name="ce52" office:value-type="float" office:value="22299" calcext:value-type="float">
            <text:p>22,299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埃及 Egypt</text:p>
          </table:table-cell>
          <table:table-cell table:style-name="ce53" office:value-type="float" office:value="12127" calcext:value-type="float">
            <text:p>12,127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2760" calcext:value-type="float">
            <text:p>12,760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4604" calcext:value-type="float">
            <text:p>14,604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7518" calcext:value-type="float">
            <text:p>17,518</text:p>
          </table:table-cell>
          <table:table-cell table:style-name="ce62" office:value-type="float" office:value="32" calcext:value-type="float">
            <text:p>32</text:p>
          </table:table-cell>
          <table:table-cell table:style-name="ce53" office:value-type="float" office:value="22255" calcext:value-type="float">
            <text:p>22,255</text:p>
          </table:table-cell>
          <table:table-cell table:style-name="ce65" office:value-type="float" office:value="26" calcext:value-type="float">
            <text:p>26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巴基斯坦 Pakistan</text:p>
          </table:table-cell>
          <table:table-cell table:style-name="ce52" office:value-type="float" office:value="9873" calcext:value-type="float">
            <text:p>9,873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2029" calcext:value-type="float">
            <text:p>12,02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3868" calcext:value-type="float">
            <text:p>13,86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7855" calcext:value-type="float">
            <text:p>17,855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2176" calcext:value-type="float">
            <text:p>22,176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墨西哥 Mexico</text:p>
          </table:table-cell>
          <table:table-cell table:style-name="ce53" office:value-type="float" office:value="15593" calcext:value-type="float">
            <text:p>15,59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6959" calcext:value-type="float">
            <text:p>16,959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8299" calcext:value-type="float">
            <text:p>18,299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072" calcext:value-type="float">
            <text:p>20,072</text:p>
          </table:table-cell>
          <table:table-cell table:style-name="ce62" office:value-type="float" office:value="26" calcext:value-type="float">
            <text:p>26</text:p>
          </table:table-cell>
          <table:table-cell table:style-name="ce53" office:value-type="float" office:value="21731" calcext:value-type="float">
            <text:p>21,731</text:p>
          </table:table-cell>
          <table:table-cell table:style-name="ce65" office:value-type="float" office:value="28" calcext:value-type="float">
            <text:p>28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葡萄牙 Portugal</text:p>
          </table:table-cell>
          <table:table-cell table:style-name="ce52" office:value-type="float" office:value="16500" calcext:value-type="float">
            <text:p>16,50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6979" calcext:value-type="float">
            <text:p>16,979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7277" calcext:value-type="float">
            <text:p>17,277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9454" calcext:value-type="float">
            <text:p>19,454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21369" calcext:value-type="float">
            <text:p>21,369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1013"/>
        </table:table-row>
        <table:table-row table:style-name="ro5">
          <table:table-cell table:style-name="ce18" office:value-type="string" calcext:value-type="string">
            <text:p>南非 South Africa</text:p>
          </table:table-cell>
          <table:table-cell table:style-name="ce54" office:value-type="float" office:value="15662" calcext:value-type="float">
            <text:p>15,66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6843" calcext:value-type="float">
            <text:p>16,84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7567" calcext:value-type="float">
            <text:p>17,56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366" calcext:value-type="float">
            <text:p>19,366</text:p>
          </table:table-cell>
          <table:table-cell table:style-name="ce54" office:value-type="float" office:value="28" calcext:value-type="float">
            <text:p>28</text:p>
          </table:table-cell>
          <table:table-cell table:style-name="ce56" office:value-type="float" office:value="20641" calcext:value-type="float">
            <text:p>20,641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13"/>
        </table:table-row>
        <table:table-row table:style-name="ro6">
          <table:table-cell table:style-name="ce15" office:value-type="string" calcext:value-type="string">
            <text:p>資料來源：科技部「科學技術統計要覽」2021年版。</text:p>
          </table:table-cell>
          <table:table-cell table:style-name="ce6"/>
          <table:table-cell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23"/>
          <table:table-cell table:style-name="ce8" table:number-columns-repeated="1012"/>
        </table:table-row>
        <table:table-row table:style-name="ro7">
          <table:table-cell table:style-name="ce9" table:number-columns-repeated="11"/>
          <table:table-cell table:style-name="ce10"/>
          <table:table-cell table:style-name="ce11" table:number-columns-repeated="1012"/>
        </table:table-row>
        <table:table-row table:style-name="ro7">
          <table:table-cell table:style-name="ce10" table:number-columns-repeated="12"/>
          <table:table-cell table:style-name="ce13" table:number-columns-repeated="1012"/>
        </table:table-row>
        <table:table-row table:style-name="ro7">
          <table:table-cell table:style-name="ce10" table:number-columns-repeated="12"/>
          <table:table-cell table:style-name="ce11" table:number-columns-repeated="101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年</number:text>
    </number:number-style>
    <number:number-style style:name="N146">
      <number:text> </number:text>
      <number:number number:decimal-places="1" number:min-decimal-places="1" number:min-integer-digits="1" number:grouping="true"/>
      <number:text> </number:text>
    </number:number-style>
    <number:number-style style:name="N147">
      <number:text> (</number:text>
      <number:number number:decimal-places="1" number:min-decimal-places="1" number:min-integer-digits="1" number:grouping="true"/>
      <number:text>)</number:text>
    </number:number-style>
    <number:number-style style:name="N148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8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4"/>
    <style:style style:name="千分位_5b_0_5d__5f_Sheet1" style:display-name="千分位[0]_Sheet1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meta:creation-date>2007-08-03T03:28:31Z</meta:creation-date>
    <dc:date>2022-09-08T16:23:14.244000000</dc:date>
    <meta:print-date>2022-08-23T09:55:33Z</meta:print-date>
    <meta:editing-duration>PT25S</meta:editing-duration>
    <meta:editing-cycles>1</meta:editing-cycles>
    <meta:document-statistic meta:table-count="1" meta:cell-count="349" meta:object-count="0"/>
  </office:meta>
</office:document-meta>
</file>