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" style:family="table-cell" style:parent-style-name="_19968__33324__32_2" style:data-style-name="N48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3" style:family="table-cell" style:parent-style-name="_19968__33324__32_2" style:data-style-name="N49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fo:border-top="thin solid #BF8F00" fo:border-bottom="thin solid #BF8F00" fo:border-left="none" fo:border-right="thin solid #BF8F00" style:vertical-align="middle" fo:background-color="#FFC30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" style:family="table-cell" style:parent-style-name="_19968__33324__32_2" style:data-style-name="N0">
      <style:table-cell-properties fo:border-top="thin solid #BF8F00" fo:border-bottom="thin solid #BF8F00" fo:border-left="none" fo:border-right="thin solid #BF8F00" style:vertical-align="middle" fo:wrap-option="wrap" fo:background-color="#FFC30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" style:family="table-cell" style:parent-style-name="_19968__33324__32_2" style:data-style-name="N0">
      <style:table-cell-properties fo:border-top="thin solid #BF8F00" fo:border-bottom="none" fo:border-left="none" fo:border-right="thin solid #BF8F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BF8F00" style:vertical-align="middle" fo:wrap-option="wrap" fo:background-color="#FEF6D6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_19968__33324__32_2" style:data-style-name="N0">
      <style:table-cell-properties fo:border-top="none" fo:border-bottom="none" fo:border-left="none" fo:border-right="thin solid #BF8F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_19968__33324__32_2" style:data-style-name="N0">
      <style:table-cell-properties fo:border-top="none" fo:border-bottom="none" fo:border-left="none" fo:border-right="thin solid #BF8F00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BF8F00" style:vertical-align="middle" fo:background-color="#FEF6D6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_19968__33324__32_2" style:data-style-name="N0">
      <style:table-cell-properties fo:border-top="none" fo:border-bottom="none" fo:border-left="none" fo:border-right="thin solid #BF8F00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BF8F00" fo:border-bottom="thin solid #BF8F00" fo:border-left="thin solid #BF8F00" fo:border-right="none" style:vertical-align="middle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_19968__33324__32_2" style:data-style-name="N2">
      <style:table-cell-properties style:vertical-align="middle" fo:background-color="#FEF6D6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_19968__33324_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2" style:data-style-name="N2">
      <style:table-cell-properties fo:border-top="none" fo:border-bottom="thin solid #BF8F00" fo:border-left="thin solid #BF8F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19968__33324__32_2" style:data-style-name="N2">
      <style:table-cell-properties fo:border-top="none" fo:border-bottom="thin solid #BF8F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_19968__33324__32_2" style:data-style-name="N0">
      <style:table-cell-properties fo:border-top="none" fo:border-bottom="thin solid #BF8F00" fo:border-left="none" fo:border-right="thin solid #BF8F00" style:vertical-align="middle" fo:background-color="#FEF6D6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32_2" style:data-style-name="N2">
      <style:table-cell-properties fo:border-top="none" fo:border-bottom="thin solid #BF8F00" fo:border-left="thin solid #BF8F00" fo:border-right="none" style:vertical-align="middle" fo:background-color="#FEF6D6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32_2" style:data-style-name="N2">
      <style:table-cell-properties fo:border-top="none" fo:border-bottom="thin solid #BF8F00" fo:border-left="none" fo:border-right="none" style:vertical-align="middle" fo:background-color="#FEF6D6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32_2" style:data-style-name="N0">
      <style:table-cell-properties fo:border-top="none" fo:border-bottom="thin solid #BF8F00" fo:border-left="none" fo:border-right="thin solid #BF8F00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BF8F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/>
      <style:text-properties fo:color="#BF8F00"/>
    </style:style>
    <style:style style:name="ce3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0">
      <style:table-cell-properties fo:border-top="none" fo:border-bottom="thin solid #BF8F00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thin solid #BF8F00" fo:border-left="none" fo:border-right="none" style:vertical-align="middle" fo:wrap-option="wrap"/>
    </style:style>
    <style:style style:name="ce36" style:family="table-cell" style:parent-style-name="_19968__33324__32_2" style:data-style-name="N0">
      <style:table-cell-properties fo:border-top="thin solid #BF8F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BF8F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BF8F00" fo:border-left="none" fo:border-right="none" style:vertical-align="middle"/>
    </style:style>
    <style:style style:name="ce44" style:family="table-cell" style:parent-style-name="_19968__33324__32_2" style:data-style-name="N0">
      <style:table-cell-properties fo:border-top="thin solid #BF8F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thin solid #BF8F00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9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9895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9.2868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4.4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 table:visibility="collapse"/>
        <table:table-column table:style-name="co4" table:number-columns-repeated="4" table:default-cell-style-name="ce1" table:visibility="collapse"/>
        <table:table-column table:style-name="co5" table:default-cell-style-name="ce1" table:visibility="collapse"/>
        <table:table-column table:style-name="co4" table:number-columns-repeated="16374" table:default-cell-style-name="ce1"/>
        <table:table-row table:style-name="ro1">
          <table:table-cell office:value-type="string" table:number-columns-spanned="4" table:number-rows-spanned="1" table:style-name="ce30">
            <text:p>表2-9 <text:s text:c="2"/>SDG 4指標性別平衡指數─中等以下教育完成率(1/4)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2">
            <text:p>Table 2-9　Gender Parity Indices for SDG 4 Indicators<text:span text:style-name="T4">─</text:span>Completion rate</text:p>
            <text:p><text:s/>(Primary Education, Lower Secondary education, Upper Secondary Education) (1/4)</text:p>
          </table:table-cell>
          <table:covered-table-cell table:number-columns-repeated="3"/>
          <table:table-cell table:style-name="ce4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38">
            <text:p>2014年 Year</text:p>
          </table:table-cell>
          <table:covered-table-cell table:number-columns-repeated="3"/>
          <table:table-cell table:style-name="ce4"/>
          <table:table-cell table:number-columns-repeated="16379"/>
        </table:table-row>
        <table:table-row table:style-name="ro4">
          <table:table-cell table:number-columns-spanned="4" table:number-rows-spanned="1" table:style-name="ce34"/>
          <table:covered-table-cell table:number-columns-repeated="3"/>
          <table:table-cell table:style-name="ce4"/>
          <table:table-cell table:number-columns-repeated="16379"/>
        </table:table-row>
        <table:table-row table:style-name="ro5">
          <table:table-cell table:style-name="ce7"/>
          <table:table-cell office:value-type="string" table:style-name="ce14">
            <text:p>國小</text:p>
            <text:p>Primary</text:p>
          </table:table-cell>
          <table:table-cell office:value-type="string" table:style-name="ce14">
            <text:p>國中<text:s/></text:p>
            <text:p>Junior High School</text:p>
          </table:table-cell>
          <table:table-cell office:value-type="string" table:style-name="ce14">
            <text:p>高級中等教育</text:p>
            <text:p>Upper Secondary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">
            <text:p>中華民國 R.O.C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6">
          <table:table-cell office:value-type="string" table:style-name="ce9">
            <text:p>2014年 Year</text:p>
          </table:table-cell>
          <table:table-cell office:value-type="float" office:value="1.0000788258268996" table:style-name="ce16">
            <text:p>1.00</text:p>
          </table:table-cell>
          <table:table-cell office:value-type="float" office:value="1.0000324716279967" table:style-name="ce16">
            <text:p>1.00</text:p>
          </table:table-cell>
          <table:table-cell office:value-type="float" office:value="1.0058941785997759" table:style-name="ce16">
            <text:p>1.0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0">
            <text:p>2015年 Year</text:p>
          </table:table-cell>
          <table:table-cell office:value-type="float" office:value="0.99988281067765239" table:style-name="ce17">
            <text:p>1.00</text:p>
          </table:table-cell>
          <table:table-cell office:value-type="float" office:value="0.99995623594714023" table:style-name="ce17">
            <text:p>1.00</text:p>
          </table:table-cell>
          <table:table-cell office:value-type="float" office:value="1.0050385569932101" table:style-name="ce17">
            <text:p>1.0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9">
            <text:p>2016年 Year</text:p>
          </table:table-cell>
          <table:table-cell office:value-type="float" office:value="0.99997988159253182" table:style-name="ce16">
            <text:p>1.00</text:p>
          </table:table-cell>
          <table:table-cell office:value-type="float" office:value="0.99984009415924213" table:style-name="ce16">
            <text:p>1.00</text:p>
          </table:table-cell>
          <table:table-cell office:value-type="float" office:value="1.0046696353975273" table:style-name="ce16">
            <text:p>1.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0">
            <text:p>2017年 Year</text:p>
          </table:table-cell>
          <table:table-cell office:value-type="float" office:value="0.99998481329539546" table:style-name="ce17">
            <text:p>1.00</text:p>
          </table:table-cell>
          <table:table-cell office:value-type="float" office:value="0.99966085757921341" table:style-name="ce17">
            <text:p>1.00</text:p>
          </table:table-cell>
          <table:table-cell office:value-type="float" office:value="1.0043556217476162" table:style-name="ce17">
            <text:p>1.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9">
            <text:p>2018年 Year</text:p>
          </table:table-cell>
          <table:table-cell office:value-type="float" office:value="1.0000110682383379" table:style-name="ce16">
            <text:p>1.00</text:p>
          </table:table-cell>
          <table:table-cell office:value-type="float" office:value="0.9995640216531384" table:style-name="ce16">
            <text:p>1.00</text:p>
          </table:table-cell>
          <table:table-cell office:value-type="float" office:value="1.0035715655555433" table:style-name="ce16">
            <text:p>1.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0">
            <text:p>2019年 Year</text:p>
          </table:table-cell>
          <table:table-cell office:value-type="float" office:value="0.99999301135594265" table:style-name="ce17">
            <text:p>1.00</text:p>
          </table:table-cell>
          <table:table-cell office:value-type="float" office:value="0.99925113054774584" table:style-name="ce17">
            <text:p>1.00</text:p>
          </table:table-cell>
          <table:table-cell office:value-type="float" office:value="1.0024409943830852" table:style-name="ce17">
            <text:p>1.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9">
            <text:p>2020年 Year</text:p>
          </table:table-cell>
          <table:table-cell office:value-type="float" office:value="1.0000087868915228" table:style-name="ce16">
            <text:p>1.00</text:p>
          </table:table-cell>
          <table:table-cell office:value-type="float" office:value="0.99954617251575173" table:style-name="ce16">
            <text:p>1.00</text:p>
          </table:table-cell>
          <table:table-cell office:value-type="float" office:value="1.0016159844042294" table:style-name="ce16">
            <text:p>1.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0">
            <text:p>2021年 Year</text:p>
          </table:table-cell>
          <table:table-cell office:value-type="float" office:value="1.0000350325034124" table:style-name="ce17">
            <text:p>1.00</text:p>
          </table:table-cell>
          <table:table-cell office:value-type="float" office:value="0.99978605745422822" table:style-name="ce17">
            <text:p>1.00</text:p>
          </table:table-cell>
          <table:table-cell office:value-type="float" office:value="1.0018824896242957" table:style-name="ce17">
            <text:p>1.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亞洲 Asia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6">
          <table:table-cell office:value-type="string" table:style-name="ce13">
            <text:p><text:a xlink:href="https://zh.wikipedia.org/wiki/%E6%97%A5%E6%9C%AC">　大陸地區<text:span text:style-name="T9">1</text:span><text:span text:style-name="T8"><text:s/>Mainland China</text:span></text:a></text:p>
          </table:table-cell>
          <table:table-cell office:value-type="float" office:value="1.0266940451745381" table:style-name="ce17">
            <text:p>1.03</text:p>
          </table:table-cell>
          <table:table-cell office:value-type="float" office:value="1.1047516198704104" table:style-name="ce17">
            <text:p>1.10</text:p>
          </table:table-cell>
          <table:table-cell office:value-type="float" office:value="1.1959876543209877" table:style-name="ce17">
            <text:p>1.2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　南韓<text:span text:style-name="T9">2<text:s/></text:span><text:span text:style-name="T8">Republic of Korea</text:span></text:p>
          </table:table-cell>
          <table:table-cell office:value-type="float" office:value="1" table:style-name="ce16">
            <text:p>1.00</text:p>
          </table:table-cell>
          <table:table-cell office:value-type="float" office:value="1" table:style-name="ce16">
            <text:p>1.00</text:p>
          </table:table-cell>
          <table:table-cell office:value-type="float" office:value="1.0082920416624535" table:style-name="ce16">
            <text:p>1.0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　印尼<text:span text:style-name="T9">1</text:span><text:span text:style-name="T8"><text:s/>Indonesia</text:span></text:p>
          </table:table-cell>
          <table:table-cell office:value-type="float" office:value="1.0133060388945752" table:style-name="ce17">
            <text:p>1.01</text:p>
          </table:table-cell>
          <table:table-cell office:value-type="float" office:value="1.074807480748075" table:style-name="ce17">
            <text:p>1.07</text:p>
          </table:table-cell>
          <table:table-cell office:value-type="float" office:value="1.068580542264753" table:style-name="ce17">
            <text:p>1.07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　印度<text:span text:style-name="T9">1</text:span><text:span text:style-name="T8"><text:s/>India</text:span></text:p>
          </table:table-cell>
          <table:table-cell office:value-type="float" office:value="1.0295358649789028" table:style-name="ce16">
            <text:p>1.03</text:p>
          </table:table-cell>
          <table:table-cell office:value-type="float" office:value="1.0069284064665127" table:style-name="ce16">
            <text:p>1.01</text:p>
          </table:table-cell>
          <table:table-cell office:value-type="float" office:value="0.92476489028213171" table:style-name="ce16">
            <text:p>0.92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1">
            <text:p>　以色列<text:span text:style-name="T11">2</text:span><text:span text:style-name="T10"><text:s/>Israel</text:span></text:p>
          </table:table-cell>
          <table:table-cell office:value-type="float" office:value="1.0009999999999999" table:style-name="ce20">
            <text:p>1.00</text:p>
          </table:table-cell>
          <table:table-cell office:value-type="float" office:value="1.0244565217391304" table:style-name="ce20">
            <text:p>1.02</text:p>
          </table:table-cell>
          <table:table-cell office:value-type="float" office:value="1.1012835724301586" table:style-name="ce20">
            <text:p>1.1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美洲 America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6">
          <table:table-cell office:value-type="string" table:style-name="ce13">
            <text:p>　美國<text:span text:style-name="T9">3</text:span><text:span text:style-name="T8"><text:s/>United States</text:span></text:p>
          </table:table-cell>
          <table:table-cell office:value-type="float" office:value="1.0011026463512431" table:style-name="ce17">
            <text:p>1.00</text:p>
          </table:table-cell>
          <table:table-cell office:value-type="float" office:value="1.002323701757931" table:style-name="ce17">
            <text:p>1.00</text:p>
          </table:table-cell>
          <table:table-cell office:value-type="float" office:value="1.019636669116875" table:style-name="ce17">
            <text:p>1.02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　加拿大 Canada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1">
            <text:p>歐洲 Europe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6">
          <table:table-cell office:value-type="string" table:style-name="ce13">
            <text:p>　英國<text:span text:style-name="T9">4<text:s/></text:span><text:span text:style-name="T8">United Kingdom</text:span></text:p>
          </table:table-cell>
          <table:table-cell office:value-type="string" table:style-name="ce17">
            <text:p>…</text:p>
          </table:table-cell>
          <table:table-cell office:value-type="float" office:value="1" table:style-name="ce17">
            <text:p>1.00</text:p>
          </table:table-cell>
          <table:table-cell office:value-type="float" office:value="1.0656159868149979" table:style-name="ce17">
            <text:p>1.07</text:p>
          </table:table-cell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style-name="ce12">
            <text:p>　德國 Germany</text:p>
          </table:table-cell>
          <table:table-cell office:value-type="string" table:style-name="ce16">
            <text:p>…</text:p>
          </table:table-cell>
          <table:table-cell office:value-type="float" office:value="0.98922181504634621" table:style-name="ce16">
            <text:p>0.99</text:p>
          </table:table-cell>
          <table:table-cell office:value-type="float" office:value="1.0347783492530003" table:style-name="ce16">
            <text:p>1.03</text:p>
          </table:table-cell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style-name="ce13">
            <text:p>　義大利 Italy</text:p>
          </table:table-cell>
          <table:table-cell office:value-type="string" table:style-name="ce17">
            <text:p>…</text:p>
          </table:table-cell>
          <table:table-cell office:value-type="float" office:value="0.99939393939393939" table:style-name="ce17">
            <text:p>1.00</text:p>
          </table:table-cell>
          <table:table-cell office:value-type="float" office:value="1.093525179856115" table:style-name="ce17">
            <text:p>1.09</text:p>
          </table:table-cell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style-name="ce12">
            <text:p>　比利時 Belgium</text:p>
          </table:table-cell>
          <table:table-cell office:value-type="string" table:style-name="ce16">
            <text:p>…</text:p>
          </table:table-cell>
          <table:table-cell office:value-type="float" office:value="1.0326226012793178" table:style-name="ce16">
            <text:p>1.03</text:p>
          </table:table-cell>
          <table:table-cell office:value-type="float" office:value="0.99075678798382438" table:style-name="ce16">
            <text:p>0.99</text:p>
          </table:table-cell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style-name="ce13">
            <text:p>　荷蘭 Netherlands</text:p>
          </table:table-cell>
          <table:table-cell office:value-type="string" table:style-name="ce17">
            <text:p>…</text:p>
          </table:table-cell>
          <table:table-cell office:value-type="float" office:value="0.98011154372303477" table:style-name="ce17">
            <text:p>0.98</text:p>
          </table:table-cell>
          <table:table-cell office:value-type="float" office:value="1.2133182844243793" table:style-name="ce17">
            <text:p>1.21</text:p>
          </table:table-cell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style-name="ce12">
            <text:p>　芬蘭 Finland</text:p>
          </table:table-cell>
          <table:table-cell office:value-type="string" table:style-name="ce16">
            <text:p>…</text:p>
          </table:table-cell>
          <table:table-cell office:value-type="float" office:value="1" table:style-name="ce16">
            <text:p>1.00</text:p>
          </table:table-cell>
          <table:table-cell office:value-type="float" office:value="1.084041751856236" table:style-name="ce16">
            <text:p>1.08</text:p>
          </table:table-cell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style-name="ce13">
            <text:p>　奧地利 Austria</text:p>
          </table:table-cell>
          <table:table-cell office:value-type="string" table:style-name="ce17">
            <text:p>…</text:p>
          </table:table-cell>
          <table:table-cell office:value-type="float" office:value="0.98042561734591449" table:style-name="ce17">
            <text:p>0.98</text:p>
          </table:table-cell>
          <table:table-cell office:value-type="float" office:value="1.009123676503717" table:style-name="ce17">
            <text:p>1.01</text:p>
          </table:table-cell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style-name="ce12">
            <text:p>　瑞士 Switzerland</text:p>
          </table:table-cell>
          <table:table-cell office:value-type="string" table:style-name="ce16">
            <text:p>…</text:p>
          </table:table-cell>
          <table:table-cell office:value-type="float" office:value="0.98739999999999994" table:style-name="ce16">
            <text:p>0.99</text:p>
          </table:table-cell>
          <table:table-cell office:value-type="float" office:value="0.94306354842659479" table:style-name="ce16">
            <text:p>0.94</text:p>
          </table:table-cell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6">
          <table:table-cell office:value-type="string" table:style-name="ce13">
            <text:p>　捷克 Czech Republic</text:p>
          </table:table-cell>
          <table:table-cell office:value-type="string" table:style-name="ce17">
            <text:p>…</text:p>
          </table:table-cell>
          <table:table-cell office:value-type="float" office:value="1.0001006643849406" table:style-name="ce17">
            <text:p>1.00</text:p>
          </table:table-cell>
          <table:table-cell office:value-type="float" office:value="0.99968233799237605" table:style-name="ce17">
            <text:p>1.00</text:p>
          </table:table-cell>
          <table:table-cell table:number-columns-repeated="2" table:style-name="ce1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2">
            <text:p>　丹麥 Denmark</text:p>
          </table:table-cell>
          <table:table-cell office:value-type="string" table:style-name="ce16">
            <text:p>…</text:p>
          </table:table-cell>
          <table:table-cell office:value-type="float" office:value="1.00543861416054" table:style-name="ce16">
            <text:p>1.01</text:p>
          </table:table-cell>
          <table:table-cell office:value-type="float" office:value="1.0844906056716068" table:style-name="ce16">
            <text:p>1.08</text:p>
          </table:table-cell>
          <table:table-cell table:number-columns-repeated="2" table:style-name="ce1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3">
            <text:p>　冰島 Iceland</text:p>
          </table:table-cell>
          <table:table-cell office:value-type="string" table:style-name="ce17">
            <text:p>…</text:p>
          </table:table-cell>
          <table:table-cell office:value-type="float" office:value="1" table:style-name="ce17">
            <text:p>1.00</text:p>
          </table:table-cell>
          <table:table-cell office:value-type="float" office:value="1.2852603275482766" table:style-name="ce17">
            <text:p>1.29</text:p>
          </table:table-cell>
          <table:table-cell table:number-columns-repeated="2" table:style-name="ce1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2">
            <text:p>　愛爾蘭 Ireland</text:p>
          </table:table-cell>
          <table:table-cell office:value-type="string" table:style-name="ce16">
            <text:p>…</text:p>
          </table:table-cell>
          <table:table-cell office:value-type="float" office:value="1.0294297352342159" table:style-name="ce16">
            <text:p>1.03</text:p>
          </table:table-cell>
          <table:table-cell office:value-type="float" office:value="1.0288190456301556" table:style-name="ce16">
            <text:p>1.03</text:p>
          </table:table-cell>
          <table:table-cell table:number-columns-repeated="2" table:style-name="ce1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3">
            <text:p>　挪威 Norway</text:p>
          </table:table-cell>
          <table:table-cell office:value-type="string" table:style-name="ce17">
            <text:p>…</text:p>
          </table:table-cell>
          <table:table-cell office:value-type="float" office:value="0.99228224917309815" table:style-name="ce17">
            <text:p>0.99</text:p>
          </table:table-cell>
          <table:table-cell office:value-type="float" office:value="1.106946648760835" table:style-name="ce17">
            <text:p>1.11</text:p>
          </table:table-cell>
          <table:table-cell table:number-columns-repeated="2" table:style-name="ce1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2">
            <text:p>　葡萄牙 Portugal</text:p>
          </table:table-cell>
          <table:table-cell office:value-type="string" table:style-name="ce16">
            <text:p>…</text:p>
          </table:table-cell>
          <table:table-cell office:value-type="float" office:value="0.97997048281678256" table:style-name="ce16">
            <text:p>0.98</text:p>
          </table:table-cell>
          <table:table-cell office:value-type="float" office:value="1.210107113430376" table:style-name="ce16">
            <text:p>1.21</text:p>
          </table:table-cell>
          <table:table-cell table:number-columns-repeated="2" table:style-name="ce1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3">
            <text:p>　瑞典 Sweden</text:p>
          </table:table-cell>
          <table:table-cell office:value-type="string" table:style-name="ce17">
            <text:p>…</text:p>
          </table:table-cell>
          <table:table-cell office:value-type="float" office:value="0.99360000000000004" table:style-name="ce17">
            <text:p>0.99</text:p>
          </table:table-cell>
          <table:table-cell office:value-type="float" office:value="1.0226133333333334" table:style-name="ce17">
            <text:p>1.02</text:p>
          </table:table-cell>
          <table:table-cell table:number-columns-repeated="2" table:style-name="ce1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2">
            <text:p>大洋洲 Oceania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6">
          <table:table-cell office:value-type="string" table:style-name="ce28">
            <text:p>　澳洲 Australia</text:p>
          </table:table-cell>
          <table:table-cell office:value-type="float" office:value="0.99899051080153434" table:style-name="ce21">
            <text:p>1.00</text:p>
          </table:table-cell>
          <table:table-cell office:value-type="float" office:value="0.99785998165698564" table:style-name="ce22">
            <text:p>1.00</text:p>
          </table:table-cell>
          <table:table-cell office:value-type="float" office:value="1.0394885720751299" table:style-name="ce22">
            <text:p>1.04</text:p>
          </table:table-cell>
          <table:table-cell table:number-columns-repeated="6" table:style-name="ce2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7">
            <text:p>資料來源：內政部、聯合國教科文組織(UNESCO)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37">
            <text:p>附註：1.大陸地區、印尼、印度資料為2020年。　　　2.南韓<text:span text:style-name="T17">、</text:span><text:span text:style-name="T19">以色列</text:span><text:span text:style-name="T15">資料為2012年。　　　3.美國資料為2017年。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7">
            <text:p>　　　4.英國之高級中等教育資料為2013年。</text:p>
          </table:table-cell>
          <table:covered-table-cell table:number-columns-repeated="9"/>
          <table:table-cell table:number-columns-repeated="16374"/>
        </table:table-row>
        <table:table-row table:number-rows-repeated="1048532" table:style-name="ro3">
          <table:table-cell table:number-columns-repeated="16384"/>
        </table:table-row>
      </table:table>
      <table:table table:name="2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8">
          <table:table-cell office:value-type="string" table:number-columns-spanned="2" table:number-rows-spanned="1" table:style-name="ce39">
            <text:p>表2-9 <text:s text:c="2"/>SDG 4指標性別平衡指數─國小學齡前一年組織學習參與率(2/4)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32">
            <text:p>Table 2-9 <text:s text:c="2"/>Gender Parity Indices for SDG 4 Indicators─Participation Rate in Organized Learning<text:s/></text:p>
            <text:p>(One Year Before the Official Primary Entry Age)(2/4)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38">
            <text:p>2019年 Year</text:p>
          </table:table-cell>
          <table:covered-table-cell/>
          <table:table-cell table:number-columns-repeated="16382"/>
        </table:table-row>
        <table:table-row table:style-name="ro9">
          <table:table-cell table:number-columns-spanned="2" table:number-rows-spanned="1" table:style-name="ce34"/>
          <table:covered-table-cell/>
          <table:table-cell table:number-columns-repeated="16382"/>
        </table:table-row>
        <table:table-row table:style-name="ro2">
          <table:table-cell table:style-name="ce5"/>
          <table:table-cell office:value-type="string" table:style-name="ce14">
            <text:p>總計</text:p>
            <text:p><text:s/>Total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中華民國 R.O.C</text:p>
          </table:table-cell>
          <table:table-cell table:style-name="ce15"/>
          <table:table-cell table:number-columns-repeated="16382"/>
        </table:table-row>
        <table:table-row table:style-name="ro4">
          <table:table-cell office:value-type="string" table:style-name="ce9">
            <text:p>2018年 Year</text:p>
          </table:table-cell>
          <table:table-cell office:value-type="float" office:value="0.9946453678879057" table:style-name="ce16">
            <text:p>0.99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2019年 Year</text:p>
          </table:table-cell>
          <table:table-cell office:value-type="float" office:value="0.99711372240560348" table:style-name="ce17">
            <text:p>1.00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2020年 Year</text:p>
          </table:table-cell>
          <table:table-cell office:value-type="float" office:value="1.0034191753715294" table:style-name="ce16">
            <text:p>1.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2021年 Year</text:p>
          </table:table-cell>
          <table:table-cell office:value-type="float" office:value="0.99713763481145656" table:style-name="ce17">
            <text:p>1.00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亞洲 Asia</text:p>
          </table:table-cell>
          <table:table-cell table:style-name="ce16"/>
          <table:table-cell table:number-columns-repeated="16382"/>
        </table:table-row>
        <table:table-row table:style-name="ro4">
          <table:table-cell office:value-type="string" table:style-name="ce13">
            <text:p><text:a xlink:href="https://zh.wikipedia.org/wiki/%E6%97%A5%E6%9C%AC">　南韓 Republic of Korea</text:a></text:p>
          </table:table-cell>
          <table:table-cell office:value-type="float" office:value="1.01" table:style-name="ce17">
            <text:p>1.01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　印尼<text:span text:style-name="T9">1</text:span><text:span text:style-name="T8"><text:s/>Indonesia</text:span></text:p>
          </table:table-cell>
          <table:table-cell office:value-type="float" office:value="1.0821000000000001" table:style-name="ce16">
            <text:p>1.08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　印度<text:span text:style-name="T9">2</text:span><text:span text:style-name="T8"><text:s/>India</text:span></text:p>
          </table:table-cell>
          <table:table-cell office:value-type="float" office:value="1.0099194771852025" table:style-name="ce17">
            <text:p>1.01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　以色列 Israel</text:p>
          </table:table-cell>
          <table:table-cell office:value-type="float" office:value="1.0047000000000001" table:style-name="ce16">
            <text:p>1.0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　香港<text:span text:style-name="T14">2</text:span><text:span text:style-name="T13"><text:s/>Hong Kong</text:span></text:p>
          </table:table-cell>
          <table:table-cell office:value-type="float" office:value="1.06" table:style-name="ce17">
            <text:p>1.06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　澳門<text:span text:style-name="T14">2</text:span><text:span text:style-name="T13"><text:s/>Macao</text:span></text:p>
          </table:table-cell>
          <table:table-cell office:value-type="float" office:value="0.99" table:style-name="ce16">
            <text:p>0.99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美洲 America</text:p>
          </table:table-cell>
          <table:table-cell table:style-name="ce18"/>
          <table:table-cell table:number-columns-repeated="16382"/>
        </table:table-row>
        <table:table-row table:style-name="ro4">
          <table:table-cell office:value-type="string" table:style-name="ce12">
            <text:p>　美國 United States</text:p>
          </table:table-cell>
          <table:table-cell office:value-type="float" office:value="1" table:style-name="ce16">
            <text:p>1.0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　加拿大 Canada</text:p>
          </table:table-cell>
          <table:table-cell office:value-type="float" office:value="1" table:style-name="ce17">
            <text:p>1.00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歐洲 Europe</text:p>
          </table:table-cell>
          <table:table-cell table:style-name="ce16"/>
          <table:table-cell table:number-columns-repeated="16382"/>
        </table:table-row>
        <table:table-row table:style-name="ro4">
          <table:table-cell office:value-type="string" table:style-name="ce13">
            <text:p>　英國 United Kingdom</text:p>
          </table:table-cell>
          <table:table-cell office:value-type="float" office:value="0.99998949999999998" table:style-name="ce17">
            <text:p>1.00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　法國 France</text:p>
          </table:table-cell>
          <table:table-cell office:value-type="float" office:value="1.004010116807541" table:style-name="ce16">
            <text:p>1.0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　德國 Germany</text:p>
          </table:table-cell>
          <table:table-cell office:value-type="float" office:value="1.01" table:style-name="ce17">
            <text:p>1.01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　義大利 Italy</text:p>
          </table:table-cell>
          <table:table-cell office:value-type="float" office:value="0.98903719126418421" table:style-name="ce16">
            <text:p>0.99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<text:a xlink:href="https://zh.wikipedia.org/wiki/%E8%A5%BF%E7%8F%AD%E7%89%99">　西班牙 Spain</text:a></text:p>
          </table:table-cell>
          <table:table-cell office:value-type="float" office:value="1.0034854918986493" table:style-name="ce17">
            <text:p>1.00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　比利時 Belgium</text:p>
          </table:table-cell>
          <table:table-cell office:value-type="float" office:value="1.0140341345998283" table:style-name="ce16">
            <text:p>1.01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　荷蘭 Netherlands</text:p>
          </table:table-cell>
          <table:table-cell office:value-type="float" office:value="1" table:style-name="ce17">
            <text:p>1.00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　芬蘭 Finland</text:p>
          </table:table-cell>
          <table:table-cell office:value-type="float" office:value="0.98" table:style-name="ce16">
            <text:p>0.98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　奧地利 Austria</text:p>
          </table:table-cell>
          <table:table-cell office:value-type="float" office:value="1.01" table:style-name="ce17">
            <text:p>1.01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　瑞士 Switzerland</text:p>
          </table:table-cell>
          <table:table-cell office:value-type="float" office:value="0.99" table:style-name="ce16">
            <text:p>0.99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　捷克 Czech Republic</text:p>
          </table:table-cell>
          <table:table-cell office:value-type="float" office:value="0.998693771055991" table:style-name="ce17">
            <text:p>1.00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　丹麥 Denmark</text:p>
          </table:table-cell>
          <table:table-cell office:value-type="float" office:value="1.01" table:style-name="ce16">
            <text:p>1.01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　冰島 Iceland</text:p>
          </table:table-cell>
          <table:table-cell office:value-type="float" office:value="1.06" table:style-name="ce17">
            <text:p>1.06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　愛爾蘭 Ireland</text:p>
          </table:table-cell>
          <table:table-cell office:value-type="float" office:value="1" table:style-name="ce16">
            <text:p>1.0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　挪威 Norway</text:p>
          </table:table-cell>
          <table:table-cell office:value-type="float" office:value="1.003430729958827" table:style-name="ce17">
            <text:p>1.00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　葡萄牙 Portugal</text:p>
          </table:table-cell>
          <table:table-cell office:value-type="float" office:value="1.02" table:style-name="ce16">
            <text:p>1.02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　瑞典 Sweden</text:p>
          </table:table-cell>
          <table:table-cell office:value-type="float" office:value="1.0008252888736793" table:style-name="ce17">
            <text:p>1.00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大洋洲 Oceania</text:p>
          </table:table-cell>
          <table:table-cell table:style-name="ce16"/>
          <table:table-cell table:number-columns-repeated="16382"/>
        </table:table-row>
        <table:table-row table:style-name="ro4">
          <table:table-cell office:value-type="string" table:style-name="ce13">
            <text:p>　澳洲<text:span text:style-name="T14">2</text:span><text:span text:style-name="T13"><text:s/>Australia</text:span></text:p>
          </table:table-cell>
          <table:table-cell office:value-type="float" office:value="0.99513618677042814" table:style-name="ce17">
            <text:p>1.00</text:p>
          </table:table-cell>
          <table:table-cell table:number-columns-repeated="16382"/>
        </table:table-row>
        <table:table-row table:style-name="ro4">
          <table:table-cell office:value-type="string" table:style-name="ce25">
            <text:p>　紐西蘭 New Zealand</text:p>
          </table:table-cell>
          <table:table-cell office:value-type="float" office:value="0.98" table:style-name="ce26">
            <text:p>0.98</text:p>
          </table:table-cell>
          <table:table-cell table:number-columns-repeated="16382"/>
        </table:table-row>
        <table:table-row table:style-name="ro10">
          <table:table-cell office:value-type="string" table:number-columns-spanned="2" table:number-rows-spanned="1" table:style-name="ce44">
            <text:p>資料來源：教育部統計處、內政部、聯合國教科文組織(UNESCO)。</text:p>
            <text:p>附註：1.印尼<text:span text:style-name="T5">資料為2018年。</text:span></text:p>
            <text:p><text:span text:style-name="T5">　　　2.香港、澳門、印度及澳洲資料為2020年。</text:span></text:p>
          </table:table-cell>
          <table:covered-table-cell/>
          <table:table-cell table:number-columns-repeated="16382"/>
        </table:table-row>
        <table:table-row table:number-rows-repeated="1048534" table:style-name="ro3">
          <table:table-cell table:number-columns-repeated="16384"/>
        </table:table-row>
      </table:table>
      <table:table table:name="3" table:style-name="ta1">
        <table:table-column table:style-name="co1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 table:visibility="collapse"/>
        <table:table-column table:style-name="co10" table:number-columns-repeated="5" table:default-cell-style-name="ce1" table:visibility="collapse"/>
        <table:table-column table:style-name="co4" table:number-columns-repeated="16374" table:default-cell-style-name="ce1"/>
        <table:table-row table:style-name="ro11">
          <table:table-cell office:value-type="string" table:number-columns-spanned="2" table:number-rows-spanned="1" table:style-name="ce30">
            <text:p>表2-9 <text:s text:c="2"/>SDG 4指標性別平衡指數─青年與成人正規及非正規教育訓練參與率 (3/4)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32">
            <text:p>Table 2-9　Gender Parity Indices for SDG 4 Indicators─Participation Rate of Youth and</text:p>
            <text:p>Adults in Formal and Non-formal Education and Training (3/4)</text:p>
          </table:table-cell>
          <table:covered-table-cell/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8">
            <text:p>2016年 Year</text:p>
          </table:table-cell>
          <table:covered-table-cell/>
          <table:table-cell table:number-columns-repeated="4" table:style-name="ce4"/>
          <table:table-cell table:number-columns-repeated="16378"/>
        </table:table-row>
        <table:table-row table:style-name="ro4">
          <table:table-cell table:number-columns-spanned="2" table:number-rows-spanned="1" table:style-name="ce45"/>
          <table:covered-table-cell/>
          <table:table-cell table:number-columns-repeated="4" table:style-name="ce4"/>
          <table:table-cell table:number-columns-repeated="16378"/>
        </table:table-row>
        <table:table-row table:style-name="ro12">
          <table:table-cell table:style-name="ce5"/>
          <table:table-cell office:value-type="string" table:style-name="ce14">
            <text:p>總計</text:p>
            <text:p>Total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8">
            <text:p>中華民國 R.O.C</text:p>
          </table:table-cell>
          <table:table-cell table:style-name="ce6"/>
          <table:table-cell table:number-columns-repeated="16382" table:style-name="ce1"/>
        </table:table-row>
        <table:table-row table:style-name="ro13">
          <table:table-cell office:value-type="string" table:style-name="ce9">
            <text:p>2016年 Year</text:p>
          </table:table-cell>
          <table:table-cell office:value-type="float" office:value="1.1307571354498878" table:style-name="ce16">
            <text:p>1.13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13">
          <table:table-cell office:value-type="string" table:style-name="ce10">
            <text:p>2017年 Year</text:p>
          </table:table-cell>
          <table:table-cell office:value-type="float" office:value="1.2091716998083601" table:style-name="ce17">
            <text:p>1.21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9">
            <text:p>2018年 Year</text:p>
          </table:table-cell>
          <table:table-cell office:value-type="float" office:value="1.1185772820843214" table:style-name="ce16">
            <text:p>1.12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10">
            <text:p>2019年 Year</text:p>
          </table:table-cell>
          <table:table-cell office:value-type="float" office:value="1.0905312012345676" table:style-name="ce17">
            <text:p>1.09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9">
            <text:p>2020年 Year</text:p>
          </table:table-cell>
          <table:table-cell office:value-type="float" office:value="1.1381634440030879" table:style-name="ce16">
            <text:p>1.14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11">
            <text:p>亞洲 Asia</text:p>
          </table:table-cell>
          <table:table-cell table:style-name="ce19"/>
          <table:table-cell table:number-columns-repeated="16382" table:style-name="ce1"/>
        </table:table-row>
        <table:table-row table:style-name="ro13">
          <table:table-cell office:value-type="string" table:style-name="ce12">
            <text:p><text:a xlink:href="https://zh.wikipedia.org/wiki/%E6%97%A5%E6%9C%AC">　日本<text:span text:style-name="T7">4</text:span><text:span text:style-name="T6"><text:s/>Japan</text:span></text:a></text:p>
          </table:table-cell>
          <table:table-cell office:value-type="float" office:value="0.73648290734256616" table:style-name="ce16">
            <text:p>0.74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13">
            <text:p>　新加坡<text:span text:style-name="T7">2</text:span><text:span text:style-name="T6"><text:s/>Singapore</text:span></text:p>
          </table:table-cell>
          <table:table-cell office:value-type="float" office:value="0.87651839396254516" table:style-name="ce17">
            <text:p>0.88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12">
            <text:p>　印尼<text:span text:style-name="T7">3</text:span><text:span text:style-name="T6"><text:s/>Indonesia</text:span></text:p>
          </table:table-cell>
          <table:table-cell office:value-type="float" office:value="0.80784485514367232" table:style-name="ce16">
            <text:p>0.81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13">
            <text:p>　以色列<text:span text:style-name="T7">2</text:span><text:span text:style-name="T6"><text:s/>Israel</text:span></text:p>
          </table:table-cell>
          <table:table-cell office:value-type="float" office:value="0.98535309022180595" table:style-name="ce17">
            <text:p>0.99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12">
            <text:p>美洲 America</text:p>
          </table:table-cell>
          <table:table-cell table:style-name="ce16"/>
          <table:table-cell table:number-columns-repeated="16382"/>
        </table:table-row>
        <table:table-row table:style-name="ro13">
          <table:table-cell office:value-type="string" table:style-name="ce13">
            <text:p>　美國<text:span text:style-name="T7">1</text:span><text:span text:style-name="T6"><text:s/>United States</text:span></text:p>
          </table:table-cell>
          <table:table-cell office:value-type="float" office:value="1.0622915699424866" table:style-name="ce17">
            <text:p>1.06</text:p>
          </table:table-cell>
          <table:table-cell table:number-columns-repeated="16382"/>
        </table:table-row>
        <table:table-row table:style-name="ro13">
          <table:table-cell office:value-type="string" table:style-name="ce12">
            <text:p>　加拿大<text:span text:style-name="T7">4</text:span><text:span text:style-name="T6"><text:s/>Canada</text:span></text:p>
          </table:table-cell>
          <table:table-cell office:value-type="float" office:value="0.97804425162511477" table:style-name="ce16">
            <text:p>0.98</text:p>
          </table:table-cell>
          <table:table-cell table:number-columns-repeated="16382"/>
        </table:table-row>
        <table:table-row table:style-name="ro13">
          <table:table-cell office:value-type="string" table:style-name="ce11">
            <text:p>歐洲 Europe</text:p>
          </table:table-cell>
          <table:table-cell table:style-name="ce18"/>
          <table:table-cell table:number-columns-repeated="16382"/>
        </table:table-row>
        <table:table-row table:style-name="ro13">
          <table:table-cell office:value-type="string" table:style-name="ce12">
            <text:p>　英國 United Kingdom</text:p>
          </table:table-cell>
          <table:table-cell office:value-type="float" office:value="1.0686456400742115" table:style-name="ce16">
            <text:p>1.07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　法國 France</text:p>
          </table:table-cell>
          <table:table-cell office:value-type="float" office:value="1.0947955390334572" table:style-name="ce17">
            <text:p>1.09</text:p>
          </table:table-cell>
          <table:table-cell table:number-columns-repeated="16382"/>
        </table:table-row>
        <table:table-row table:style-name="ro13">
          <table:table-cell office:value-type="string" table:style-name="ce12">
            <text:p>　德國 Germany</text:p>
          </table:table-cell>
          <table:table-cell office:value-type="float" office:value="1.0076628352490422" table:style-name="ce16">
            <text:p>1.01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　義大利 Italy</text:p>
          </table:table-cell>
          <table:table-cell office:value-type="float" office:value="0.88863636363636367" table:style-name="ce17">
            <text:p>0.89</text:p>
          </table:table-cell>
          <table:table-cell table:number-columns-repeated="16382"/>
        </table:table-row>
        <table:table-row table:style-name="ro13">
          <table:table-cell office:value-type="string" table:style-name="ce12">
            <text:p><text:a xlink:href="https://zh.wikipedia.org/wiki/%E8%A5%BF%E7%8F%AD%E7%89%99">　西班牙 Spain</text:a></text:p>
          </table:table-cell>
          <table:table-cell office:value-type="float" office:value="0.97499999999999998" table:style-name="ce16">
            <text:p>0.98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　比利時 Belgium</text:p>
          </table:table-cell>
          <table:table-cell office:value-type="float" office:value="1.0432900432900434" table:style-name="ce17">
            <text:p>1.04</text:p>
          </table:table-cell>
          <table:table-cell table:number-columns-repeated="16382"/>
        </table:table-row>
        <table:table-row table:style-name="ro13">
          <table:table-cell office:value-type="string" table:style-name="ce12">
            <text:p>　荷蘭 Netherlands</text:p>
          </table:table-cell>
          <table:table-cell office:value-type="float" office:value="0.98145285935085003" table:style-name="ce16">
            <text:p>0.98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　芬蘭 Finland</text:p>
          </table:table-cell>
          <table:table-cell office:value-type="float" office:value="1.2026578073089702" table:style-name="ce17">
            <text:p>1.20</text:p>
          </table:table-cell>
          <table:table-cell table:number-columns-repeated="16382"/>
        </table:table-row>
        <table:table-row table:style-name="ro13">
          <table:table-cell office:value-type="string" table:style-name="ce12">
            <text:p>　奧地利 Austria</text:p>
          </table:table-cell>
          <table:table-cell office:value-type="float" office:value="0.96235679214402614" table:style-name="ce16">
            <text:p>0.96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　瑞士 Switzerland</text:p>
          </table:table-cell>
          <table:table-cell office:value-type="float" office:value="0.96164772727272718" table:style-name="ce17">
            <text:p>0.96</text:p>
          </table:table-cell>
          <table:table-cell table:number-columns-repeated="16382"/>
        </table:table-row>
        <table:table-row table:style-name="ro13">
          <table:table-cell office:value-type="string" table:style-name="ce12">
            <text:p>　捷克 Czech Republic</text:p>
          </table:table-cell>
          <table:table-cell office:value-type="float" office:value="0.8606060606060606" table:style-name="ce16">
            <text:p>0.86</text:p>
          </table:table-cell>
          <table:table-cell table:number-columns-repeated="16382"/>
        </table:table-row>
        <table:table-row table:style-name="ro13">
          <table:table-cell office:value-type="string" table:style-name="ce13">
            <text:p>　丹麥 Denmark</text:p>
          </table:table-cell>
          <table:table-cell office:value-type="float" office:value="1.081749049429658" table:style-name="ce17">
            <text:p>1.08</text:p>
          </table:table-cell>
          <table:table-cell table:number-columns-repeated="16382"/>
        </table:table-row>
        <table:table-row table:style-name="ro13">
          <table:table-cell office:value-type="string" table:style-name="ce12">
            <text:p>　愛爾蘭<text:span text:style-name="T7">5</text:span><text:span text:style-name="T6"><text:s/>Ireland</text:span></text:p>
          </table:table-cell>
          <table:table-cell office:value-type="float" office:value="0.99591836734693873" table:style-name="ce16">
            <text:p>1.00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13">
            <text:p>　挪威 Norway</text:p>
          </table:table-cell>
          <table:table-cell office:value-type="float" office:value="1.0132450331125828" table:style-name="ce17">
            <text:p>1.01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12">
            <text:p>　葡萄牙 Portugal</text:p>
          </table:table-cell>
          <table:table-cell office:value-type="float" office:value="0.93907563025210083" table:style-name="ce16">
            <text:p>0.94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13">
            <text:p>　瑞典 Sweden</text:p>
          </table:table-cell>
          <table:table-cell office:value-type="float" office:value="1.127565982404692" table:style-name="ce17">
            <text:p>1.13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12">
            <text:p>大洋洲 Oceania</text:p>
          </table:table-cell>
          <table:table-cell table:style-name="ce16"/>
          <table:table-cell table:number-columns-repeated="16382" table:style-name="ce1"/>
        </table:table-row>
        <table:table-row table:style-name="ro13">
          <table:table-cell office:value-type="string" table:style-name="ce13">
            <text:p>　澳洲<text:span text:style-name="T7">4</text:span><text:span text:style-name="T6"><text:s/>Australia</text:span></text:p>
          </table:table-cell>
          <table:table-cell office:value-type="float" office:value="0.95683528891941894" table:style-name="ce17">
            <text:p>0.96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25">
            <text:p>　紐西蘭<text:span text:style-name="T7">2</text:span><text:span text:style-name="T6"><text:s/>New Zealand</text:span></text:p>
          </table:table-cell>
          <table:table-cell office:value-type="float" office:value="0.98788678765590487" table:style-name="ce26">
            <text:p>0.99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19">
            <text:p>資料來源：教育部統計處、終身教育司、高等教育司、技術及職業教育司、國際及兩岸教育司、高等教育國際合作</text:p>
          </table:table-cell>
          <table:table-cell table:number-columns-repeated="2" table:style-name="ce23"/>
          <table:table-cell table:style-name="ce24"/>
          <table:table-cell table:number-columns-repeated="16380"/>
        </table:table-row>
        <table:table-row table:style-name="ro14">
          <table:table-cell office:value-type="string" table:style-name="ce19">
            <text:p><text:s text:c="20"/>基金會、中華民國僑務委員會、內政部、聯合國教科文組織。</text:p>
          </table:table-cell>
          <table:table-cell table:number-columns-repeated="2" table:style-name="ce23"/>
          <table:table-cell table:style-name="ce24"/>
          <table:table-cell table:number-columns-repeated="16380"/>
        </table:table-row>
        <table:table-row table:style-name="ro14">
          <table:table-cell office:value-type="string" table:style-name="ce19">
            <text:p>附註：1.美國資料為2017年。</text:p>
          </table:table-cell>
          <table:table-cell table:number-columns-repeated="2" table:style-name="ce23"/>
          <table:table-cell table:style-name="ce24"/>
          <table:table-cell table:number-columns-repeated="16380"/>
        </table:table-row>
        <table:table-row table:style-name="ro14">
          <table:table-cell office:value-type="string" table:style-name="ce19">
            <text:p><text:s text:c="12"/>2.新加坡、以色列、紐西蘭資料為2015年。</text:p>
          </table:table-cell>
          <table:table-cell table:number-columns-repeated="2" table:style-name="ce23"/>
          <table:table-cell table:style-name="ce24"/>
          <table:table-cell table:number-columns-repeated="16380"/>
        </table:table-row>
        <table:table-row table:style-name="ro14">
          <table:table-cell office:value-type="string" table:style-name="ce19">
            <text:p><text:s text:c="12"/>3.印尼資料為2014年。</text:p>
          </table:table-cell>
          <table:table-cell table:number-columns-repeated="2" table:style-name="ce23"/>
          <table:table-cell table:style-name="ce24"/>
          <table:table-cell table:number-columns-repeated="16380"/>
        </table:table-row>
        <table:table-row table:style-name="ro14">
          <table:table-cell office:value-type="string" table:style-name="ce19">
            <text:p><text:s text:c="12"/>4.日本、加拿大、澳洲資料為2012年。</text:p>
          </table:table-cell>
          <table:table-cell table:number-columns-repeated="2" table:style-name="ce23"/>
          <table:table-cell table:style-name="ce24"/>
          <table:table-cell table:number-columns-repeated="16380"/>
        </table:table-row>
        <table:table-row table:style-name="ro14">
          <table:table-cell office:value-type="string" table:style-name="ce19">
            <text:p><text:s text:c="12"/>5.愛爾蘭資料為2011年。</text:p>
          </table:table-cell>
          <table:table-cell table:number-columns-repeated="2" table:style-name="ce23"/>
          <table:table-cell table:style-name="ce24"/>
          <table:table-cell table:number-columns-repeated="16380"/>
        </table:table-row>
        <table:table-row table:number-rows-repeated="1048530" table:style-name="ro3">
          <table:table-cell table:number-columns-repeated="16384"/>
        </table:table-row>
        <table:named-expressions>
          <table:named-range table:name="Print_Area" table:cell-range-address="3.$A$1:3.$B$46" table:base-cell-address="3.$A$1"/>
        </table:named-expressions>
      </table:table>
      <table:table table:name="4" table:style-name="ta1">
        <table:table-column table:style-name="co1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4" table:number-columns-repeated="16374" table:default-cell-style-name="ce1"/>
        <table:table-row table:style-name="ro8">
          <table:table-cell office:value-type="string" table:number-columns-spanned="3" table:number-rows-spanned="1" table:style-name="ce30">
            <text:p>表2-9 <text:s text:c="2"/>SDG 4指標性別平衡指數─教師在職訓練率 (4/4)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2">
            <text:p>Table 2-9　Gender Parity Indices for SDG 4 Indicators─Percentage of Teachers<text:s/></text:p>
            <text:p>Who Received In-service Training (4/4)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38">
            <text:p>2019年 Year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4">
          <table:table-cell table:number-columns-spanned="3" table:number-rows-spanned="1" table:style-name="ce34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5">
          <table:table-cell table:style-name="ce5"/>
          <table:table-cell office:value-type="string" table:style-name="ce14">
            <text:p>國小<text:s/></text:p>
            <text:p>Primary</text:p>
          </table:table-cell>
          <table:table-cell office:value-type="string" table:style-name="ce14">
            <text:p>國中<text:s/></text:p>
            <text:p>Junior High School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中華民國 R.O.C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4">
          <table:table-cell office:value-type="string" table:style-name="ce9">
            <text:p>2016年 Year</text:p>
          </table:table-cell>
          <table:table-cell office:value-type="float" office:value="0.99367152184831753" table:style-name="ce16">
            <text:p>0.99</text:p>
          </table:table-cell>
          <table:table-cell office:value-type="float" office:value="0.98761329305135948" table:style-name="ce16">
            <text:p>0.99</text:p>
          </table:table-cell>
          <table:table-cell table:style-name="ce2"/>
          <table:table-cell table:number-columns-repeated="16380" table:style-name="ce1"/>
        </table:table-row>
        <table:table-row table:style-name="ro4">
          <table:table-cell office:value-type="string" table:style-name="ce10">
            <text:p>2017年 Year</text:p>
          </table:table-cell>
          <table:table-cell office:value-type="float" office:value="0.99366834170854279" table:style-name="ce17">
            <text:p>0.99</text:p>
          </table:table-cell>
          <table:table-cell office:value-type="float" office:value="0.98820802257609353" table:style-name="ce17">
            <text:p>0.99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2018年 Year</text:p>
          </table:table-cell>
          <table:table-cell office:value-type="float" office:value="0.99427078098301347" table:style-name="ce16">
            <text:p>0.99</text:p>
          </table:table-cell>
          <table:table-cell office:value-type="float" office:value="0.98708375378405655" table:style-name="ce16">
            <text:p>0.99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2019年 Year</text:p>
          </table:table-cell>
          <table:table-cell office:value-type="float" office:value="0.99377134820172786" table:style-name="ce17">
            <text:p>0.99</text:p>
          </table:table-cell>
          <table:table-cell office:value-type="float" office:value="0.98950025239777895" table:style-name="ce17">
            <text:p>0.99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2020年 Year</text:p>
          </table:table-cell>
          <table:table-cell office:value-type="float" office:value="0.994369029663147" table:style-name="ce16">
            <text:p>0.99</text:p>
          </table:table-cell>
          <table:table-cell office:value-type="float" office:value="0.98828992529779935" table:style-name="ce16">
            <text:p>0.99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1">
            <text:p>亞洲 Asia</text:p>
          </table:table-cell>
          <table:table-cell table:number-columns-repeated="2" table:style-name="ce19"/>
          <table:table-cell table:number-columns-repeated="16381" table:style-name="ce1"/>
        </table:table-row>
        <table:table-row table:style-name="ro4">
          <table:table-cell office:value-type="string" table:style-name="ce9">
            <text:p><text:a xlink:href="https://zh.wikipedia.org/wiki/%E6%97%A5%E6%9C%AC">日本 Japan</text:a></text:p>
          </table:table-cell>
          <table:table-cell office:value-type="float" office:value="1.0783330946584564" table:style-name="ce16">
            <text:p>1.08</text:p>
          </table:table-cell>
          <table:table-cell office:value-type="float" office:value="1.022136204185315" table:style-name="ce16">
            <text:p>1.0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南韓 Republic of Korea</text:p>
          </table:table-cell>
          <table:table-cell office:value-type="float" office:value="0.92691794933947402" table:style-name="ce17">
            <text:p>0.93</text:p>
          </table:table-cell>
          <table:table-cell office:value-type="float" office:value="1.0735468564650059" table:style-name="ce17">
            <text:p>1.07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新加坡 Singapore</text:p>
          </table:table-cell>
          <table:table-cell office:value-type="float" office:value="0.95538771399798594" table:style-name="ce16">
            <text:p>0.96</text:p>
          </table:table-cell>
          <table:table-cell office:value-type="float" office:value="1.0081833060556467" table:style-name="ce16">
            <text:p>1.01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以色列 Israel</text:p>
          </table:table-cell>
          <table:table-cell office:value-type="string" table:style-name="ce17">
            <text:p>...</text:p>
          </table:table-cell>
          <table:table-cell office:value-type="float" office:value="0.99392985611510798" table:style-name="ce17">
            <text:p>0.99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香港 Hong Kong</text:p>
          </table:table-cell>
          <table:table-cell office:value-type="float" office:value="0.97663951993141884" table:style-name="ce16">
            <text:p>0.98</text:p>
          </table:table-cell>
          <table:table-cell office:value-type="float" office:value="0.99522050836411036" table:style-name="ce16">
            <text:p>1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澳門<text:span text:style-name="T18">1</text:span><text:span text:style-name="T16"><text:s/>Macao</text:span></text:p>
          </table:table-cell>
          <table:table-cell office:value-type="string" table:style-name="ce17">
            <text:p>...</text:p>
          </table:table-cell>
          <table:table-cell office:value-type="float" office:value="0.99939485627836611" table:style-name="ce17">
            <text:p>1.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美洲 America</text:p>
          </table:table-cell>
          <table:table-cell table:number-columns-repeated="2" table:style-name="ce16"/>
          <table:table-cell table:number-columns-repeated="16381"/>
        </table:table-row>
        <table:table-row table:style-name="ro4">
          <table:table-cell office:value-type="string" table:style-name="ce10">
            <text:p>美國 United States</text:p>
          </table:table-cell>
          <table:table-cell office:value-type="float" office:value="1.0006473190203906" table:style-name="ce17">
            <text:p>1.00</text:p>
          </table:table-cell>
          <table:table-cell office:value-type="float" office:value="1.0462084072181079" table:style-name="ce17">
            <text:p>1.05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加拿大 Canada</text:p>
          </table:table-cell>
          <table:table-cell office:value-type="float" office:value="1.0186143984220908" table:style-name="ce16">
            <text:p>1.02</text:p>
          </table:table-cell>
          <table:table-cell office:value-type="string" table:style-name="ce16">
            <text:p>...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歐洲 Europe</text:p>
          </table:table-cell>
          <table:table-cell table:number-columns-repeated="2" table:style-name="ce18"/>
          <table:table-cell table:number-columns-repeated="16381"/>
        </table:table-row>
        <table:table-row table:style-name="ro4">
          <table:table-cell office:value-type="string" table:style-name="ce12">
            <text:p>　英國<text:span text:style-name="T9">1</text:span><text:span text:style-name="T8"><text:s/>United Kingdom</text:span></text:p>
          </table:table-cell>
          <table:table-cell office:value-type="string" table:style-name="ce16">
            <text:p>...</text:p>
          </table:table-cell>
          <table:table-cell office:value-type="float" office:value="1.0037999999999998" table:style-name="ce16">
            <text:p>1.00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　法國 France</text:p>
          </table:table-cell>
          <table:table-cell office:value-type="float" office:value="1.0071487489689304" table:style-name="ce17">
            <text:p>1.01</text:p>
          </table:table-cell>
          <table:table-cell office:value-type="float" office:value="0.99277771408918936" table:style-name="ce17">
            <text:p>0.9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　德國<text:span text:style-name="T9">1</text:span><text:span text:style-name="T8"><text:s/>Germany</text:span></text:p>
          </table:table-cell>
          <table:table-cell office:value-type="float" office:value="1.1602110022607384" table:style-name="ce16">
            <text:p>1.16</text:p>
          </table:table-cell>
          <table:table-cell office:value-type="float" office:value="1.0089589125733704" table:style-name="ce16">
            <text:p>1.01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　義大利 Italy</text:p>
          </table:table-cell>
          <table:table-cell office:value-type="string" table:style-name="ce17">
            <text:p>...</text:p>
          </table:table-cell>
          <table:table-cell office:value-type="float" office:value="1.0404252833274916" table:style-name="ce17">
            <text:p>1.0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<text:a xlink:href="https://zh.wikipedia.org/wiki/%E8%A5%BF%E7%8F%AD%E7%89%99">　西班牙<text:span text:style-name="T9">1</text:span><text:span text:style-name="T8"><text:s/>Spain</text:span></text:a></text:p>
          </table:table-cell>
          <table:table-cell office:value-type="float" office:value="0.88289640836124261" table:style-name="ce16">
            <text:p>0.88</text:p>
          </table:table-cell>
          <table:table-cell office:value-type="float" office:value="1.0034828036569439" table:style-name="ce16">
            <text:p>1.00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　比利時<text:span text:style-name="T9">1</text:span><text:span text:style-name="T8"><text:s/>Belgium</text:span></text:p>
          </table:table-cell>
          <table:table-cell office:value-type="float" office:value="1.1125388881374274" table:style-name="ce17">
            <text:p>1.11</text:p>
          </table:table-cell>
          <table:table-cell office:value-type="float" office:value="1.0053005406551467" table:style-name="ce17">
            <text:p>1.0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　荷蘭<text:span text:style-name="T9">1</text:span><text:span text:style-name="T8"><text:s/>Netherlands</text:span></text:p>
          </table:table-cell>
          <table:table-cell office:value-type="float" office:value="0.85098195329087045" table:style-name="ce16">
            <text:p>0.85</text:p>
          </table:table-cell>
          <table:table-cell office:value-type="float" office:value="0.98967193195625747" table:style-name="ce16">
            <text:p>0.99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　芬蘭 Finland</text:p>
          </table:table-cell>
          <table:table-cell office:value-type="float" office:value="1.0571558176457247" table:style-name="ce17">
            <text:p>1.06</text:p>
          </table:table-cell>
          <table:table-cell office:value-type="float" office:value="1.0751025991792065" table:style-name="ce17">
            <text:p>1.0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　奧地利<text:span text:style-name="T9">1</text:span><text:span text:style-name="T8"><text:s/>Austria</text:span></text:p>
          </table:table-cell>
          <table:table-cell office:value-type="float" office:value="1.0066154754873007" table:style-name="ce16">
            <text:p>1.01</text:p>
          </table:table-cell>
          <table:table-cell office:value-type="float" office:value="0.99898795668454599" table:style-name="ce16">
            <text:p>1.00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　捷克<text:span text:style-name="T9">1<text:s/></text:span><text:span text:style-name="T8">Czech Republic</text:span></text:p>
          </table:table-cell>
          <table:table-cell office:value-type="float" office:value="1.0623802681992336" table:style-name="ce17">
            <text:p>1.06</text:p>
          </table:table-cell>
          <table:table-cell office:value-type="float" office:value="1.0102511532547411" table:style-name="ce17">
            <text:p>1.0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　丹麥<text:span text:style-name="T9">1</text:span><text:span text:style-name="T8"><text:s/>Denmark</text:span></text:p>
          </table:table-cell>
          <table:table-cell office:value-type="float" office:value="1.0923490735206216" table:style-name="ce16">
            <text:p>1.09</text:p>
          </table:table-cell>
          <table:table-cell office:value-type="float" office:value="1.0012985607618221" table:style-name="ce16">
            <text:p>1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　冰島<text:span text:style-name="T9">1</text:span><text:span text:style-name="T8"><text:s/>Iceland</text:span></text:p>
          </table:table-cell>
          <table:table-cell office:value-type="string" table:style-name="ce17">
            <text:p>...</text:p>
          </table:table-cell>
          <table:table-cell office:value-type="float" office:value="1.0186477758099799" table:style-name="ce17">
            <text:p>1.0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　愛爾蘭 Ireland</text:p>
          </table:table-cell>
          <table:table-cell office:value-type="float" office:value="0.99618521441725871" table:style-name="ce16">
            <text:p>1.00</text:p>
          </table:table-cell>
          <table:table-cell office:value-type="float" office:value="1.0006153215054865" table:style-name="ce16">
            <text:p>1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　挪威 Norway</text:p>
          </table:table-cell>
          <table:table-cell office:value-type="float" office:value="0.74357122219011851" table:style-name="ce17">
            <text:p>0.74</text:p>
          </table:table-cell>
          <table:table-cell office:value-type="float" office:value="0.98447563996696952" table:style-name="ce17">
            <text:p>0.9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　葡萄牙 Portugal</text:p>
          </table:table-cell>
          <table:table-cell office:value-type="float" office:value="1.1809548931680294" table:style-name="ce16">
            <text:p>1.18</text:p>
          </table:table-cell>
          <table:table-cell office:value-type="float" office:value="1.0030790283954842" table:style-name="ce16">
            <text:p>1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　瑞典 Sweden</text:p>
          </table:table-cell>
          <table:table-cell office:value-type="float" office:value="0.94609778317643489" table:style-name="ce17">
            <text:p>0.95</text:p>
          </table:table-cell>
          <table:table-cell office:value-type="float" office:value="1.0421294523171198" table:style-name="ce17">
            <text:p>1.04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大洋洲 Oceania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4">
          <table:table-cell office:value-type="string" table:style-name="ce13">
            <text:p>　澳洲 Australia</text:p>
          </table:table-cell>
          <table:table-cell office:value-type="float" office:value="0.92826768128916748" table:style-name="ce17">
            <text:p>0.93</text:p>
          </table:table-cell>
          <table:table-cell office:value-type="float" office:value="0.94833119383825415" table:style-name="ce17">
            <text:p>0.9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5">
            <text:p>　紐西蘭 New Zealand</text:p>
          </table:table-cell>
          <table:table-cell office:value-type="float" office:value="1.0220981058766392" table:style-name="ce26">
            <text:p>1.02</text:p>
          </table:table-cell>
          <table:table-cell office:value-type="float" office:value="1.0229493296977958" table:style-name="ce27">
            <text:p>1.02</text:p>
          </table:table-cell>
          <table:table-cell table:number-columns-repeated="16381" table:style-name="ce1"/>
        </table:table-row>
        <table:table-row table:style-name="ro7">
          <table:table-cell office:value-type="string" table:number-columns-spanned="7" table:number-rows-spanned="2" table:style-name="ce41">
            <text:p>資料來源：教育部統計處、聯合國教科文組織(UNESCO)。</text:p>
            <text:p>附註：1.澳門、英國<text:span text:style-name="T5">、德國、西班牙、比利時、荷蘭、奧地利、捷克、丹麥、冰島之國中資料為2018年</text:span><text:span text:style-name="T12">。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covered-table-cell/>
          <table:covered-table-cell table:number-columns-repeated="6"/>
          <table:table-cell table:number-columns-repeated="16377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4.$A$1:4.$C$43" table:base-cell-address="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4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田珈溱</meta:initial-creator>
    <dc:creator>田珈溱</dc:creator>
    <meta:creation-date>2022-07-27T01:08:42Z</meta:creation-date>
    <dc:date>2022-09-08T07:25:44Z</dc:date>
    <meta:print-date>2022-09-05T09:31:30Z</meta:print-date>
  </office:meta>
</office:document-meta>
</file>