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thin solid #BF8F00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2">
      <style:table-cell-properties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#FEF6D6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-top="none" fo:border-bottom="thin solid #BF8F00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2">
      <style:table-cell-properties fo:border-top="none" fo:border-bottom="thin solid #BF8F00" fo:border-left="none" fo:border-right="none"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32_2" style:data-style-name="N0">
      <style:table-cell-properties fo:border-top="thin solid #BF8F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表2-7 <text:s text:c="2"/>教師流失率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2">
            <text:p>Table 2-7　Teacher Attrition Rate by Education Level</text:p>
          </table:table-cell>
          <table:covered-table-cell table:number-columns-repeated="2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2016年 Year</text:p>
          </table:table-cell>
          <table:covered-table-cell table:number-columns-repeated="2"/>
          <table:table-cell table:number-columns-repeated="4" table:style-name="ce6"/>
          <table:table-cell table:number-columns-repeated="16377"/>
        </table:table-row>
        <table:table-row table:style-name="ro2">
          <table:table-cell table:number-columns-spanned="2" table:number-rows-spanned="1" table:style-name="ce30"/>
          <table:covered-table-cell/>
          <table:table-cell office:value-type="string" table:style-name="ce8">
            <text:p>單位：%(Unit : %)<text:s text:c="2"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12">
            <text:p>國小</text:p>
            <text:p>Primary</text:p>
          </table:table-cell>
          <table:table-cell office:value-type="string" table:style-name="ce12">
            <text:p>國中</text:p>
            <text:p>Junior High School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中華民國<text:span text:style-name="T7">1</text:span><text:span text:style-name="T6"><text:s/>R.O.C</text:span>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4">
          <table:table-cell office:value-type="string" table:style-name="ce10">
            <text:p>2016年 Year</text:p>
          </table:table-cell>
          <table:table-cell office:value-type="float" office:value="6.8862459945772736" table:style-name="ce14">
            <text:p>6.89</text:p>
          </table:table-cell>
          <table:table-cell office:value-type="float" office:value="6.1971663293249195" table:style-name="ce14">
            <text:p>6.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2017年 Year</text:p>
          </table:table-cell>
          <table:table-cell office:value-type="float" office:value="4.665495735215238" table:style-name="ce13">
            <text:p>4.67</text:p>
          </table:table-cell>
          <table:table-cell office:value-type="float" office:value="4.2007365333000433" table:style-name="ce13">
            <text:p>4.20</text:p>
          </table:table-cell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10">
            <text:p>2018年 Year</text:p>
          </table:table-cell>
          <table:table-cell office:value-type="float" office:value="3.1905765706598306" table:style-name="ce14">
            <text:p>3.19</text:p>
          </table:table-cell>
          <table:table-cell office:value-type="float" office:value="2.106050887320932" table:style-name="ce14">
            <text:p>2.1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2019年 Year</text:p>
          </table:table-cell>
          <table:table-cell office:value-type="float" office:value="3.1640012543116964" table:style-name="ce13">
            <text:p>3.16</text:p>
          </table:table-cell>
          <table:table-cell office:value-type="float" office:value="1.1711013519331783" table:style-name="ce13">
            <text:p>1.1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2020年 Year</text:p>
          </table:table-cell>
          <table:table-cell office:value-type="float" office:value="3.1621330683558977" table:style-name="ce14">
            <text:p>3.16</text:p>
          </table:table-cell>
          <table:table-cell office:value-type="float" office:value="1.8133436339835618" table:style-name="ce14">
            <text:p>1.8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2021年 Year</text:p>
          </table:table-cell>
          <table:table-cell office:value-type="float" office:value="1.1746385330940743" table:style-name="ce13">
            <text:p>1.17</text:p>
          </table:table-cell>
          <table:table-cell office:value-type="float" office:value="2.0155305556153067" table:style-name="ce13">
            <text:p>2.0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亞洲 Asia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 office:value-type="string" table:style-name="ce9">
            <text:p><text:a xlink:href="https://zh.wikipedia.org/wiki/%E6%97%A5%E6%9C%AC">大陸地區<text:span text:style-name="T4">2<text:s/></text:span><text:span text:style-name="T3">Mainland China</text:span></text:a></text:p>
          </table:table-cell>
          <table:table-cell office:value-type="float" office:value="4.76" table:style-name="ce13">
            <text:p>4.76</text:p>
          </table:table-cell>
          <table:table-cell office:value-type="float" office:value="3.13" table:style-name="ce13">
            <text:p>3.1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印度<text:span text:style-name="T4">2<text:s/></text:span><text:span text:style-name="T3">India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3.12" table:style-name="ce14">
            <text:p>3.1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以色列 Israel</text:p>
          </table:table-cell>
          <table:table-cell office:value-type="float" office:value="4.1945800000000002" table:style-name="ce13">
            <text:p>4.19</text:p>
          </table:table-cell>
          <table:table-cell office:value-type="float" office:value="3.6034799999999998" table:style-name="ce13">
            <text:p>3.6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香港<text:span text:style-name="T4">2<text:s/></text:span><text:span text:style-name="T3">Hong Kong</text:span></text:p>
          </table:table-cell>
          <table:table-cell office:value-type="float" office:value="2.3199999999999998" table:style-name="ce14">
            <text:p>2.32</text:p>
          </table:table-cell>
          <table:table-cell office:value-type="string" table:style-name="ce14">
            <text:p>…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澳門<text:span text:style-name="T4">3</text:span><text:span text:style-name="T3"><text:s/>Macao</text:span>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5.17" table:style-name="ce13">
            <text:p>5.1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歐洲 Europe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office:value-type="string" table:style-name="ce9">
            <text:p>英國<text:span text:style-name="T7">5<text:s/></text:span><text:span text:style-name="T5">United Kingdom</text:span></text:p>
          </table:table-cell>
          <table:table-cell office:value-type="float" office:value="9.6443100000000008" table:style-name="ce13">
            <text:p>9.64</text:p>
          </table:table-cell>
          <table:table-cell office:value-type="string" table:style-name="ce13">
            <text:p>…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a xlink:href="https://zh.wikipedia.org/wiki/%E8%A5%BF%E7%8F%AD%E7%89%99">比利時<text:span text:style-name="T7">6</text:span><text:span text:style-name="T5"><text:s/>Belgium</text:span></text:a></text:p>
          </table:table-cell>
          <table:table-cell office:value-type="float" office:value="3.6282000000000001" table:style-name="ce14">
            <text:p>3.63</text:p>
          </table:table-cell>
          <table:table-cell office:value-type="float" office:value="5.5137099999999997" table:style-name="ce14">
            <text:p>5.5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荷蘭<text:span text:style-name="T7">6</text:span><text:span text:style-name="T5"><text:s/>Netherlands</text:span></text:p>
          </table:table-cell>
          <table:table-cell office:value-type="float" office:value="7.18919" table:style-name="ce13">
            <text:p>7.19</text:p>
          </table:table-cell>
          <table:table-cell office:value-type="float" office:value="9.82531" table:style-name="ce13">
            <text:p>9.8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芬蘭<text:span text:style-name="T7">4</text:span><text:span text:style-name="T5"><text:s/>Finland</text:span></text:p>
          </table:table-cell>
          <table:table-cell office:value-type="float" office:value="8.7341800000000003" table:style-name="ce14">
            <text:p>8.73</text:p>
          </table:table-cell>
          <table:table-cell office:value-type="float" office:value="8.2586300000000001" table:style-name="ce14">
            <text:p>8.26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愛爾蘭<text:span text:style-name="T7">6<text:s/></text:span><text:span text:style-name="T5">Ireland</text:span></text:p>
          </table:table-cell>
          <table:table-cell office:value-type="float" office:value="3.4516499999999999" table:style-name="ce19">
            <text:p>3.45</text:p>
          </table:table-cell>
          <table:table-cell office:value-type="string" table:style-name="ce19">
            <text:p>…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9">
            <text:p>資料來源：教育部統計處、聯合國教科文組織(UNESCO)、經濟合作暨發展組織(OECD)。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7">
            <text:p>附註：1.我國教師人數含校長及編制內現有教師(含長期代理教師)，請假或全職借調在外超過3個月之教師不計教師數，改計列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0">
            <text:p>　　　 <text:s text:c="2"/>長期代理教師數。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0">
            <text:p>　　　2.國小資料為2020年。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0">
            <text:p>　　　3.國小資料為2020年，國中資料為2019年。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0">
            <text:p>　　　4.資料為2016年。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0">
            <text:p>　　　5.英國為英格蘭地區，含公立(Public)及私立-政府補助(Government-dependent private)學校，不含私立(Private)學校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0">
            <text:p>　　　 <text:s text:c="2"/>資料，且包含學前教育資料。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0">
            <text:p>　　　6.比利時為法語區，荷蘭僅含公立學校且包含學前教育資料，愛爾蘭僅含公立學校資料。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2" table:style-name="ro7">
          <table:table-cell table:number-columns-repeated="3" table:style-name="ce5"/>
          <table:table-cell table:number-columns-repeated="1638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-7.$A$1:2-7.$C$33" table:base-cell-address="2-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田珈溱</meta:initial-creator>
    <dc:creator>陳希臻</dc:creator>
    <meta:creation-date>2022-07-27T01:08:42Z</meta:creation-date>
    <dc:date>2022-09-12T02:15:48Z</dc:date>
    <meta:print-date>2022-08-11T10:30:54Z</meta:print-date>
  </office:meta>
</office:document-meta>
</file>