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3.163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268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1.344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5.47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中華民國_20__28_英_29_">
      <style:table-properties table:display="true" style:writing-mode="lr-tb"/>
    </style:style>
    <style:style style:name="ta2" style:family="table" style:master-page-name="PageStyle_5f_各主要國家_28_英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99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ffcc00" style:diagonal-bl-tr="none" style:diagonal-tl-br="none" fo:border="0.74pt solid #99cc00" fo:padding="0.071cm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99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千分位_5b_0_5d__5f_Sheet1" style:data-style-name="N160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千分位_5b_0_5d__5f_Sheet1" style:data-style-name="N160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99cc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99cc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6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style:text-position="0% 100%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華民國 (英)" table:style-name="ta1" table:print-ranges="'中華民國 (英)'.A1:'中華民國 (英)'.K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31"/>
        <table:table-column table:style-name="co8" table:visibility="collapse" table:default-cell-style-name="ce34"/>
        <table:table-column table:style-name="co9" table:visibility="collapse" table:number-columns-repeated="2" table:default-cell-style-name="ce34"/>
        <table:table-column table:style-name="co8" table:visibility="collapse" table:default-cell-style-name="ce31"/>
        <table:table-column table:style-name="co10" table:visibility="collapse" table:default-cell-style-name="ce31"/>
        <table:table-column table:style-name="co10" table:visibility="collapse" table:default-cell-style-name="ce41"/>
        <table:table-column table:style-name="co11" table:number-columns-repeated="3" table:default-cell-style-name="ce31"/>
        <table:table-column table:style-name="co11" table:number-columns-repeated="236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5 <text:s/>教師薪資(1/2)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2-5　Teachers' Salaries(1/2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3" table:number-rows-spanned="1">
            <text:p>中華民國 R.O.C. <text:s/>2021年 Year</text:p>
          </table:table-cell>
          <table:covered-table-cell table:number-columns-repeated="2" table:style-name="ce4"/>
          <table:table-cell table:style-name="ce17"/>
          <table:table-cell table:style-name="ce21" table:number-columns-repeated="3"/>
          <table:table-cell table:style-name="ce17"/>
          <table:table-cell table:style-name="ce25" office:value-type="string" calcext:value-type="string" table:number-columns-spanned="3" table:number-rows-spanned="1">
            <text:p>單位：新臺幣元 (Unit: NT$)</text:p>
          </table:table-cell>
          <table:covered-table-cell table:number-columns-repeated="2" table:style-name="ce25"/>
          <table:table-cell table:number-columns-repeated="1013"/>
        </table:table-row>
        <table:table-row table:style-name="ro2">
          <table:table-cell table:style-name="ce5" table:number-columns-spanned="1" table:number-rows-spanned="3"/>
          <table:table-cell table:style-name="ce11" office:value-type="string" calcext:value-type="string" table:number-columns-spanned="10" table:number-rows-spanned="1">
            <text:p>高級中等以下學校 <text:s/>Senior Secondary School &amp; Below</text:p>
          </table:table-cell>
          <table:covered-table-cell table:number-columns-repeated="9" table:style-name="ce16"/>
          <table:table-cell table:style-name="ce32"/>
          <table:table-cell table:style-name="ce35" table:number-columns-repeated="3"/>
          <table:table-cell table:style-name="ce32" table:number-columns-repeated="2"/>
          <table:table-cell table:style-name="ce42"/>
          <table:table-cell table:style-name="ce32" table:number-columns-repeated="3"/>
          <table:table-cell table:style-name="ce44" table:number-columns-repeated="1003"/>
        </table:table-row>
        <table:table-row table:style-name="ro3">
          <table:covered-table-cell table:style-name="ce5"/>
          <table:table-cell table:style-name="ce12" office:value-type="string" calcext:value-type="string" table:number-columns-spanned="3" table:number-rows-spanned="1">
            <text:p>最低起薪 (1)</text:p>
            <text:p>Starting Salary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5年教學資歷老師平均薪資</text:p>
            <text:p>Salary After 15 Years of Experienc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最高薪資(2)</text:p>
            <text:p>Salary at Top of Scale</text:p>
          </table:table-cell>
          <table:covered-table-cell table:number-columns-repeated="2" table:style-name="ce26"/>
          <table:table-cell table:style-name="ce11" office:value-type="string" calcext:value-type="string" table:number-columns-spanned="1" table:number-rows-spanned="2">
            <text:p>最高薪資/</text:p>
            <text:p>最低起薪</text:p>
            <text:p>Salary at Top  of Scale/ Starting Salary</text:p>
            <text:p>(2)/(1)</text:p>
          </table:table-cell>
          <table:table-cell table:style-name="ce32"/>
          <table:table-cell table:style-name="ce35" table:number-columns-repeated="3"/>
          <table:table-cell table:style-name="ce32" table:number-columns-repeated="2"/>
          <table:table-cell table:style-name="ce42"/>
          <table:table-cell table:style-name="ce32" table:number-columns-repeated="3"/>
          <table:table-cell table:style-name="ce44"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薪點</text:p>
            <text:p>Salary</text:p>
            <text:p>Points</text:p>
          </table:table-cell>
          <table:table-cell table:style-name="ce12" office:value-type="string" calcext:value-type="string">
            <text:p>月薪</text:p>
            <text:p>Salary/</text:p>
            <text:p>Month</text:p>
          </table:table-cell>
          <table:table-cell table:style-name="ce12" office:value-type="string" calcext:value-type="string">
            <text:p>年薪</text:p>
            <text:p>(美元)</text:p>
            <text:p>Salary/</text:p>
            <text:p>Year</text:p>
            <text:p>(US$)</text:p>
          </table:table-cell>
          <table:table-cell table:style-name="ce12" office:value-type="string" calcext:value-type="string">
            <text:p>薪點</text:p>
            <text:p>Salary</text:p>
            <text:p>Points</text:p>
          </table:table-cell>
          <table:table-cell table:style-name="ce12" office:value-type="string" calcext:value-type="string">
            <text:p>月薪</text:p>
            <text:p>Salary/</text:p>
            <text:p>Month</text:p>
          </table:table-cell>
          <table:table-cell table:style-name="ce12" office:value-type="string" calcext:value-type="string">
            <text:p>年薪</text:p>
            <text:p>(美元)</text:p>
            <text:p>Salary/</text:p>
            <text:p>Year</text:p>
            <text:p>(US$)</text:p>
          </table:table-cell>
          <table:table-cell table:style-name="ce12" office:value-type="string" calcext:value-type="string">
            <text:p>薪點</text:p>
            <text:p>Salary</text:p>
            <text:p>Points</text:p>
          </table:table-cell>
          <table:table-cell table:style-name="ce12" office:value-type="string" calcext:value-type="string">
            <text:p>月薪</text:p>
            <text:p>Salary/</text:p>
            <text:p>Month</text:p>
          </table:table-cell>
          <table:table-cell table:style-name="ce12" office:value-type="string" calcext:value-type="string">
            <text:p>年薪</text:p>
            <text:p>(美元)</text:p>
            <text:p>Salary/</text:p>
            <text:p>Year</text:p>
            <text:p>(US$)</text:p>
          </table:table-cell>
          <table:covered-table-cell table:style-name="ce11"/>
          <table:table-cell table:style-name="ce33"/>
          <table:table-cell table:style-name="ce36" office:value-type="string" calcext:value-type="string">
            <text:p>2021年</text:p>
            <text:p>TWN</text:p>
            <text:p>PPPEX</text:p>
          </table:table-cell>
          <table:table-cell table:style-name="ce38" office:value-type="float" office:value="15.137" calcext:value-type="float">
            <text:p>15.137</text:p>
          </table:table-cell>
          <table:table-cell table:style-name="ce39"/>
          <table:table-cell table:style-name="ce33" table:number-columns-repeated="2"/>
          <table:table-cell table:style-name="ce43"/>
          <table:table-cell table:style-name="ce33" table:number-columns-repeated="3"/>
          <table:table-cell table:style-name="ce45" table:number-columns-repeated="1003"/>
        </table:table-row>
        <table:table-row table:style-name="ro5">
          <table:table-cell table:style-name="ce6" office:value-type="string" calcext:value-type="string">
            <text:p>學士學位</text:p>
            <text:p>(本薪為190－450薪點，年功薪最高625薪點)</text:p>
            <text:p>Bachelor Degree</text:p>
            <text:p>(Salary Points of Basic Salary is 190-450, Salary Points of Maximum of Seniority Salary is 625)</text:p>
          </table:table-cell>
          <table:table-cell table:style-name="ce13" office:value-type="string" calcext:value-type="string">
            <text:p/>
            <text:p>190</text:p>
          </table:table-cell>
          <table:table-cell table:style-name="ce13" office:value-type="string" calcext:value-type="string">
            <text:p>43,135元</text:p>
            <text:p>(本薪22,435元</text:p>
            <text:p>學術研究加給20,700元)</text:p>
            <text:p>(Base Salary NT$22,435 </text:p>
            <text:p>Academic Research Allowances NT$20,700)</text:p>
          </table:table-cell>
          <table:table-cell table:style-name="ce18" office:value-type="string" calcext:value-type="string">
            <text:p>625,458</text:p>
            <text:p>(41,320)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string" calcext:value-type="string">
            <text:p>63,540元</text:p>
            <text:p>(本薪36,500元</text:p>
            <text:p>學術研究加給27,040元)</text:p>
            <text:p>(Base Salary NT$36,500 </text:p>
            <text:p>Academic Research Allowances NT$27,040)</text:p>
          </table:table-cell>
          <table:table-cell table:style-name="ce18" office:value-type="string" calcext:value-type="string">
            <text:p>921,330</text:p>
            <text:p>(60,866)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string" calcext:value-type="string">
            <text:p>80,605元</text:p>
            <text:p>(年功薪48,505元學術研究加給32,100元)</text:p>
            <text:p>(Seniority Salary NT$48,505</text:p>
            <text:p>Academic Research Allowances NT$32,100)</text:p>
          </table:table-cell>
          <table:table-cell table:style-name="ce18" office:value-type="string" calcext:value-type="string">
            <text:p>1,168,773</text:p>
            <text:p>(77,213)</text:p>
          </table:table-cell>
          <table:table-cell table:style-name="ce27" table:formula="of:=1168773/625458" office:value-type="float" office:value="1.8686674404996" calcext:value-type="float">
            <text:p>1.9 </text:p>
          </table:table-cell>
          <table:table-cell table:style-name="ce32"/>
          <table:table-cell table:style-name="ce37" office:value-type="float" office:value="625458" calcext:value-type="float">
            <text:p><text:s/>625,458 </text:p>
          </table:table-cell>
          <table:table-cell table:style-name="ce37" office:value-type="float" office:value="921330" calcext:value-type="float">
            <text:p><text:s/>921,330 </text:p>
          </table:table-cell>
          <table:table-cell table:style-name="ce37" office:value-type="float" office:value="1168773" calcext:value-type="float">
            <text:p><text:s/>1,168,773 </text:p>
          </table:table-cell>
          <table:table-cell table:style-name="ce40" table:formula="of:=[.M8]/[.$N$7]" office:value-type="float" office:value="41319.8123802603" calcext:value-type="float">
            <text:p><text:s/>41,320 </text:p>
          </table:table-cell>
          <table:table-cell table:style-name="ce40" table:formula="of:=[.N8]/[.$N$7]" office:value-type="float" office:value="60866.089713946" calcext:value-type="float">
            <text:p><text:s/>60,866 </text:p>
          </table:table-cell>
          <table:table-cell table:style-name="ce40" table:formula="of:=[.O8]/[.$N$7]" office:value-type="float" office:value="77212.9880425448" calcext:value-type="float">
            <text:p><text:s/>77,213 </text:p>
          </table:table-cell>
          <table:table-cell table:style-name="ce32" table:number-columns-repeated="3"/>
          <table:table-cell table:style-name="ce44" table:number-columns-repeated="1003"/>
        </table:table-row>
        <table:table-row table:style-name="ro5">
          <table:table-cell table:style-name="ce7" office:value-type="string" calcext:value-type="string">
            <text:p>碩士學位</text:p>
            <text:p>(本薪為245-525薪點，年功薪最高650薪點)</text:p>
            <text:p>M.A. Degree</text:p>
            <text:p>(Salary Points of Basic Salary is 245-525,</text:p>
            <text:p>Salary Points of Maximum of Seniority Salary is 650)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string" calcext:value-type="string">
            <text:p>50,030元</text:p>
            <text:p>(本薪26,210元</text:p>
            <text:p>學術研究加給23,820元)</text:p>
            <text:p>(Base Salary NT$26,210 </text:p>
            <text:p>Academic Research Allowances NT$23,820)</text:p>
          </table:table-cell>
          <table:table-cell table:style-name="ce19" office:value-type="string" calcext:value-type="string">
            <text:p>725,435</text:p>
            <text:p>(47,925)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string" calcext:value-type="string">
            <text:p>76,490元</text:p>
            <text:p>(年功薪44,390元學術研究加給32,100元)</text:p>
            <text:p>(Seniority Salary NT$44,390</text:p>
            <text:p>Academic Research Allowances NT$32,100)</text:p>
          </table:table-cell>
          <table:table-cell table:style-name="ce19" office:value-type="string" calcext:value-type="string">
            <text:p>1,109,105</text:p>
            <text:p>(73,271)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string" calcext:value-type="string">
            <text:p>81,975元</text:p>
            <text:p>(年功薪49,875元學術研究加給32,100元)</text:p>
            <text:p>(Seniority Salary NT$49,875</text:p>
            <text:p>Academic Research Allowances NT$32,100)</text:p>
          </table:table-cell>
          <table:table-cell table:style-name="ce19" office:value-type="string" calcext:value-type="string">
            <text:p>1,188,638</text:p>
            <text:p>(78,525)</text:p>
          </table:table-cell>
          <table:table-cell table:style-name="ce28" table:formula="of:=1188638/725435" office:value-type="float" office:value="1.63851757910771" calcext:value-type="float">
            <text:p>1.6 </text:p>
          </table:table-cell>
          <table:table-cell table:style-name="ce32"/>
          <table:table-cell table:style-name="ce37" office:value-type="float" office:value="725435" calcext:value-type="float">
            <text:p><text:s/>725,435 </text:p>
          </table:table-cell>
          <table:table-cell table:style-name="ce37" office:value-type="float" office:value="1109105" calcext:value-type="float">
            <text:p><text:s/>1,109,105 </text:p>
          </table:table-cell>
          <table:table-cell table:style-name="ce37" office:value-type="float" office:value="1188638" calcext:value-type="float">
            <text:p><text:s/>1,188,638 </text:p>
          </table:table-cell>
          <table:table-cell table:style-name="ce40" table:formula="of:=[.M9]/[.$N$7]" office:value-type="float" office:value="47924.6217876726" calcext:value-type="float">
            <text:p><text:s/>47,925 </text:p>
          </table:table-cell>
          <table:table-cell table:style-name="ce40" table:formula="of:=[.N9]/[.$N$7]" office:value-type="float" office:value="73271.1237365396" calcext:value-type="float">
            <text:p><text:s/>73,271 </text:p>
          </table:table-cell>
          <table:table-cell table:style-name="ce40" table:formula="of:=[.O9]/[.$N$7]" office:value-type="float" office:value="78525.3352711898" calcext:value-type="float">
            <text:p><text:s/>78,525 </text:p>
          </table:table-cell>
          <table:table-cell table:style-name="ce32" table:number-columns-repeated="3"/>
          <table:table-cell table:style-name="ce44" table:number-columns-repeated="1003"/>
        </table:table-row>
        <table:table-row table:style-name="ro5">
          <table:table-cell table:style-name="ce8" office:value-type="string" calcext:value-type="string">
            <text:p>博士學位</text:p>
            <text:p>(本薪為330-550薪點，年功薪最高680薪點)</text:p>
            <text:p>Ph.D. Degree</text:p>
            <text:p>(Salary Points of Basic Salary is 330-550,</text:p>
            <text:p>Salary Points of Maximum of Seniority Salary is 680)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string" calcext:value-type="string">
            <text:p>55,175元</text:p>
            <text:p>(本薪31,355元</text:p>
            <text:p>學術研究加給23,820元)</text:p>
            <text:p>(Base Salary NT$31,355 </text:p>
            <text:p>Academic Research Allowances NT$23,820)</text:p>
          </table:table-cell>
          <table:table-cell table:style-name="ce20" office:value-type="string" calcext:value-type="string">
            <text:p>800,038</text:p>
            <text:p>(52,853)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string" calcext:value-type="string">
            <text:p>83,350元</text:p>
            <text:p>(年功薪51,250元學術研究加給32,100元)</text:p>
            <text:p>(Seniority Salary NT$51,250</text:p>
            <text:p>Academic Research Allowances NT$32,100)</text:p>
          </table:table-cell>
          <table:table-cell table:style-name="ce20" office:value-type="string" calcext:value-type="string">
            <text:p>1,208,575</text:p>
            <text:p>(79,842)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string" calcext:value-type="string">
            <text:p>83,350元</text:p>
            <text:p>(年功薪51,250元學術研究加給32,100元)</text:p>
            <text:p>(Seniority Salary NT$51,250</text:p>
            <text:p>Academic Research Allowances NT$32,100)</text:p>
          </table:table-cell>
          <table:table-cell table:style-name="ce20" office:value-type="string" calcext:value-type="string">
            <text:p>1,208,575</text:p>
            <text:p>(79,842)</text:p>
          </table:table-cell>
          <table:table-cell table:style-name="ce29" table:formula="of:=1208575/800038" office:value-type="float" office:value="1.51064699426777" calcext:value-type="float">
            <text:p>1.5 </text:p>
          </table:table-cell>
          <table:table-cell table:style-name="ce32"/>
          <table:table-cell table:style-name="ce37" office:value-type="float" office:value="800038" calcext:value-type="float">
            <text:p><text:s/>800,038 </text:p>
          </table:table-cell>
          <table:table-cell table:number-columns-repeated="2" table:style-name="ce37" office:value-type="float" office:value="1208575" calcext:value-type="float">
            <text:p><text:s/>1,208,575 </text:p>
          </table:table-cell>
          <table:table-cell table:style-name="ce40" table:formula="of:=[.M10]/[.$N$7]" office:value-type="float" office:value="52853.1413093744" calcext:value-type="float">
            <text:p><text:s/>52,853 </text:p>
          </table:table-cell>
          <table:table-cell table:style-name="ce40" table:formula="of:=[.N10]/[.$N$7]" office:value-type="float" office:value="79842.4390566162" calcext:value-type="float">
            <text:p><text:s/>79,842 </text:p>
          </table:table-cell>
          <table:table-cell table:style-name="ce40" table:formula="of:=[.O10]/[.$N$7]" office:value-type="float" office:value="79842.4390566162" calcext:value-type="float">
            <text:p><text:s/>79,842 </text:p>
          </table:table-cell>
          <table:table-cell table:style-name="ce32" table:number-columns-repeated="3"/>
          <table:table-cell table:style-name="ce44" table:number-columns-repeated="1003"/>
        </table:table-row>
        <table:table-row table:style-name="ro6">
          <table:table-cell table:style-name="ce9" office:value-type="string" calcext:value-type="string" table:number-columns-spanned="10" table:number-rows-spanned="1">
            <text:p>說明：1.上開教師月薪及年薪計算，均不含兼任行政職務者及支給主管職務加給。</text:p>
            <text:p>　　　2.年薪係12個月月薪加上1.5個月年終工作獎金及1個月考核獎金。</text:p>
            <text:p>　　　3.本表所列資料係為107年7月調薪後數字，我國( )內數字以購買力平價指數換算美元(IMF估算，111年4月)。</text:p>
          </table:table-cell>
          <table:covered-table-cell table:number-columns-repeated="9" table:style-name="ce9"/>
          <table:table-cell table:style-name="ce30"/>
          <table:table-cell table:style-name="ce32"/>
          <table:table-cell table:style-name="ce35" table:number-columns-repeated="3"/>
          <table:table-cell table:style-name="ce32" table:number-columns-repeated="2"/>
          <table:table-cell table:style-name="ce42"/>
          <table:table-cell table:style-name="ce32" table:number-columns-repeated="3"/>
          <table:table-cell table:style-name="ce44" table:number-columns-repeated="1003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中華民國 (英)'.$A$1" table:cell-range-address="$'中華民國 (英)'.$A$1:.$K$11" table:range-usable-as="print-range"/>
        </table:named-expressions>
      </table:table>
      <table:table table:name="各主要國家(英)" table:style-name="ta2" table:print-ranges="'各主要國家(英)'.A1:'各主要國家(英)'.M26"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5" table:default-cell-style-name="ce57"/>
        <table:table-column table:style-name="co17" table:default-cell-style-name="ce57"/>
        <table:table-column table:style-name="co18" table:default-cell-style-name="ce57"/>
        <table:table-column table:style-name="co16" table:default-cell-style-name="ce57"/>
        <table:table-column table:style-name="co19" table:default-cell-style-name="ce57"/>
        <table:table-column table:style-name="co14" table:default-cell-style-name="ce57"/>
        <table:table-column table:style-name="co18" table:default-cell-style-name="ce57"/>
        <table:table-column table:style-name="co16" table:default-cell-style-name="ce57"/>
        <table:table-column table:style-name="co20" table:default-cell-style-name="ce57"/>
        <table:table-column table:style-name="co11" table:number-columns-repeated="243" table:default-cell-style-name="ce5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2-5 <text:s/>教師薪資(2/2)</text:p>
          </table:table-cell>
          <table:covered-table-cell table:number-columns-repeated="12" table:style-name="ce1"/>
          <table:table-cell table:style-name="ce41"/>
          <table:table-cell table:style-name="ce10"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Table 2-5　Teachers' Salaries(2/2)</text:p>
          </table:table-cell>
          <table:covered-table-cell table:number-columns-repeated="12" table:style-name="ce2"/>
          <table:table-cell table:style-name="ce41"/>
          <table:table-cell table:style-name="ce10" table:number-columns-repeated="1010"/>
        </table:table-row>
        <table:table-row table:style-name="ro1">
          <table:table-cell table:style-name="ce3" table:number-columns-repeated="11"/>
          <table:table-cell table:style-name="ce41" table:number-columns-repeated="3"/>
          <table:table-cell table:style-name="ce10" table:number-columns-repeated="1010"/>
        </table:table-row>
        <table:table-row table:style-name="ro1">
          <table:table-cell table:style-name="ce46" office:value-type="string" calcext:value-type="string" table:number-columns-spanned="5" table:number-rows-spanned="1">
            <text:p>各主要國家Countries <text:s text:c="4"/>2020年 Year</text:p>
          </table:table-cell>
          <table:covered-table-cell table:number-columns-repeated="4" table:style-name="ce58"/>
          <table:table-cell table:style-name="ce73" table:number-columns-repeated="5"/>
          <table:table-cell/>
          <table:table-cell table:style-name="ce76"/>
          <table:table-cell table:style-name="ce77" office:value-type="string" calcext:value-type="string">
            <text:p>單位：美元 (Unit : US$)</text:p>
          </table:table-cell>
          <table:table-cell table:number-columns-repeated="1011"/>
        </table:table-row>
        <table:table-row table:style-name="ro8">
          <table:table-cell table:style-name="ce47" table:number-columns-spanned="1" table:number-rows-spanned="2"/>
          <table:table-cell table:style-name="ce59" office:value-type="string" calcext:value-type="string" table:number-columns-spanned="4" table:number-rows-spanned="1">
            <text:p>國小</text:p>
            <text:p>Primary School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國中</text:p>
            <text:p>Junior High School</text:p>
          </table:table-cell>
          <table:covered-table-cell table:number-columns-repeated="3" table:style-name="ce68"/>
          <table:table-cell table:style-name="ce75" office:value-type="string" calcext:value-type="string" table:number-columns-spanned="4" table:number-rows-spanned="1">
            <text:p>高級中等學校</text:p>
            <text:p>Senior Secondary School</text:p>
          </table:table-cell>
          <table:covered-table-cell table:number-columns-repeated="2" table:style-name="ce68"/>
          <table:covered-table-cell table:style-name="ce75"/>
          <table:table-cell table:style-name="ce45" table:number-columns-repeated="1011"/>
        </table:table-row>
        <table:table-row table:style-name="ro9">
          <table:covered-table-cell table:style-name="ce48"/>
          <table:table-cell table:style-name="ce60" office:value-type="string" calcext:value-type="string">
            <text:p>最低</text:p>
            <text:p>起薪</text:p>
            <text:p/>
            <text:p/>
            <text:p>Starting Salary</text:p>
            <text:p>(1)</text:p>
            <text:p/>
            <text:p/>
          </table:table-cell>
          <table:table-cell table:style-name="ce69" office:value-type="string" calcext:value-type="string">
            <text:p>15年教學資歷老師平均</text:p>
            <text:p>年薪</text:p>
            <text:p>Salary After 15 Years of Ex-perience</text:p>
          </table:table-cell>
          <table:table-cell table:style-name="ce72" office:value-type="string" calcext:value-type="string">
            <text:p>最高</text:p>
            <text:p>薪資</text:p>
            <text:p/>
            <text:p/>
            <text:p>Salary at Top of Scale</text:p>
            <text:p>(2)</text:p>
          </table:table-cell>
          <table:table-cell table:style-name="ce72" office:value-type="string" calcext:value-type="string">
            <text:p>最高薪資/</text:p>
            <text:p>最低起薪</text:p>
            <text:p/>
            <text:p/>
            <text:p>Salary at Top of Scale / Starting Salary</text:p>
            <text:p>(2)/(1)</text:p>
          </table:table-cell>
          <table:table-cell table:style-name="ce72" office:value-type="string" calcext:value-type="string">
            <text:p>最低</text:p>
            <text:p>起薪</text:p>
            <text:p/>
            <text:p/>
            <text:p>Starting Salary</text:p>
            <text:p>(3)</text:p>
          </table:table-cell>
          <table:table-cell table:style-name="ce72" office:value-type="string" calcext:value-type="string">
            <text:p>15年教學資歷老師平均</text:p>
            <text:p>年薪</text:p>
            <text:p>Salary After 15 Years of Ex-perience</text:p>
          </table:table-cell>
          <table:table-cell table:style-name="ce72" office:value-type="string" calcext:value-type="string">
            <text:p>最高</text:p>
            <text:p>薪資</text:p>
            <text:p/>
            <text:p/>
            <text:p>Salary at Top of Scale</text:p>
            <text:p>(4)</text:p>
          </table:table-cell>
          <table:table-cell table:style-name="ce72" office:value-type="string" calcext:value-type="string">
            <text:p>最高薪資/</text:p>
            <text:p>最低起薪</text:p>
            <text:p/>
            <text:p/>
            <text:p>Salary at Top of Scale / Starting Salary</text:p>
            <text:p>(4)/(3)</text:p>
          </table:table-cell>
          <table:table-cell table:style-name="ce72" office:value-type="string" calcext:value-type="string">
            <text:p>最低</text:p>
            <text:p>起薪</text:p>
            <text:p/>
            <text:p/>
            <text:p>Starting Salary</text:p>
            <text:p>(5)</text:p>
          </table:table-cell>
          <table:table-cell table:style-name="ce72" office:value-type="string" calcext:value-type="string">
            <text:p>15年教學資歷老師平均</text:p>
            <text:p>年薪</text:p>
            <text:p>Salary After 15 Years of Ex-perience</text:p>
          </table:table-cell>
          <table:table-cell table:style-name="ce72" office:value-type="string" calcext:value-type="string">
            <text:p>最高</text:p>
            <text:p>薪資</text:p>
            <text:p/>
            <text:p/>
            <text:p>Salary at Top of Scale</text:p>
            <text:p>(6)</text:p>
          </table:table-cell>
          <table:table-cell table:style-name="ce78" office:value-type="string" calcext:value-type="string">
            <text:p>最高薪資/</text:p>
            <text:p>最低起薪</text:p>
            <text:p/>
            <text:p/>
            <text:p>Salary at Top of Scale / Starting Salary</text:p>
            <text:p>(6)/(5)</text:p>
          </table:table-cell>
          <table:table-cell table:style-name="ce79"/>
          <table:table-cell table:style-name="ce45" table:number-columns-repeated="1010"/>
        </table:table-row>
        <table:table-row table:style-name="ro10">
          <table:table-cell table:style-name="ce49" office:value-type="string" calcext:value-type="string">
            <text:p>OECD國家 Countries</text:p>
          </table:table-cell>
          <table:table-cell table:style-name="ce61" table:number-columns-repeated="12"/>
          <table:table-cell table:style-name="ce45" table:number-columns-repeated="1011"/>
        </table:table-row>
        <table:table-row table:style-name="ro10">
          <table:table-cell table:style-name="ce50" office:value-type="string" calcext:value-type="string">
            <text:p>日本 Japan</text:p>
          </table:table-cell>
          <table:table-cell table:style-name="ce62" office:value-type="float" office:value="29897.5728006999" calcext:value-type="float">
            <text:p><text:s/>29,898 </text:p>
          </table:table-cell>
          <table:table-cell table:style-name="ce62" office:value-type="float" office:value="49497.4842566684" calcext:value-type="float">
            <text:p><text:s/>49,497 </text:p>
          </table:table-cell>
          <table:table-cell table:style-name="ce62" office:value-type="float" office:value="61239.8132323116" calcext:value-type="float">
            <text:p><text:s/>61,240 </text:p>
          </table:table-cell>
          <table:table-cell table:style-name="ce62" table:formula="of:=[.D8]/[.B8]" office:value-type="float" office:value="2.04832056570418" calcext:value-type="float">
            <text:p><text:s/>2 </text:p>
          </table:table-cell>
          <table:table-cell table:style-name="ce62" office:value-type="float" office:value="29897.5728006999" calcext:value-type="float">
            <text:p><text:s/>29,898 </text:p>
          </table:table-cell>
          <table:table-cell table:style-name="ce62" office:value-type="float" office:value="49497.4842566684" calcext:value-type="float">
            <text:p><text:s/>49,497 </text:p>
          </table:table-cell>
          <table:table-cell table:style-name="ce62" office:value-type="float" office:value="61239.8132323116" calcext:value-type="float">
            <text:p><text:s/>61,240 </text:p>
          </table:table-cell>
          <table:table-cell table:style-name="ce62" table:formula="of:=[.H8]/[.F8]" office:value-type="float" office:value="2.04832056570418" calcext:value-type="float">
            <text:p><text:s/>2 </text:p>
          </table:table-cell>
          <table:table-cell table:style-name="ce62" office:value-type="float" office:value="29897.5728006999" calcext:value-type="float">
            <text:p><text:s/>29,898 </text:p>
          </table:table-cell>
          <table:table-cell table:style-name="ce62" office:value-type="float" office:value="49497.4842566684" calcext:value-type="float">
            <text:p><text:s/>49,497 </text:p>
          </table:table-cell>
          <table:table-cell table:style-name="ce62" office:value-type="float" office:value="62851.850893634" calcext:value-type="float">
            <text:p><text:s/>62,852 </text:p>
          </table:table-cell>
          <table:table-cell table:style-name="ce62" table:formula="of:=[.L8]/[.J8]" office:value-type="float" office:value="2.10223924572775" calcext:value-type="float">
            <text:p><text:s/>2 </text:p>
          </table:table-cell>
          <table:table-cell table:style-name="ce80" table:number-columns-repeated="1011"/>
        </table:table-row>
        <table:table-row table:style-name="ro10">
          <table:table-cell table:style-name="ce51" office:value-type="string" calcext:value-type="string">
            <text:p>南韓 <text:span text:style-name="T1">Republic of Korea</text:span></text:p>
          </table:table-cell>
          <table:table-cell table:style-name="ce63" office:value-type="float" office:value="33477.4016453132" calcext:value-type="float">
            <text:p><text:s/>33,477 </text:p>
          </table:table-cell>
          <table:table-cell table:style-name="ce63" office:value-type="float" office:value="59103.2709012543" calcext:value-type="float">
            <text:p><text:s/>59,103 </text:p>
          </table:table-cell>
          <table:table-cell table:style-name="ce63" office:value-type="float" office:value="94108.4343312509" calcext:value-type="float">
            <text:p><text:s/>94,108 </text:p>
          </table:table-cell>
          <table:table-cell table:style-name="ce63" table:formula="of:=[.D9]/[.B9]" office:value-type="float" office:value="2.81110330270886" calcext:value-type="float">
            <text:p><text:s/>3 </text:p>
          </table:table-cell>
          <table:table-cell table:style-name="ce63" office:value-type="float" office:value="33538.9892150742" calcext:value-type="float">
            <text:p><text:s/>33,539 </text:p>
          </table:table-cell>
          <table:table-cell table:style-name="ce63" office:value-type="float" office:value="59164.8584710154" calcext:value-type="float">
            <text:p><text:s/>59,165 </text:p>
          </table:table-cell>
          <table:table-cell table:style-name="ce63" office:value-type="float" office:value="94170.021901012" calcext:value-type="float">
            <text:p><text:s/>94,170 </text:p>
          </table:table-cell>
          <table:table-cell table:style-name="ce63" table:formula="of:=[.H9]/[.F9]" office:value-type="float" office:value="2.80777757782536" calcext:value-type="float">
            <text:p><text:s/>3 </text:p>
          </table:table-cell>
          <table:table-cell table:style-name="ce63" office:value-type="float" office:value="32799.9383779412" calcext:value-type="float">
            <text:p><text:s/>32,800 </text:p>
          </table:table-cell>
          <table:table-cell table:style-name="ce63" office:value-type="float" office:value="58425.8076338823" calcext:value-type="float">
            <text:p><text:s/>58,426 </text:p>
          </table:table-cell>
          <table:table-cell table:style-name="ce63" office:value-type="float" office:value="93430.9710638789" calcext:value-type="float">
            <text:p><text:s/>93,431 </text:p>
          </table:table-cell>
          <table:table-cell table:style-name="ce63" table:formula="of:=[.L9]/[.J9]" office:value-type="float" office:value="2.84851056691965" calcext:value-type="float">
            <text:p><text:s/>3 </text:p>
          </table:table-cell>
          <table:table-cell table:number-columns-repeated="1011"/>
        </table:table-row>
        <table:table-row table:style-name="ro10">
          <table:table-cell table:style-name="ce50" office:value-type="string" calcext:value-type="string">
            <text:p>美國<text:span text:style-name="T2">1</text:span><text:span text:style-name="T3"> United States</text:span></text:p>
          </table:table-cell>
          <table:table-cell table:style-name="ce62" office:value-type="float" office:value="41762.0616944617" calcext:value-type="float">
            <text:p><text:s/>41,762 </text:p>
          </table:table-cell>
          <table:table-cell table:style-name="ce62" office:value-type="float" office:value="62101.9398208975" calcext:value-type="float">
            <text:p><text:s/>62,102 </text:p>
          </table:table-cell>
          <table:table-cell table:style-name="ce62" office:value-type="float" office:value="72544.5286265849" calcext:value-type="float">
            <text:p><text:s/>72,545 </text:p>
          </table:table-cell>
          <table:table-cell table:style-name="ce62" table:formula="of:=[.D10]/[.B10]" office:value-type="float" office:value="1.73709164929004" calcext:value-type="float">
            <text:p><text:s/>2 </text:p>
          </table:table-cell>
          <table:table-cell table:style-name="ce62" office:value-type="float" office:value="42487.7454196658" calcext:value-type="float">
            <text:p><text:s/>42,488 </text:p>
          </table:table-cell>
          <table:table-cell table:style-name="ce62" office:value-type="float" office:value="66104.6039109163" calcext:value-type="float">
            <text:p><text:s/>66,105 </text:p>
          </table:table-cell>
          <table:table-cell table:style-name="ce62" office:value-type="float" office:value="75850.5363404077" calcext:value-type="float">
            <text:p><text:s/>75,851 </text:p>
          </table:table-cell>
          <table:table-cell table:style-name="ce62" table:formula="of:=[.H10]/[.F10]" office:value-type="float" office:value="1.78523326176069" calcext:value-type="float">
            <text:p><text:s/>2 </text:p>
          </table:table-cell>
          <table:table-cell table:style-name="ce62" office:value-type="float" office:value="42460.7914527297" calcext:value-type="float">
            <text:p><text:s/>42,461 </text:p>
          </table:table-cell>
          <table:table-cell table:style-name="ce62" office:value-type="float" office:value="65248.2971151754" calcext:value-type="float">
            <text:p><text:s/>65,248 </text:p>
          </table:table-cell>
          <table:table-cell table:style-name="ce62" office:value-type="float" office:value="74344.2242650912" calcext:value-type="float">
            <text:p><text:s/>74,344 </text:p>
          </table:table-cell>
          <table:table-cell table:style-name="ce62" table:formula="of:=[.L10]/[.J10]" office:value-type="float" office:value="1.75089115679477" calcext:value-type="float">
            <text:p><text:s/>2 </text:p>
          </table:table-cell>
          <table:table-cell table:style-name="ce81"/>
          <table:table-cell table:number-columns-repeated="1010"/>
        </table:table-row>
        <table:table-row table:style-name="ro10">
          <table:table-cell table:style-name="ce51" office:value-type="string" calcext:value-type="string">
            <text:p>英國<text:span text:style-name="T4">2</text:span><text:span text:style-name="T5"> </text:span><text:span text:style-name="T6">United Kingdom</text:span></text:p>
          </table:table-cell>
          <table:table-cell table:style-name="ce64" office:value-type="float" office:value="32492.921666442" calcext:value-type="float">
            <text:p><text:s/>32,493 </text:p>
          </table:table-cell>
          <table:table-cell table:number-columns-repeated="2" table:style-name="ce64" office:value-type="float" office:value="53528.2523417888" calcext:value-type="float">
            <text:p><text:s/>53,528 </text:p>
          </table:table-cell>
          <table:table-cell table:style-name="ce64" table:formula="of:=[.D11]/[.B11]" office:value-type="float" office:value="1.647381940328" calcext:value-type="float">
            <text:p><text:s/>2 </text:p>
          </table:table-cell>
          <table:table-cell table:style-name="ce64" office:value-type="float" office:value="32492.921666442" calcext:value-type="float">
            <text:p><text:s/>32,493 </text:p>
          </table:table-cell>
          <table:table-cell table:number-columns-repeated="2" table:style-name="ce64" office:value-type="float" office:value="53528.2523417888" calcext:value-type="float">
            <text:p><text:s/>53,528 </text:p>
          </table:table-cell>
          <table:table-cell table:style-name="ce64" table:formula="of:=[.H11]/[.F11]" office:value-type="float" office:value="1.647381940328" calcext:value-type="float">
            <text:p><text:s/>2 </text:p>
          </table:table-cell>
          <table:table-cell table:style-name="ce64" office:value-type="float" office:value="32492.921666442" calcext:value-type="float">
            <text:p><text:s/>32,493 </text:p>
          </table:table-cell>
          <table:table-cell table:number-columns-repeated="2" table:style-name="ce64" office:value-type="float" office:value="53528.2523417888" calcext:value-type="float">
            <text:p><text:s/>53,528 </text:p>
          </table:table-cell>
          <table:table-cell table:style-name="ce64" table:formula="of:=[.L11]/[.J11]" office:value-type="float" office:value="1.647381940328" calcext:value-type="float">
            <text:p><text:s/>2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0" office:value-type="string" calcext:value-type="string">
            <text:p>法國<text:span text:style-name="T2">3</text:span><text:span text:style-name="T3"> France</text:span></text:p>
          </table:table-cell>
          <table:table-cell table:style-name="ce62" office:value-type="float" office:value="31803.0294337949" calcext:value-type="float">
            <text:p><text:s/>31,803 </text:p>
          </table:table-cell>
          <table:table-cell table:style-name="ce62" office:value-type="float" office:value="39048.9405164097" calcext:value-type="float">
            <text:p><text:s/>39,049 </text:p>
          </table:table-cell>
          <table:table-cell table:style-name="ce62" office:value-type="float" office:value="56008.9011439152" calcext:value-type="float">
            <text:p><text:s/>56,009 </text:p>
          </table:table-cell>
          <table:table-cell table:style-name="ce62" table:formula="of:=[.D12]/[.B12]" office:value-type="float" office:value="1.76111842617101" calcext:value-type="float">
            <text:p><text:s/>2 </text:p>
          </table:table-cell>
          <table:table-cell table:style-name="ce62" office:value-type="float" office:value="34832.9677738296" calcext:value-type="float">
            <text:p><text:s/>34,833 </text:p>
          </table:table-cell>
          <table:table-cell table:style-name="ce62" office:value-type="float" office:value="42078.8788564443" calcext:value-type="float">
            <text:p><text:s/>42,079 </text:p>
          </table:table-cell>
          <table:table-cell table:style-name="ce62" office:value-type="float" office:value="59340.2003175878" calcext:value-type="float">
            <text:p><text:s/>59,340 </text:p>
          </table:table-cell>
          <table:table-cell table:style-name="ce62" table:formula="of:=[.H12]/[.F12]" office:value-type="float" office:value="1.7035642987093" calcext:value-type="float">
            <text:p><text:s/>2 </text:p>
          </table:table-cell>
          <table:table-cell table:style-name="ce62" office:value-type="float" office:value="34832.9677738296" calcext:value-type="float">
            <text:p><text:s/>34,833 </text:p>
          </table:table-cell>
          <table:table-cell table:style-name="ce62" office:value-type="float" office:value="42078.8788564443" calcext:value-type="float">
            <text:p><text:s/>42,079 </text:p>
          </table:table-cell>
          <table:table-cell table:style-name="ce62" office:value-type="float" office:value="59340.2003175878" calcext:value-type="float">
            <text:p><text:s/>59,340 </text:p>
          </table:table-cell>
          <table:table-cell table:style-name="ce62" table:formula="of:=[.L12]/[.J12]" office:value-type="float" office:value="1.7035642987093" calcext:value-type="float">
            <text:p><text:s/>2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1" office:value-type="string" calcext:value-type="string">
            <text:p>德國 Germany</text:p>
          </table:table-cell>
          <table:table-cell table:style-name="ce64" office:value-type="float" office:value="65475.2363927821" calcext:value-type="float">
            <text:p><text:s/>65,475 </text:p>
          </table:table-cell>
          <table:table-cell table:style-name="ce64" office:value-type="float" office:value="80407.412090116" calcext:value-type="float">
            <text:p><text:s/>80,407 </text:p>
          </table:table-cell>
          <table:table-cell table:style-name="ce64" office:value-type="float" office:value="86171.3259631673" calcext:value-type="float">
            <text:p><text:s/>86,171 </text:p>
          </table:table-cell>
          <table:table-cell table:style-name="ce64" table:formula="of:=[.D13]/[.B13]" office:value-type="float" office:value="1.31609033751678" calcext:value-type="float">
            <text:p><text:s/>1 </text:p>
          </table:table-cell>
          <table:table-cell table:style-name="ce64" office:value-type="float" office:value="72588.3874686864" calcext:value-type="float">
            <text:p><text:s/>72,588 </text:p>
          </table:table-cell>
          <table:table-cell table:style-name="ce64" office:value-type="float" office:value="88037.0733245881" calcext:value-type="float">
            <text:p><text:s/>88,037 </text:p>
          </table:table-cell>
          <table:table-cell table:style-name="ce64" office:value-type="float" office:value="95215.8524267734" calcext:value-type="float">
            <text:p><text:s/>95,216 </text:p>
          </table:table-cell>
          <table:table-cell table:style-name="ce64" table:formula="of:=[.H13]/[.F13]" office:value-type="float" office:value="1.31172293182361" calcext:value-type="float">
            <text:p><text:s/>1 </text:p>
          </table:table-cell>
          <table:table-cell table:style-name="ce64" office:value-type="float" office:value="75912.8753575931" calcext:value-type="float">
            <text:p><text:s/>75,913 </text:p>
          </table:table-cell>
          <table:table-cell table:style-name="ce64" office:value-type="float" office:value="91041.3160840301" calcext:value-type="float">
            <text:p><text:s/>91,041 </text:p>
          </table:table-cell>
          <table:table-cell table:style-name="ce64" office:value-type="float" office:value="106034.636948921" calcext:value-type="float">
            <text:p><text:s/>106,035 </text:p>
          </table:table-cell>
          <table:table-cell table:style-name="ce64" table:formula="of:=[.L13]/[.J13]" office:value-type="float" office:value="1.3967938435929" calcext:value-type="float">
            <text:p><text:s/>1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0" office:value-type="string" calcext:value-type="string">
            <text:p>義大利 Italy</text:p>
          </table:table-cell>
          <table:table-cell table:style-name="ce62" office:value-type="float" office:value="32480.9749665688" calcext:value-type="float">
            <text:p><text:s/>32,481 </text:p>
          </table:table-cell>
          <table:table-cell table:style-name="ce62" office:value-type="float" office:value="38983.7306636918" calcext:value-type="float">
            <text:p><text:s/>38,984 </text:p>
          </table:table-cell>
          <table:table-cell table:style-name="ce62" office:value-type="float" office:value="47287.2002072937" calcext:value-type="float">
            <text:p><text:s/>47,287 </text:p>
          </table:table-cell>
          <table:table-cell table:style-name="ce62" table:formula="of:=[.D14]/[.B14]" office:value-type="float" office:value="1.45584300520426" calcext:value-type="float">
            <text:p><text:s/>1 </text:p>
          </table:table-cell>
          <table:table-cell table:style-name="ce62" office:value-type="float" office:value="34909.5805288306" calcext:value-type="float">
            <text:p><text:s/>34,910 </text:p>
          </table:table-cell>
          <table:table-cell table:style-name="ce62" office:value-type="float" office:value="42385.4583933224" calcext:value-type="float">
            <text:p><text:s/>42,385 </text:p>
          </table:table-cell>
          <table:table-cell table:style-name="ce62" office:value-type="float" office:value="51925.3821442687" calcext:value-type="float">
            <text:p><text:s/>51,925 </text:p>
          </table:table-cell>
          <table:table-cell table:style-name="ce62" table:formula="of:=[.H14]/[.F14]" office:value-type="float" office:value="1.48742498069793" calcext:value-type="float">
            <text:p><text:s/>1 </text:p>
          </table:table-cell>
          <table:table-cell table:style-name="ce62" office:value-type="float" office:value="34909.5805288306" calcext:value-type="float">
            <text:p><text:s/>34,910 </text:p>
          </table:table-cell>
          <table:table-cell table:style-name="ce62" office:value-type="float" office:value="43564.3815890496" calcext:value-type="float">
            <text:p><text:s/>43,564 </text:p>
          </table:table-cell>
          <table:table-cell table:style-name="ce62" office:value-type="float" office:value="54270.5409654574" calcext:value-type="float">
            <text:p><text:s/>54,271 </text:p>
          </table:table-cell>
          <table:table-cell table:style-name="ce62" table:formula="of:=[.L14]/[.J14]" office:value-type="float" office:value="1.55460306721925" calcext:value-type="float">
            <text:p><text:s/>2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2" office:value-type="string" calcext:value-type="string">
            <text:p>西班牙 Spain</text:p>
          </table:table-cell>
          <table:table-cell table:style-name="ce64" office:value-type="float" office:value="43135.3108616297" calcext:value-type="float">
            <text:p><text:s/>43,135 </text:p>
          </table:table-cell>
          <table:table-cell table:style-name="ce64" office:value-type="float" office:value="49897.7238830714" calcext:value-type="float">
            <text:p><text:s/>49,898 </text:p>
          </table:table-cell>
          <table:table-cell table:style-name="ce64" office:value-type="float" office:value="61456.1147933696" calcext:value-type="float">
            <text:p><text:s/>61,456 </text:p>
          </table:table-cell>
          <table:table-cell table:style-name="ce64" table:formula="of:=[.D15]/[.B15]" office:value-type="float" office:value="1.42472868667876" calcext:value-type="float">
            <text:p><text:s/>1 </text:p>
          </table:table-cell>
          <table:table-cell table:style-name="ce64" office:value-type="float" office:value="48177.5298388622" calcext:value-type="float">
            <text:p><text:s/>48,178 </text:p>
          </table:table-cell>
          <table:table-cell table:style-name="ce64" office:value-type="float" office:value="55687.4584837613" calcext:value-type="float">
            <text:p><text:s/>55,687 </text:p>
          </table:table-cell>
          <table:table-cell table:style-name="ce64" office:value-type="float" office:value="68405.2548296089" calcext:value-type="float">
            <text:p><text:s/>68,405 </text:p>
          </table:table-cell>
          <table:table-cell table:style-name="ce64" table:formula="of:=[.H15]/[.F15]" office:value-type="float" office:value="1.41985807612806" calcext:value-type="float">
            <text:p><text:s/>1 </text:p>
          </table:table-cell>
          <table:table-cell table:style-name="ce64" office:value-type="float" office:value="48177.5298388622" calcext:value-type="float">
            <text:p><text:s/>48,178 </text:p>
          </table:table-cell>
          <table:table-cell table:style-name="ce64" office:value-type="float" office:value="55687.4584837613" calcext:value-type="float">
            <text:p><text:s/>55,687 </text:p>
          </table:table-cell>
          <table:table-cell table:style-name="ce64" office:value-type="float" office:value="68405.2548296089" calcext:value-type="float">
            <text:p><text:s/>68,405 </text:p>
          </table:table-cell>
          <table:table-cell table:style-name="ce64" table:formula="of:=[.L15]/[.J15]" office:value-type="float" office:value="1.41985807612806" calcext:value-type="float">
            <text:p><text:s/>1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0" office:value-type="string" calcext:value-type="string">
            <text:p>比利時<text:span text:style-name="T4">4</text:span><text:span text:style-name="T5"> Belgium</text:span></text:p>
          </table:table-cell>
          <table:table-cell table:style-name="ce62" office:value-type="float" office:value="37794.8403093453" calcext:value-type="float">
            <text:p><text:s/>37,795 </text:p>
          </table:table-cell>
          <table:table-cell table:style-name="ce62" office:value-type="float" office:value="53198.1462896275" calcext:value-type="float">
            <text:p><text:s/>53,198 </text:p>
          </table:table-cell>
          <table:table-cell table:style-name="ce62" office:value-type="float" office:value="65087.8564259992" calcext:value-type="float">
            <text:p><text:s/>65,088 </text:p>
          </table:table-cell>
          <table:table-cell table:style-name="ce62" table:formula="of:=[.D16]/[.B16]" office:value-type="float" office:value="1.72213603479376" calcext:value-type="float">
            <text:p><text:s/>2 </text:p>
          </table:table-cell>
          <table:table-cell table:style-name="ce62" office:value-type="float" office:value="37794.8403093453" calcext:value-type="float">
            <text:p><text:s/>37,795 </text:p>
          </table:table-cell>
          <table:table-cell table:style-name="ce62" office:value-type="float" office:value="53198.1462896275" calcext:value-type="float">
            <text:p><text:s/>53,198 </text:p>
          </table:table-cell>
          <table:table-cell table:style-name="ce62" office:value-type="float" office:value="65087.8564259992" calcext:value-type="float">
            <text:p><text:s/>65,088 </text:p>
          </table:table-cell>
          <table:table-cell table:style-name="ce62" table:formula="of:=[.H16]/[.F16]" office:value-type="float" office:value="1.72213603479376" calcext:value-type="float">
            <text:p><text:s/>2 </text:p>
          </table:table-cell>
          <table:table-cell table:style-name="ce62" office:value-type="float" office:value="47011.9369502332" calcext:value-type="float">
            <text:p><text:s/>47,012 </text:p>
          </table:table-cell>
          <table:table-cell table:style-name="ce62" office:value-type="float" office:value="68326.6190448078" calcext:value-type="float">
            <text:p><text:s/>68,327 </text:p>
          </table:table-cell>
          <table:table-cell table:style-name="ce62" office:value-type="float" office:value="82343.0426825669" calcext:value-type="float">
            <text:p><text:s/>82,343 </text:p>
          </table:table-cell>
          <table:table-cell table:style-name="ce62" table:formula="of:=[.L16]/[.J16]" office:value-type="float" office:value="1.75153478083099" calcext:value-type="float">
            <text:p><text:s/>2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2" office:value-type="string" calcext:value-type="string">
            <text:p>荷蘭 Netherlands</text:p>
          </table:table-cell>
          <table:table-cell table:style-name="ce64" office:value-type="float" office:value="46041.5170783023" calcext:value-type="float">
            <text:p><text:s/>46,042 </text:p>
          </table:table-cell>
          <table:table-cell table:style-name="ce64" office:value-type="float" office:value="71023.8456047962" calcext:value-type="float">
            <text:p><text:s/>71,024 </text:p>
          </table:table-cell>
          <table:table-cell table:style-name="ce64" office:value-type="float" office:value="85314.8455492257" calcext:value-type="float">
            <text:p><text:s/>85,315 </text:p>
          </table:table-cell>
          <table:table-cell table:style-name="ce64" table:formula="of:=[.D17]/[.B17]" office:value-type="float" office:value="1.85299814087646" calcext:value-type="float">
            <text:p><text:s/>2 </text:p>
          </table:table-cell>
          <table:table-cell table:style-name="ce64" office:value-type="float" office:value="46393.6469403549" calcext:value-type="float">
            <text:p><text:s/>46,394 </text:p>
          </table:table-cell>
          <table:table-cell table:style-name="ce64" office:value-type="float" office:value="81064.0078164079" calcext:value-type="float">
            <text:p><text:s/>81,064 </text:p>
          </table:table-cell>
          <table:table-cell table:style-name="ce64" office:value-type="float" office:value="94660.1319838" calcext:value-type="float">
            <text:p><text:s/>94,660 </text:p>
          </table:table-cell>
          <table:table-cell table:style-name="ce64" table:formula="of:=[.H17]/[.F17]" office:value-type="float" office:value="2.04036841737184" calcext:value-type="float">
            <text:p><text:s/>2 </text:p>
          </table:table-cell>
          <table:table-cell table:style-name="ce64" office:value-type="float" office:value="46393.6469403549" calcext:value-type="float">
            <text:p><text:s/>46,394 </text:p>
          </table:table-cell>
          <table:table-cell table:style-name="ce64" office:value-type="float" office:value="81064.0078164079" calcext:value-type="float">
            <text:p><text:s/>81,064 </text:p>
          </table:table-cell>
          <table:table-cell table:style-name="ce64" office:value-type="float" office:value="94660.1319838" calcext:value-type="float">
            <text:p><text:s/>94,660 </text:p>
          </table:table-cell>
          <table:table-cell table:style-name="ce64" table:formula="of:=[.L17]/[.J17]" office:value-type="float" office:value="2.04036841737184" calcext:value-type="float">
            <text:p><text:s/>2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0" office:value-type="string" calcext:value-type="string">
            <text:p>芬蘭<text:span text:style-name="T2"> </text:span><text:span text:style-name="T3">Finland</text:span></text:p>
          </table:table-cell>
          <table:table-cell table:style-name="ce62" office:value-type="float" office:value="35864.9715756905" calcext:value-type="float">
            <text:p><text:s/>35,865 </text:p>
          </table:table-cell>
          <table:table-cell table:style-name="ce62" office:value-type="float" office:value="44179.7754735103" calcext:value-type="float">
            <text:p><text:s/>44,180 </text:p>
          </table:table-cell>
          <table:table-cell table:style-name="ce62" office:value-type="float" office:value="46830.5620019209" calcext:value-type="float">
            <text:p><text:s/>46,831 </text:p>
          </table:table-cell>
          <table:table-cell table:style-name="ce62" table:formula="of:=[.D18]/[.B18]" office:value-type="float" office:value="1.30574652493697" calcext:value-type="float">
            <text:p><text:s/>1 </text:p>
          </table:table-cell>
          <table:table-cell table:style-name="ce62" office:value-type="float" office:value="38734.457665473" calcext:value-type="float">
            <text:p><text:s/>38,734 </text:p>
          </table:table-cell>
          <table:table-cell table:style-name="ce62" office:value-type="float" office:value="47714.5127283107" calcext:value-type="float">
            <text:p><text:s/>47,715 </text:p>
          </table:table-cell>
          <table:table-cell table:style-name="ce62" office:value-type="float" office:value="50577.3834920094" calcext:value-type="float">
            <text:p><text:s/>50,577 </text:p>
          </table:table-cell>
          <table:table-cell table:style-name="ce62" table:formula="of:=[.H18]/[.F18]" office:value-type="float" office:value="1.30574652493697" calcext:value-type="float">
            <text:p><text:s/>1 </text:p>
          </table:table-cell>
          <table:table-cell table:style-name="ce62" office:value-type="float" office:value="41074.0754063978" calcext:value-type="float">
            <text:p><text:s/>41,074 </text:p>
          </table:table-cell>
          <table:table-cell table:style-name="ce62" office:value-type="float" office:value="51496.1145122349" calcext:value-type="float">
            <text:p><text:s/>51,496 </text:p>
          </table:table-cell>
          <table:table-cell table:style-name="ce62" office:value-type="float" office:value="54585.881382969" calcext:value-type="float">
            <text:p><text:s/>54,586 </text:p>
          </table:table-cell>
          <table:table-cell table:style-name="ce62" table:formula="of:=[.L18]/[.J18]" office:value-type="float" office:value="1.32896190219455" calcext:value-type="float">
            <text:p><text:s/>1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1" office:value-type="string" calcext:value-type="string">
            <text:p>奧地利 Austria</text:p>
          </table:table-cell>
          <table:table-cell table:style-name="ce64" office:value-type="float" office:value="45892.4773609263" calcext:value-type="float">
            <text:p><text:s/>45,892 </text:p>
          </table:table-cell>
          <table:table-cell table:style-name="ce64" office:value-type="float" office:value="55141.7322898591" calcext:value-type="float">
            <text:p><text:s/>55,142 </text:p>
          </table:table-cell>
          <table:table-cell table:style-name="ce64" office:value-type="float" office:value="80386.0241608859" calcext:value-type="float">
            <text:p><text:s/>80,386 </text:p>
          </table:table-cell>
          <table:table-cell table:style-name="ce64" table:formula="of:=[.D19]/[.B19]" office:value-type="float" office:value="1.75161657821785" calcext:value-type="float">
            <text:p><text:s/>2 </text:p>
          </table:table-cell>
          <table:table-cell table:style-name="ce64" office:value-type="float" office:value="45665.2992876274" calcext:value-type="float">
            <text:p><text:s/>45,665 </text:p>
          </table:table-cell>
          <table:table-cell table:style-name="ce64" office:value-type="float" office:value="57732.3804336547" calcext:value-type="float">
            <text:p><text:s/>57,732 </text:p>
          </table:table-cell>
          <table:table-cell table:style-name="ce64" office:value-type="float" office:value="85832.9299472429" calcext:value-type="float">
            <text:p><text:s/>85,833 </text:p>
          </table:table-cell>
          <table:table-cell table:style-name="ce64" table:formula="of:=[.H19]/[.F19]" office:value-type="float" office:value="1.8796094909313" calcext:value-type="float">
            <text:p><text:s/>2 </text:p>
          </table:table-cell>
          <table:table-cell table:style-name="ce64" office:value-type="float" office:value="45785.2252097812" calcext:value-type="float">
            <text:p><text:s/>45,785 </text:p>
          </table:table-cell>
          <table:table-cell table:style-name="ce64" office:value-type="float" office:value="62881.7854188272" calcext:value-type="float">
            <text:p><text:s/>62,882 </text:p>
          </table:table-cell>
          <table:table-cell table:style-name="ce64" office:value-type="float" office:value="91296.3267609038" calcext:value-type="float">
            <text:p><text:s/>91,296 </text:p>
          </table:table-cell>
          <table:table-cell table:style-name="ce64" table:formula="of:=[.L19]/[.J19]" office:value-type="float" office:value="1.99401283585693" calcext:value-type="float">
            <text:p><text:s/>2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0" office:value-type="string" calcext:value-type="string">
            <text:p>瑞士 Switzerland</text:p>
          </table:table-cell>
          <table:table-cell table:style-name="ce62" office:value-type="float" office:value="59642.2947799994" calcext:value-type="float">
            <text:p><text:s/>59,642 </text:p>
          </table:table-cell>
          <table:table-cell table:style-name="ce62" office:value-type="string" office:string-value="…" calcext:value-type="string">
            <text:p><text:s/>… </text:p>
          </table:table-cell>
          <table:table-cell table:style-name="ce62" office:value-type="float" office:value="90837.5174544698" calcext:value-type="float">
            <text:p><text:s/>90,838 </text:p>
          </table:table-cell>
          <table:table-cell table:style-name="ce62" table:formula="of:=[.D20]/[.B20]" office:value-type="float" office:value="1.52303860523039" calcext:value-type="float">
            <text:p><text:s/>2 </text:p>
          </table:table-cell>
          <table:table-cell table:style-name="ce62" office:value-type="float" office:value="66475.5340325024" calcext:value-type="float">
            <text:p><text:s/>66,476 </text:p>
          </table:table-cell>
          <table:table-cell table:style-name="ce62" office:value-type="string" office:string-value="…" calcext:value-type="string">
            <text:p><text:s/>… </text:p>
          </table:table-cell>
          <table:table-cell table:style-name="ce62" office:value-type="float" office:value="101904.394069937" calcext:value-type="float">
            <text:p><text:s/>101,904 </text:p>
          </table:table-cell>
          <table:table-cell table:style-name="ce62" table:formula="of:=[.H20]/[.F20]" office:value-type="float" office:value="1.53296089385475" calcext:value-type="float">
            <text:p><text:s/>2 </text:p>
          </table:table-cell>
          <table:table-cell table:style-name="ce62" office:value-type="float" office:value="74868.534418729" calcext:value-type="float">
            <text:p><text:s/>74,869 </text:p>
          </table:table-cell>
          <table:table-cell table:style-name="ce62" office:value-type="string" office:string-value="…" calcext:value-type="string">
            <text:p><text:s/>… </text:p>
          </table:table-cell>
          <table:table-cell table:style-name="ce62" office:value-type="float" office:value="115199.500876437" calcext:value-type="float">
            <text:p><text:s/>115,200 </text:p>
          </table:table-cell>
          <table:table-cell table:style-name="ce62" table:formula="of:=[.L20]/[.J20]" office:value-type="float" office:value="1.53869047619047" calcext:value-type="float">
            <text:p><text:s/>2 </text:p>
          </table:table-cell>
          <table:table-cell table:style-name="ce82"/>
          <table:table-cell table:style-name="ce83" table:number-columns-repeated="1010"/>
        </table:table-row>
        <table:table-row table:style-name="ro10">
          <table:table-cell table:style-name="ce51" office:value-type="string" calcext:value-type="string">
            <text:p>澳洲 Australia</text:p>
          </table:table-cell>
          <table:table-cell table:style-name="ce64" office:value-type="float" office:value="45682.825797318" calcext:value-type="float">
            <text:p><text:s/>45,683 </text:p>
          </table:table-cell>
          <table:table-cell table:style-name="ce64" office:value-type="float" office:value="65657.8775436256" calcext:value-type="float">
            <text:p><text:s/>65,658 </text:p>
          </table:table-cell>
          <table:table-cell table:style-name="ce64" office:value-type="float" office:value="67081.2817852997" calcext:value-type="float">
            <text:p><text:s/>67,081 </text:p>
          </table:table-cell>
          <table:table-cell table:style-name="ce64" table:formula="of:=[.D21]/[.B21]" office:value-type="float" office:value="1.46841358025707" calcext:value-type="float">
            <text:p><text:s/>1 </text:p>
          </table:table-cell>
          <table:table-cell table:style-name="ce64" office:value-type="float" office:value="45680.9669785608" calcext:value-type="float">
            <text:p><text:s/>45,681 </text:p>
          </table:table-cell>
          <table:table-cell table:style-name="ce64" office:value-type="float" office:value="62021.4769221889" calcext:value-type="float">
            <text:p><text:s/>62,021 </text:p>
          </table:table-cell>
          <table:table-cell table:style-name="ce64" office:value-type="float" office:value="67093.967847546" calcext:value-type="float">
            <text:p><text:s/>67,094 </text:p>
          </table:table-cell>
          <table:table-cell table:style-name="ce64" table:formula="of:=[.H21]/[.F21]" office:value-type="float" office:value="1.46875104196097" calcext:value-type="float">
            <text:p><text:s/>1 </text:p>
          </table:table-cell>
          <table:table-cell table:style-name="ce64" office:value-type="float" office:value="45680.9669785608" calcext:value-type="float">
            <text:p><text:s/>45,681 </text:p>
          </table:table-cell>
          <table:table-cell table:style-name="ce64" office:value-type="float" office:value="65714.1431356579" calcext:value-type="float">
            <text:p><text:s/>65,714 </text:p>
          </table:table-cell>
          <table:table-cell table:style-name="ce64" office:value-type="float" office:value="67093.967847546" calcext:value-type="float">
            <text:p><text:s/>67,094 </text:p>
          </table:table-cell>
          <table:table-cell table:style-name="ce64" table:formula="of:=[.L21]/[.J21]" office:value-type="float" office:value="1.46875104196097" calcext:value-type="float">
            <text:p><text:s/>1 </text:p>
          </table:table-cell>
          <table:table-cell table:style-name="ce83" table:number-columns-repeated="1011"/>
        </table:table-row>
        <table:table-row table:style-name="ro10">
          <table:table-cell table:style-name="ce50" office:value-type="string" calcext:value-type="string">
            <text:p>紐西蘭 New Zealand</text:p>
          </table:table-cell>
          <table:table-cell table:style-name="ce62" office:value-type="float" office:value="34846.5272155496" calcext:value-type="float">
            <text:p><text:s/>34,847 </text:p>
          </table:table-cell>
          <table:table-cell table:number-columns-repeated="2" table:style-name="ce62" office:value-type="float" office:value="53246.8382284071" calcext:value-type="float">
            <text:p><text:s/>53,247 </text:p>
          </table:table-cell>
          <table:table-cell table:style-name="ce62" table:formula="of:=[.D22]/[.B22]" office:value-type="float" office:value="1.52803858757686" calcext:value-type="float">
            <text:p><text:s/>2 </text:p>
          </table:table-cell>
          <table:table-cell table:style-name="ce62" office:value-type="float" office:value="34846.5272155496" calcext:value-type="float">
            <text:p><text:s/>34,847 </text:p>
          </table:table-cell>
          <table:table-cell table:number-columns-repeated="2" table:style-name="ce62" office:value-type="float" office:value="53246.8382284071" calcext:value-type="float">
            <text:p><text:s/>53,247 </text:p>
          </table:table-cell>
          <table:table-cell table:style-name="ce62" table:formula="of:=[.H22]/[.F22]" office:value-type="float" office:value="1.52803858757686" calcext:value-type="float">
            <text:p><text:s/>2 </text:p>
          </table:table-cell>
          <table:table-cell table:style-name="ce62" office:value-type="float" office:value="34846.5272155496" calcext:value-type="float">
            <text:p><text:s/>34,847 </text:p>
          </table:table-cell>
          <table:table-cell table:number-columns-repeated="2" table:style-name="ce62" office:value-type="float" office:value="53246.8382284071" calcext:value-type="float">
            <text:p><text:s/>53,247 </text:p>
          </table:table-cell>
          <table:table-cell table:style-name="ce62" table:formula="of:=[.L22]/[.J22]" office:value-type="float" office:value="1.52803858757686" calcext:value-type="float">
            <text:p><text:s/>2 </text:p>
          </table:table-cell>
          <table:table-cell table:style-name="ce83" table:number-columns-repeated="1011"/>
        </table:table-row>
        <table:table-row table:style-name="ro10">
          <table:table-cell table:style-name="ce53" office:value-type="string" calcext:value-type="string">
            <text:p>OECD國家平均(Ave.)</text:p>
          </table:table-cell>
          <table:table-cell table:style-name="ce64" office:value-type="float" office:value="34942.2558799019" calcext:value-type="float">
            <text:p><text:s/>34,942 </text:p>
          </table:table-cell>
          <table:table-cell table:style-name="ce64" office:value-type="float" office:value="48024.856683077" calcext:value-type="float">
            <text:p><text:s/>48,025 </text:p>
          </table:table-cell>
          <table:table-cell table:style-name="ce64" office:value-type="float" office:value="58071.7085555412" calcext:value-type="float">
            <text:p><text:s/>58,072 </text:p>
          </table:table-cell>
          <table:table-cell table:style-name="ce64" table:formula="of:=[.D23]/[.B23]" office:value-type="float" office:value="1.66193358422926" calcext:value-type="float">
            <text:p><text:s/>2 </text:p>
          </table:table-cell>
          <table:table-cell table:style-name="ce64" office:value-type="float" office:value="36115.8588153935" calcext:value-type="float">
            <text:p><text:s/>36,116 </text:p>
          </table:table-cell>
          <table:table-cell table:style-name="ce64" office:value-type="float" office:value="49701.0841889172" calcext:value-type="float">
            <text:p><text:s/>49,701 </text:p>
          </table:table-cell>
          <table:table-cell table:style-name="ce64" office:value-type="float" office:value="60477.5177931688" calcext:value-type="float">
            <text:p><text:s/>60,478 </text:p>
          </table:table-cell>
          <table:table-cell table:style-name="ce64" table:formula="of:=[.H23]/[.F23]" office:value-type="float" office:value="1.67454187099081" calcext:value-type="float">
            <text:p><text:s/>2 </text:p>
          </table:table-cell>
          <table:table-cell table:style-name="ce64" office:value-type="float" office:value="37810.7312100426" calcext:value-type="float">
            <text:p><text:s/>37,811 </text:p>
          </table:table-cell>
          <table:table-cell table:style-name="ce64" office:value-type="float" office:value="51917.3036349493" calcext:value-type="float">
            <text:p><text:s/>51,917 </text:p>
          </table:table-cell>
          <table:table-cell table:style-name="ce64" office:value-type="float" office:value="63027.967878332" calcext:value-type="float">
            <text:p><text:s/>63,028 </text:p>
          </table:table-cell>
          <table:table-cell table:style-name="ce64" table:formula="of:=[.L23]/[.J23]" office:value-type="float" office:value="1.66693332451586" calcext:value-type="float">
            <text:p><text:s/>2 </text:p>
          </table:table-cell>
          <table:table-cell table:number-columns-repeated="1011"/>
        </table:table-row>
        <table:table-row table:style-name="ro11">
          <table:table-cell table:style-name="ce54"/>
          <table:table-cell table:style-name="ce65"/>
          <table:table-cell table:style-name="ce70"/>
          <table:table-cell table:style-name="ce65" table:number-columns-repeated="2"/>
          <table:table-cell table:style-name="ce70"/>
          <table:table-cell table:style-name="ce65" table:number-columns-repeated="2"/>
          <table:table-cell table:style-name="ce70"/>
          <table:table-cell table:style-name="ce65" table:number-columns-repeated="4"/>
          <table:table-cell table:style-name="ce84" table:number-columns-repeated="1011"/>
        </table:table-row>
        <table:table-row table:style-name="ro12">
          <table:table-cell table:style-name="ce55" office:value-type="string" calcext:value-type="string">
            <text:p>資料來源：2021年經濟合作暨發展組織「各國教育概觀」。 (Education at a Glance, OECD Indicators 2021, Tab.D3.1.)</text:p>
          </table:table-cell>
          <table:table-cell table:style-name="ce66"/>
          <table:table-cell table:style-name="ce71" table:number-columns-repeated="3"/>
          <table:table-cell table:style-name="ce74"/>
          <table:table-cell table:style-name="ce73" table:number-columns-repeated="1018"/>
        </table:table-row>
        <table:table-row table:style-name="ro13">
          <table:table-cell table:style-name="ce55" office:value-type="string" calcext:value-type="string">
            <text:p>附註：1.國中及高級中等學校資料包含平均超時工作的固定獎金。 <text:s text:c="3"/>2.英國為英格蘭地區資料。 <text:s text:c="3"/>3.實際本薪。 <text:s text:c="3"/>4.比利時為法語區資料。</text:p>
          </table:table-cell>
          <table:table-cell table:number-columns-repeated="1023"/>
        </table:table-row>
        <table:table-row table:style-name="ro14">
          <table:table-cell table:style-name="ce56" table:number-columns-spanned="13" table:number-rows-spanned="1"/>
          <table:covered-table-cell table:number-columns-repeated="12" table:style-name="ce67"/>
          <table:table-cell table:number-columns-repeated="101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中華民國 (英)'.$A$1" table:cell-range-address="$'各主要國家(英)'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number number:decimal-places="0" number:min-decimal-places="0" number:min-integer-digits="1"/>
    </number:number-style>
    <number:number-style style:name="N159">
      <style:text-properties fo:color="#ff0000"/>
      <number:number number:decimal-places="0" number:min-decimal-places="0" number:min-integer-digits="1"/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number number:decimal-places="1" number:min-decimal-places="1" number:min-integer-digits="1"/>
      <style:map style:condition="value()&gt;=0" style:apply-style-name="N160P0"/>
    </number:number-style>
    <number:number-style style:name="N161">
      <number:number number:decimal-places="8" number:min-decimal-places="8" number:min-integer-digits="1"/>
      <number:text> </number:text>
    </number:number-style>
    <number:number-style style:name="N162">
      <number:number number:decimal-places="7" number:min-decimal-places="7" number:min-integer-digits="1"/>
      <number:text> </number:text>
    </number:number-style>
    <number:number-style style:name="N163">
      <number:number number:decimal-places="6" number:min-decimal-places="6" number:min-integer-digits="1"/>
      <number:text> </number:text>
    </number:number-style>
    <number:number-style style:name="N164">
      <number:number number:decimal-places="5" number:min-decimal-places="5" number:min-integer-digits="1"/>
      <number:text> </number:text>
    </number:number-style>
    <number:number-style style:name="N165">
      <number:number number:decimal-places="4" number:min-decimal-places="4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text>$</number:text>
      <number:number number:decimal-places="0" number:min-decimal-places="0" number:min-integer-digits="1" number:grouping="true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number-style style:name="N174">
      <number:number number:decimal-places="1" number:min-decimal-places="1" number:min-integer-digits="1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number:min-decimal-places="8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5" number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華民國_20__28_英_29_" style:display-name="PageStyle_中華民國 (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主要國家_28_英_29_" style:display-name="PageStyle_各主要國家(英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5</meta:creation-date>
    <dc:creator>蕭思萍</dc:creator>
    <dc:date>2022-08-31T10:02:25</dc:date>
    <meta:print-date>2022-08-31T10:02:17</meta:print-date>
    <meta:document-statistic meta:table-count="2" meta:cell-count="302" meta:object-count="0"/>
    <meta:generator>NDC_ODF_Application_Tools_/3.3.3$Windows_X86_64 LibreOffice_project/1e1e6a7b6182699804c71e64ce03ac02dcaacc3f</meta:generator>
  </office:meta>
</office:document-meta>
</file>