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MS Sans Serif" svg:font-family="&quot;MS Sans Serif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BF8F00" fo:border-bottom="none" fo:border-left="none" fo:border-right="thin solid #BF8F00" style:vertical-align="automatic" fo:background-color="#FFC30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thin solid #BF8F00" fo:border-left="none" fo:border-right="thin solid #BF8F00" fo:background-color="#FFC301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BF8F00" fo:background-color="#FFC301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BF8F00" fo:border-bottom="thin solid #BF8F00" fo:border-left="none" fo:border-right="none" style:vertical-align="middle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BF8F00" fo:border-bottom="thin solid #BF8F00" fo:border-left="none" fo:border-right="thin solid #BF8F00" style:vertical-align="middle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fo:border="thin solid #BF8F00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fo:border-top="thin solid #BF8F00" fo:border-bottom="thin solid #BF8F00" fo:border-left="thin solid #BF8F00" fo:border-right="none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19968__33324__Sheet1" style:data-style-name="N0">
      <style:table-cell-properties fo:border-top="none" fo:border-bottom="none" fo:border-left="none" fo:border-right="thin solid #BF8F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BF8F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_19968__33324__Sheet1" style:data-style-name="N0">
      <style:table-cell-properties fo:border-top="none" fo:border-bottom="none" fo:border-left="none" fo:border-right="thin solid #BF8F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_21315__20998__20301__91_0_93_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BF8F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BF8F00" fo:border-bottom="none" fo:border-left="thin solid #BF8F00" fo:border-right="thin solid #BF8F00" style:vertical-align="top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#FEF6D6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#FEF6D6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BF8F00" fo:border-left="none" fo:border-right="thin solid #BF8F00" style:vertical-align="middle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21315__20998__20301__91_0_93_" style:data-style-name="N51">
      <style:table-cell-properties fo:border-top="none" fo:border-bottom="none" fo:border-left="thin solid #BF8F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_21315__20998__20301__91_0_93_" style:data-style-name="N51">
      <style:table-cell-properties fo:border-top="thin solid #BF8F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_21315__20998__20301__91_0_93_" style:data-style-name="N51">
      <style:table-cell-properties fo:border-top="none" fo:border-bottom="none" fo:border-left="thin solid #BF8F00" fo:border-right="none" style:vertical-align="middle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_21315__20998__20301__91_0_93_" style:data-style-name="N51">
      <style:table-cell-properties fo:border-top="none" fo:border-bottom="none" fo:border-left="thin solid #BF8F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_21315__20998__20301__91_0_93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51">
      <style:table-cell-properties fo:border-top="none" fo:border-bottom="none" fo:border-left="thin solid #BF8F00" fo:border-right="none" style:vertical-align="middle" fo:background-color="#FEF6D6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51">
      <style:table-cell-properties fo:border-top="none" fo:border-bottom="none" fo:border-left="thin solid #BF8F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_21315__20998__20301__91_0_93_" style:data-style-name="N51">
      <style:table-cell-properties fo:border-top="none" fo:border-bottom="thin solid #BF8F00" fo:border-left="thin solid #BF8F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51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_21315__20998__20301__91_0_93_" style:data-style-name="N51">
      <style:table-cell-properties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_21315__20998__20301__91_0_93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51">
      <style:table-cell-properties style:vertical-align="middle" fo:background-color="#FEF6D6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51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_21315__20998__20301__91_0_93_" style:data-style-name="N51">
      <style:table-cell-properties fo:border-top="none" fo:border-bottom="thin solid #BF8F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51">
      <style:table-cell-properties fo:border-top="none" fo:border-bottom="thin solid #BF8F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1">
      <style:table-cell-properties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_21315__20998__20301__91_0_93_" style:data-style-name="N51">
      <style:table-cell-properties fo:border-top="none" fo:border-bottom="none" fo:border-left="thin solid #BF8F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Sheet1" style:data-style-name="N0">
      <style:table-cell-properties fo:border-top="none" fo:border-bottom="none" fo:border-left="none" fo:border-right="thin solid #BF8F00" style:vertical-align="middle" fo:background-color="#FEF6D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21315__20998__20301__91_0_93_" style:data-style-name="N51">
      <style:table-cell-properties fo:border-top="none" fo:border-bottom="none" fo:border-left="thin solid #BF8F00" fo:border-right="none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BF8F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BF8F00" fo:border-bottom="none" fo:border-left="thin solid #BF8F00" fo:border-right="thin solid #BF8F00" style:vertical-align="top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BF8F00" fo:border-right="thin solid #BF8F00" style:vertical-align="top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thin solid #BF8F00" fo:border-left="thin solid #BF8F00" fo:border-right="thin solid #BF8F00" style:vertical-align="top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thin solid #BF8F00" fo:border-bottom="none" fo:border-left="thin solid #BF8F00" fo:border-right="none" style:vertical-align="top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thin solid #BF8F00" fo:border-left="thin solid #BF8F00" fo:border-right="none" style:vertical-align="top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BF8F00" style:vertical-align="top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BF8F00" fo:border-bottom="thin solid #BF8F00" fo:border-left="thin solid #BF8F00" fo:border-right="none" style:vertical-align="top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48">
            <text:p>表2-1 <text:s text:c="2"/>各級學校平均每位教師教導學生數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9">
            <text:p><text:s/>Table 2-1 <text:s text:c="2"/>Ratio of Students to Teacher, by Levels of Education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53">
            <text:p>2019年 Year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style-name="ce5"/>
          <table:table-cell table:number-columns-repeated="5" table:style-name="ce1"/>
          <table:table-cell office:value-type="string" table:style-name="ce19">
            <text:p>單位：人 (Unit: Persons)　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string" table:number-columns-spanned="1" table:number-rows-spanned="2" table:style-name="ce56">
            <text:p/>
            <text:p>國小</text:p>
            <text:p>Primary Edu.</text:p>
            <text:p/>
          </table:table-cell>
          <table:table-cell office:value-type="string" table:number-columns-spanned="1" table:number-rows-spanned="2" table:style-name="ce57">
            <text:p/>
            <text:p>中等教育</text:p>
            <text:p>Sec. Edu.</text:p>
          </table:table-cell>
          <table:table-cell table:style-name="ce9"/>
          <table:table-cell table:style-name="ce10"/>
          <table:table-cell office:value-type="string" table:number-columns-spanned="1" table:number-rows-spanned="2" table:style-name="ce56">
            <text:p/>
            <text:p>中等以上</text:p>
            <text:p>非高等教育</text:p>
            <text:p>Post-Sec. Non-tertiary Edu.</text:p>
          </table:table-cell>
          <table:table-cell office:value-type="string" table:number-columns-spanned="1" table:number-rows-spanned="2" table:style-name="ce57">
            <text:p/>
            <text:p>高等教育Tertiary Edu.</text:p>
          </table:table-cell>
          <table:table-cell table:number-columns-repeated="16377" table:style-name="ce1"/>
        </table:table-row>
        <table:table-row table:style-name="ro3">
          <table:table-cell table:style-name="ce8"/>
          <table:covered-table-cell/>
          <table:covered-table-cell/>
          <table:table-cell office:value-type="string" table:style-name="ce20">
            <text:p/>
            <text:p>國中</text:p>
            <text:p>Jr. High Sch.</text:p>
          </table:table-cell>
          <table:table-cell office:value-type="string" table:style-name="ce20">
            <text:p/>
            <text:p>高級中等</text:p>
            <text:p>教育</text:p>
            <text:p><text:s/>Sr. Sec. Edu.</text:p>
          </table:table-cell>
          <table:covered-table-cell/>
          <table:covered-table-cell/>
          <table:table-cell table:number-columns-repeated="16377" table:style-name="ce1"/>
        </table:table-row>
        <table:table-row table:style-name="ro2">
          <table:table-cell table:style-name="ce7"/>
          <table:table-cell office:value-type="string" table:style-name="ce11">
            <text:p>(1)</text:p>
          </table:table-cell>
          <table:table-cell office:value-type="string" table:style-name="ce11">
            <text:p>(2)</text:p>
          </table:table-cell>
          <table:table-cell office:value-type="string" table:style-name="ce11">
            <text:p>(3)</text:p>
          </table:table-cell>
          <table:table-cell office:value-type="string" table:style-name="ce11">
            <text:p>(4)</text:p>
          </table:table-cell>
          <table:table-cell office:value-type="string" table:style-name="ce11">
            <text:p>(5)</text:p>
          </table:table-cell>
          <table:table-cell office:value-type="string" table:style-name="ce12">
            <text:p>(6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5">
            <text:p>中華民國 R.O.C.</text:p>
          </table:table-cell>
          <table:table-cell table:style-name="ce25"/>
          <table:table-cell table:number-columns-repeated="4" table:style-name="ce27"/>
          <table:table-cell table:style-name="ce26"/>
          <table:table-cell table:number-columns-repeated="16377" table:style-name="ce3"/>
        </table:table-row>
        <table:table-row table:style-name="ro4">
          <table:table-cell office:value-type="string" table:style-name="ce46">
            <text:p>2019年 Year</text:p>
          </table:table-cell>
          <table:table-cell office:value-type="float" office:value="12.116652175713162" table:style-name="ce47">
            <text:p>12.1</text:p>
          </table:table-cell>
          <table:table-cell office:value-type="float" office:value="12.3598730635088" table:style-name="ce37">
            <text:p>12.4</text:p>
          </table:table-cell>
          <table:table-cell office:value-type="float" office:value="9.8759200841219776" table:style-name="ce37">
            <text:p>9.9</text:p>
          </table:table-cell>
          <table:table-cell office:value-type="float" office:value="14.584417581150424" table:style-name="ce37">
            <text:p>14.6</text:p>
          </table:table-cell>
          <table:table-cell office:value-type="string" table:style-name="ce37">
            <text:p>-</text:p>
          </table:table-cell>
          <table:table-cell office:value-type="float" office:value="21.986853579837796" table:style-name="ce43">
            <text:p>22.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6">
            <text:p>2020年 Year</text:p>
          </table:table-cell>
          <table:table-cell office:value-type="float" office:value="12.105954664521585" table:style-name="ce47">
            <text:p>12.1</text:p>
          </table:table-cell>
          <table:table-cell office:value-type="float" office:value="12.066558242297779" table:style-name="ce37">
            <text:p>12.1</text:p>
          </table:table-cell>
          <table:table-cell office:value-type="float" office:value="9.6935619178730459" table:style-name="ce37">
            <text:p>9.7</text:p>
          </table:table-cell>
          <table:table-cell office:value-type="float" office:value="14.218059483178937" table:style-name="ce37">
            <text:p>14.2</text:p>
          </table:table-cell>
          <table:table-cell office:value-type="string" table:style-name="ce37">
            <text:p>-</text:p>
          </table:table-cell>
          <table:table-cell office:value-type="float" office:value="21.726258210496255" table:style-name="ce43">
            <text:p>21.7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6">
            <text:p>2021年 Year</text:p>
          </table:table-cell>
          <table:table-cell office:value-type="float" office:value="12.143161478400913" table:style-name="ce47">
            <text:p>12.1</text:p>
          </table:table-cell>
          <table:table-cell office:value-type="float" office:value="11.810105605533483" table:style-name="ce37">
            <text:p>11.8</text:p>
          </table:table-cell>
          <table:table-cell office:value-type="float" office:value="9.5741319444444439" table:style-name="ce37">
            <text:p>9.6</text:p>
          </table:table-cell>
          <table:table-cell office:value-type="float" office:value="13.827446450248658" table:style-name="ce37">
            <text:p>13.8</text:p>
          </table:table-cell>
          <table:table-cell office:value-type="string" table:style-name="ce37">
            <text:p>-</text:p>
          </table:table-cell>
          <table:table-cell office:value-type="float" office:value="21.847826086956523" table:style-name="ce43">
            <text:p>21.8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3">
            <text:p>OECD國家 Countries</text:p>
          </table:table-cell>
          <table:table-cell table:style-name="ce29"/>
          <table:table-cell table:number-columns-repeated="4" table:style-name="ce30"/>
          <table:table-cell table:style-name="ce31"/>
          <table:table-cell table:number-columns-repeated="16377" table:style-name="ce3"/>
        </table:table-row>
        <table:table-row table:style-name="ro4">
          <table:table-cell office:value-type="string" table:style-name="ce21">
            <text:p>日本 Japan</text:p>
          </table:table-cell>
          <table:table-cell office:value-type="float" office:value="15.90366" table:style-name="ce28">
            <text:p>15.9</text:p>
          </table:table-cell>
          <table:table-cell office:value-type="float" office:value="12.154299999999999" table:style-name="ce37">
            <text:p>12.2</text:p>
          </table:table-cell>
          <table:table-cell office:value-type="float" office:value="12.855219999999999" table:style-name="ce37">
            <text:p>12.9</text:p>
          </table:table-cell>
          <table:table-cell office:value-type="float" office:value="11.570539999999999" table:style-name="ce37">
            <text:p>11.6</text:p>
          </table:table-cell>
          <table:table-cell office:value-type="string" table:style-name="ce43">
            <text:p>x(4)</text:p>
          </table:table-cell>
          <table:table-cell office:value-type="string" table:style-name="ce43">
            <text:p>…</text:p>
          </table:table-cell>
          <table:table-cell office:value-type="string" table:style-name="ce3">
            <text:p/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22">
            <text:p>南韓 Republic of Korea</text:p>
          </table:table-cell>
          <table:table-cell office:value-type="float" office:value="16.61525" table:style-name="ce29">
            <text:p>16.6</text:p>
          </table:table-cell>
          <table:table-cell office:value-type="float" office:value="12.103999999999999" table:style-name="ce38">
            <text:p>12.1</text:p>
          </table:table-cell>
          <table:table-cell office:value-type="float" office:value="13.02408" table:style-name="ce38">
            <text:p>13.0</text:p>
          </table:table-cell>
          <table:table-cell office:value-type="float" office:value="11.365259999999999" table:style-name="ce38">
            <text:p>11.4</text:p>
          </table:table-cell>
          <table:table-cell office:value-type="string" table:style-name="ce38">
            <text:p>-</text:p>
          </table:table-cell>
          <table:table-cell office:value-type="string" table:style-name="ce44">
            <text:p>…</text:p>
          </table:table-cell>
          <table:table-cell office:value-type="string" table:style-name="ce3">
            <text:p/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21">
            <text:p>美國 United States</text:p>
          </table:table-cell>
          <table:table-cell office:value-type="float" office:value="15.212440000000001" table:style-name="ce28">
            <text:p>15.2</text:p>
          </table:table-cell>
          <table:table-cell office:value-type="float" office:value="15.16201" table:style-name="ce37">
            <text:p>15.2</text:p>
          </table:table-cell>
          <table:table-cell office:value-type="float" office:value="15.18759" table:style-name="ce37">
            <text:p>15.2</text:p>
          </table:table-cell>
          <table:table-cell office:value-type="float" office:value="15.13537" table:style-name="ce37">
            <text:p>15.1</text:p>
          </table:table-cell>
          <table:table-cell office:value-type="string" table:style-name="ce43">
            <text:p>X(6)</text:p>
          </table:table-cell>
          <table:table-cell office:value-type="float" office:value="13.636430000000001" table:style-name="ce39">
            <text:p>13.6</text:p>
          </table:table-cell>
          <table:table-cell office:value-type="string" table:style-name="ce3">
            <text:p/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22">
            <text:p>加拿大<text:span text:style-name="T4">1</text:span><text:s/>Canada</text:p>
          </table:table-cell>
          <table:table-cell office:value-type="float" office:value="16.433309999999999" table:style-name="ce29">
            <text:p>16.4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x(1)</text:p>
          </table:table-cell>
          <table:table-cell office:value-type="float" office:value="13.001620000000001" table:style-name="ce38">
            <text:p>13.0</text:p>
          </table:table-cell>
          <table:table-cell office:value-type="string" table:style-name="ce38">
            <text:p>…</text:p>
          </table:table-cell>
          <table:table-cell office:value-type="string" table:style-name="ce44">
            <text:p>…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21">
            <text:p>英國 United Kingdom</text:p>
          </table:table-cell>
          <table:table-cell office:value-type="float" office:value="19.8813" table:style-name="ce28">
            <text:p>19.9</text:p>
          </table:table-cell>
          <table:table-cell office:value-type="float" office:value="17.299510000000001" table:style-name="ce37">
            <text:p>17.3</text:p>
          </table:table-cell>
          <table:table-cell office:value-type="float" office:value="16.180530000000001" table:style-name="ce37">
            <text:p>16.2</text:p>
          </table:table-cell>
          <table:table-cell office:value-type="float" office:value="18.165379999999999" table:style-name="ce37">
            <text:p>18.2</text:p>
          </table:table-cell>
          <table:table-cell office:value-type="string" table:style-name="ce37">
            <text:p>-</text:p>
          </table:table-cell>
          <table:table-cell office:value-type="float" office:value="11.44173" table:style-name="ce43">
            <text:p>11.4</text:p>
          </table:table-cell>
          <table:table-cell office:value-type="string" table:style-name="ce3">
            <text:p/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22">
            <text:p>法國<text:s/>France</text:p>
          </table:table-cell>
          <table:table-cell office:value-type="float" office:value="18.767289999999999" table:style-name="ce29">
            <text:p>18.8</text:p>
          </table:table-cell>
          <table:table-cell office:value-type="float" office:value="13.01" table:style-name="ce38">
            <text:p>13.0</text:p>
          </table:table-cell>
          <table:table-cell office:value-type="float" office:value="14.467449999999999" table:style-name="ce38">
            <text:p>14.5</text:p>
          </table:table-cell>
          <table:table-cell office:value-type="float" office:value="11.333640000000001" table:style-name="ce38">
            <text:p>11.3</text:p>
          </table:table-cell>
          <table:table-cell office:value-type="float" office:value="18.56859" table:style-name="ce38">
            <text:p>18.6</text:p>
          </table:table-cell>
          <table:table-cell office:value-type="float" office:value="17.01031" table:style-name="ce44">
            <text:p>17.0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21">
            <text:p>德國 Germany</text:p>
          </table:table-cell>
          <table:table-cell office:value-type="float" office:value="15.059380000000001" table:style-name="ce28">
            <text:p>15.1</text:p>
          </table:table-cell>
          <table:table-cell office:value-type="float" office:value="12.75756" table:style-name="ce37">
            <text:p>12.8</text:p>
          </table:table-cell>
          <table:table-cell office:value-type="float" office:value="12.92525" table:style-name="ce37">
            <text:p>12.9</text:p>
          </table:table-cell>
          <table:table-cell office:value-type="float" office:value="12.3505" table:style-name="ce37">
            <text:p>12.4</text:p>
          </table:table-cell>
          <table:table-cell office:value-type="float" office:value="13.03749" table:style-name="ce37">
            <text:p>13.0</text:p>
          </table:table-cell>
          <table:table-cell office:value-type="float" office:value="11.90282" table:style-name="ce43">
            <text:p>11.9</text:p>
          </table:table-cell>
          <table:table-cell office:value-type="string" table:style-name="ce3">
            <text:p/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22">
            <text:p>義大利<text:s/>Italy</text:p>
          </table:table-cell>
          <table:table-cell office:value-type="float" office:value="11.438840000000001" table:style-name="ce29">
            <text:p>11.4</text:p>
          </table:table-cell>
          <table:table-cell office:value-type="float" office:value="10.532170000000001" table:style-name="ce38">
            <text:p>10.5</text:p>
          </table:table-cell>
          <table:table-cell office:value-type="float" office:value="10.92989" table:style-name="ce38">
            <text:p>10.9</text:p>
          </table:table-cell>
          <table:table-cell office:value-type="string" table:style-name="ce38">
            <text:p>x(4)</text:p>
          </table:table-cell>
          <table:table-cell office:value-type="float" office:value="9.2803170000000001" table:style-name="ce44">
            <text:p>9.3</text:p>
          </table:table-cell>
          <table:table-cell office:value-type="float" office:value="20.212260000000001" table:style-name="ce44">
            <text:p>20.2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23">
            <text:p>西班牙 Spain</text:p>
          </table:table-cell>
          <table:table-cell office:value-type="float" office:value="13.583489999999999" table:style-name="ce28">
            <text:p>13.6</text:p>
          </table:table-cell>
          <table:table-cell office:value-type="float" office:value="11.01609" table:style-name="ce37">
            <text:p>11.0</text:p>
          </table:table-cell>
          <table:table-cell office:value-type="float" office:value="11.73366" table:style-name="ce37">
            <text:p>11.7</text:p>
          </table:table-cell>
          <table:table-cell office:value-type="float" office:value="10.35961" table:style-name="ce37">
            <text:p>10.4</text:p>
          </table:table-cell>
          <table:table-cell office:value-type="string" table:style-name="ce37">
            <text:p>-</text:p>
          </table:table-cell>
          <table:table-cell office:value-type="float" office:value="12.16296" table:style-name="ce43">
            <text:p>12.2</text:p>
          </table:table-cell>
          <table:table-cell office:value-type="string" table:style-name="ce3">
            <text:p/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22">
            <text:p>比利時<text:s/>Belgium</text:p>
          </table:table-cell>
          <table:table-cell office:value-type="float" office:value="12.657" table:style-name="ce29">
            <text:p>12.7</text:p>
          </table:table-cell>
          <table:table-cell office:value-type="float" office:value="9.2931810000000006" table:style-name="ce38">
            <text:p>9.3</text:p>
          </table:table-cell>
          <table:table-cell office:value-type="float" office:value="8.9163589999999999" table:style-name="ce38">
            <text:p>8.9</text:p>
          </table:table-cell>
          <table:table-cell office:value-type="float" office:value="9.5259450000000001" table:style-name="ce38">
            <text:p>9.5</text:p>
          </table:table-cell>
          <table:table-cell office:value-type="float" office:value="15.040150000000001" table:style-name="ce38">
            <text:p>15.0</text:p>
          </table:table-cell>
          <table:table-cell office:value-type="float" office:value="21.364730000000002" table:style-name="ce44">
            <text:p>21.4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23">
            <text:p>荷蘭<text:s/>Netherlands</text:p>
          </table:table-cell>
          <table:table-cell office:value-type="float" office:value="16.355049999999999" table:style-name="ce28">
            <text:p>16.4</text:p>
          </table:table-cell>
          <table:table-cell office:value-type="float" office:value="16.845870000000001" table:style-name="ce37">
            <text:p>16.8</text:p>
          </table:table-cell>
          <table:table-cell office:value-type="float" office:value="16.017679999999999" table:style-name="ce37">
            <text:p>16.0</text:p>
          </table:table-cell>
          <table:table-cell office:value-type="float" office:value="17.690899999999999" table:style-name="ce37">
            <text:p>17.7</text:p>
          </table:table-cell>
          <table:table-cell office:value-type="string" table:style-name="ce37">
            <text:p>-</text:p>
          </table:table-cell>
          <table:table-cell office:value-type="float" office:value="14.85763" table:style-name="ce43">
            <text:p>14.9</text:p>
          </table:table-cell>
          <table:table-cell office:value-type="string" table:style-name="ce3">
            <text:p/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22">
            <text:p>芬蘭 Finland</text:p>
          </table:table-cell>
          <table:table-cell office:value-type="float" office:value="13.527609999999999" table:style-name="ce29">
            <text:p>13.5</text:p>
          </table:table-cell>
          <table:table-cell office:value-type="float" office:value="12.91578" table:style-name="ce38">
            <text:p>12.9</text:p>
          </table:table-cell>
          <table:table-cell office:value-type="float" office:value="8.7742889999999996" table:style-name="ce38">
            <text:p>8.8</text:p>
          </table:table-cell>
          <table:table-cell office:value-type="float" office:value="17.53556" table:style-name="ce38">
            <text:p>17.5</text:p>
          </table:table-cell>
          <table:table-cell office:value-type="float" office:value="19.850349999999999" table:style-name="ce38">
            <text:p>19.9</text:p>
          </table:table-cell>
          <table:table-cell office:value-type="float" office:value="14.924569999999999" table:style-name="ce44">
            <text:p>14.9</text:p>
          </table:table-cell>
          <table:table-cell office:value-type="string" table:style-name="ce3">
            <text:p/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21">
            <text:p>澳洲 Australia</text:p>
          </table:table-cell>
          <table:table-cell office:value-type="float" office:value="15.14235" table:style-name="ce28">
            <text:p>15.1</text:p>
          </table:table-cell>
          <table:table-cell office:value-type="string" table:style-name="ce37">
            <text:p>…</text:p>
          </table:table-cell>
          <table:table-cell office:value-type="string" table:style-name="ce43">
            <text:p>X(4)</text:p>
          </table:table-cell>
          <table:table-cell office:value-type="float" office:value="12.104609999999999" table:style-name="ce37">
            <text:p>12.1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22">
            <text:p>紐西蘭 New Zealand</text:p>
          </table:table-cell>
          <table:table-cell office:value-type="float" office:value="16.375610000000002" table:style-name="ce29">
            <text:p>16.4</text:p>
          </table:table-cell>
          <table:table-cell office:value-type="float" office:value="14.29645" table:style-name="ce38">
            <text:p>14.3</text:p>
          </table:table-cell>
          <table:table-cell office:value-type="float" office:value="16.215920000000001" table:style-name="ce38">
            <text:p>16.2</text:p>
          </table:table-cell>
          <table:table-cell office:value-type="float" office:value="12.36802" table:style-name="ce38">
            <text:p>12.4</text:p>
          </table:table-cell>
          <table:table-cell office:value-type="float" office:value="20.623950000000001" table:style-name="ce38">
            <text:p>20.6</text:p>
          </table:table-cell>
          <table:table-cell office:value-type="float" office:value="16.733550000000001" table:style-name="ce44">
            <text:p>16.7</text:p>
          </table:table-cell>
          <table:table-cell office:value-type="string" table:style-name="ce3">
            <text:p/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21">
            <text:p>OECD國家平均 (Ave.)</text:p>
          </table:table-cell>
          <table:table-cell office:value-type="float" office:value="14.5012827368421" table:style-name="ce32">
            <text:p>14.5</text:p>
          </table:table-cell>
          <table:table-cell office:value-type="float" office:value="13.02901321875" table:style-name="ce39">
            <text:p>13.0</text:p>
          </table:table-cell>
          <table:table-cell office:value-type="float" office:value="13.0636486969697" table:style-name="ce39">
            <text:p>13.1</text:p>
          </table:table-cell>
          <table:table-cell office:value-type="float" office:value="13.007105027777801" table:style-name="ce39">
            <text:p>13.0</text:p>
          </table:table-cell>
          <table:table-cell office:value-type="float" office:value="17.690499249999998" table:style-name="ce43">
            <text:p>17.7</text:p>
          </table:table-cell>
          <table:table-cell office:value-type="float" office:value="15.138153517241401" table:style-name="ce39">
            <text:p>15.1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14">
            <text:p>其他G20國家 Other G20</text:p>
          </table:table-cell>
          <table:table-cell table:style-name="ce33"/>
          <table:table-cell table:number-columns-repeated="3" table:style-name="ce40"/>
          <table:table-cell table:style-name="ce35"/>
          <table:table-cell table:style-name="ce36"/>
          <table:table-cell table:number-columns-repeated="16377" table:style-name="ce1"/>
        </table:table-row>
        <table:table-row table:style-name="ro4">
          <table:table-cell office:value-type="string" table:style-name="ce21">
            <text:p>大陸地區 Mainland China</text:p>
          </table:table-cell>
          <table:table-cell office:value-type="float" office:value="16.393149999999999" table:style-name="ce28">
            <text:p>16.4</text:p>
          </table:table-cell>
          <table:table-cell office:value-type="float" office:value="13.297779999999999" table:style-name="ce37">
            <text:p>13.3</text:p>
          </table:table-cell>
          <table:table-cell office:value-type="float" office:value="12.59446" table:style-name="ce37">
            <text:p>12.6</text:p>
          </table:table-cell>
          <table:table-cell office:value-type="float" office:value="14.24241" table:style-name="ce37">
            <text:p>14.2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2">
            <text:p>印尼 Indonesia</text:p>
          </table:table-cell>
          <table:table-cell office:value-type="string" table:style-name="ce45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-</text:p>
          </table:table-cell>
          <table:table-cell office:value-type="string" table:style-name="ce44">
            <text:p>…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1">
            <text:p>巴西 Brazil</text:p>
          </table:table-cell>
          <table:table-cell office:value-type="float" office:value="23.940249999999999" table:style-name="ce28">
            <text:p>23.9</text:p>
          </table:table-cell>
          <table:table-cell office:value-type="float" office:value="23.940989999999999" table:style-name="ce37">
            <text:p>23.9</text:p>
          </table:table-cell>
          <table:table-cell office:value-type="float" office:value="24.798829999999999" table:style-name="ce37">
            <text:p>24.8</text:p>
          </table:table-cell>
          <table:table-cell office:value-type="float" office:value="22.796759999999999" table:style-name="ce37">
            <text:p>22.8</text:p>
          </table:table-cell>
          <table:table-cell office:value-type="float" office:value="29.902360000000002" table:style-name="ce37">
            <text:p>29.9</text:p>
          </table:table-cell>
          <table:table-cell office:value-type="float" office:value="23.672360000000001" table:style-name="ce43">
            <text:p>23.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4">
            <text:p>俄羅斯<text:s/>Russia</text:p>
          </table:table-cell>
          <table:table-cell office:value-type="float" office:value="23.537710000000001" table:style-name="ce34">
            <text:p>23.5</text:p>
          </table:table-cell>
          <table:table-cell office:value-type="string" table:style-name="ce41">
            <text:p>…</text:p>
          </table:table-cell>
          <table:table-cell office:value-type="float" office:value="12.14714" table:style-name="ce41">
            <text:p>12.1</text:p>
          </table:table-cell>
          <table:table-cell office:value-type="string" table:style-name="ce42">
            <text:p>x(3,6)</text:p>
          </table:table-cell>
          <table:table-cell office:value-type="string" table:style-name="ce42">
            <text:p>x(6)</text:p>
          </table:table-cell>
          <table:table-cell office:value-type="float" office:value="13.034789999999999" table:style-name="ce42">
            <text:p>13.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6">
            <text:p>資料來源：2021年經濟合作暨發展組織「各國教育概觀」。(Education at a Glance, OECD Indicators 2021, Tab D2.2.)</text:p>
          </table:table-cell>
          <table:table-cell table:number-columns-repeated="6" table:style-name="ce17"/>
          <table:table-cell table:number-columns-repeated="16377" table:style-name="ce18"/>
        </table:table-row>
        <table:table-row table:style-name="ro5">
          <table:table-cell office:value-type="string" table:style-name="ce16">
            <text:p>說明：我國各級學校平均每位教師教導學生數=各教育階段之學生數÷各教育階段之專任教師數。</text:p>
          </table:table-cell>
          <table:table-cell table:number-columns-repeated="6" table:style-name="ce17"/>
          <table:table-cell table:number-columns-repeated="16377" table:style-name="ce18"/>
        </table:table-row>
        <table:table-row table:style-name="ro5">
          <table:table-cell office:value-type="string" table:style-name="ce16">
            <text:p>附註：1.加拿大國小資料包含學前。<text:s/></text:p>
          </table:table-cell>
          <table:table-cell table:number-columns-repeated="6" table:style-name="ce17"/>
          <table:table-cell table:number-columns-repeated="16377" table:style-name="ce18"/>
        </table:table-row>
        <table:table-row table:style-name="ro6">
          <table:table-cell table:style-name="ce16"/>
          <table:table-cell table:number-columns-repeated="7" table:style-name="ce1"/>
          <table:table-cell table:number-columns-repeated="16376" table:style-name="ce4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2-1.$A$1:2-1.$G$35" table:base-cell-address="2-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MS Sans Serif" svg:font-family="&quot;MS Sans Serif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1" number:min-integer-digits="1"/>
    </number:number-style>
    <number:number-style style:name="N51">
      <style:text-properties fo:color="#FF0000"/>
      <number:number number:decimal-places="1" number:min-integer-digits="1"/>
      <style:map style:condition="value()&gt;=0" style:apply-style-name="N51P0"/>
    </number:number-style>
    <style:style style:name="Normal_B8.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48"/>
    <style:style style:name="_21315__20998__20301__91_0_93__32_2" style:display-name="千分位[0]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fic..</meta:initial-creator>
    <dc:creator>c</dc:creator>
    <meta:creation-date>2000-09-16T05:50:19Z</meta:creation-date>
    <dc:date>2023-06-09T06:58:37Z</dc:date>
    <meta:print-date>2022-08-11T10:14:15Z</meta:print-date>
  </office:meta>
</office:document-meta>
</file>