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-6_28_英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4.5pt" fo:font-style="normal" fo:text-shadow="none" style:text-underline-style="none" fo:font-weight="bold" style:font-name-asian="微軟正黑體" style:font-size-asian="14.5pt" style:font-style-asian="normal" style:font-weight-asian="bold" style:font-size-complex="14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9cc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4.5pt" fo:font-style="normal" fo:text-shadow="none" style:text-underline-style="none" fo:font-weight="bold" style:font-name-asian="微軟正黑體" style:font-size-asian="14.5pt" style:font-style-asian="normal" style:font-weight-asian="bold" style:font-size-complex="14.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84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8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0.74pt solid #99cc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9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84">
      <style:table-cell-properties style:glyph-orientation-vertical="0" fo:border-bottom="0.74pt solid #99cc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bold" style:font-weight-complex="bold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(英)" table:style-name="ta1" table:print-ranges="'1-6(英)'.A1:'1-6(英)'.M36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6"/>
        <table:table-column table:style-name="co3" table:default-cell-style-name="ce46"/>
        <table:table-column table:style-name="co5" table:default-cell-style-name="ce46"/>
        <table:table-column table:style-name="co2" table:number-columns-repeated="2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4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-6 <text:s/>主要國家高等教育學生占總人口比率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4"/>Table 1-6　Students Enrolled in Tertiary Education as Proportion to Total Population 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4"/>
          <table:table-cell table:style-name="ce38"/>
          <table:table-cell table:style-name="ce4" table:number-columns-repeated="3"/>
          <table:table-cell table:style-name="ce56"/>
          <table:table-cell table:style-name="ce4" table:number-columns-repeated="2"/>
          <table:table-cell table:style-name="ce58"/>
          <table:table-cell table:style-name="ce60" office:value-type="string" calcext:value-type="string">
            <text:p>單位：人；% (Unit: Person; %)</text:p>
          </table:table-cell>
          <table:table-cell table:number-columns-repeated="1011"/>
        </table:table-row>
        <table:table-row table:style-name="ro3">
          <table:table-cell table:style-name="ce5" table:number-columns-spanned="1" table:number-rows-spanned="3"/>
          <table:table-cell table:style-name="ce18" office:value-type="string" calcext:value-type="string" table:number-columns-spanned="4" table:number-rows-spanned="1">
            <text:p>2018年 <text:s/>Year</text:p>
          </table:table-cell>
          <table:covered-table-cell table:number-columns-repeated="3" table:style-name="ce27"/>
          <table:table-cell table:style-name="ce18" office:value-type="string" calcext:value-type="string" table:number-columns-spanned="4" table:number-rows-spanned="1">
            <text:p>2019年 <text:s/>Year</text:p>
          </table:table-cell>
          <table:covered-table-cell table:number-columns-repeated="3" table:style-name="ce27"/>
          <table:table-cell table:style-name="ce18" office:value-type="string" calcext:value-type="string" table:number-columns-spanned="4" table:number-rows-spanned="1">
            <text:p>2020年 <text:s/>Year</text:p>
          </table:table-cell>
          <table:covered-table-cell table:number-columns-repeated="3" table:style-name="ce27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 table:number-columns-spanned="2" table:number-rows-spanned="1">
            <text:p>高教學生人數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年中人口數Population in the middle of year</text:p>
          </table:table-cell>
          <table:table-cell table:style-name="ce29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style-name="ce19" office:value-type="string" calcext:value-type="string" table:number-columns-spanned="2" table:number-rows-spanned="1">
            <text:p>高教學生人數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年中人口數Population in the middle of year</text:p>
          </table:table-cell>
          <table:table-cell table:style-name="ce29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style-name="ce19" office:value-type="string" calcext:value-type="string" table:number-columns-spanned="2" table:number-rows-spanned="1">
            <text:p>高教學生人數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年中人口數Population in the middle of year</text:p>
          </table:table-cell>
          <table:table-cell table:style-name="ce61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0" office:value-type="string" calcext:value-type="string">
            <text:p>Students of Tertiary Education</text:p>
          </table:table-cell>
          <table:table-cell table:style-name="ce29" office:value-type="string" calcext:value-type="string">
            <text:p>女性</text:p>
            <text:p>Female</text:p>
          </table:table-cell>
          <table:covered-table-cell table:number-columns-repeated="2" table:style-name="ce29"/>
          <table:table-cell table:style-name="ce47" office:value-type="string" calcext:value-type="string">
            <text:p>Students of Tertiary Education</text:p>
          </table:table-cell>
          <table:table-cell table:style-name="ce29" office:value-type="string" calcext:value-type="string">
            <text:p>女性</text:p>
            <text:p>Female</text:p>
          </table:table-cell>
          <table:covered-table-cell table:number-columns-repeated="2" table:style-name="ce29"/>
          <table:table-cell table:style-name="ce47" office:value-type="string" calcext:value-type="string">
            <text:p>Students of Tertiary Education</text:p>
          </table:table-cell>
          <table:table-cell table:style-name="ce29" office:value-type="string" calcext:value-type="string">
            <text:p>女性</text:p>
            <text:p>Female</text:p>
          </table:table-cell>
          <table:covered-table-cell table:style-name="ce29"/>
          <table:covered-table-cell table:style-name="ce61"/>
          <table:table-cell table:number-columns-repeated="1011"/>
        </table:table-row>
        <table:table-row table:style-name="ro6">
          <table:table-cell table:style-name="ce6" office:value-type="string" calcext:value-type="string">
            <text:p>中華民國<text:span text:style-name="T1">1</text:span><text:span text:style-name="T2"> R.O.C. </text:span></text:p>
          </table:table-cell>
          <table:table-cell table:style-name="ce21" office:value-type="float" office:value="1236066" calcext:value-type="float">
            <text:p><text:s/>1,236,066 </text:p>
          </table:table-cell>
          <table:table-cell table:style-name="ce30" office:value-type="float" office:value="616306" calcext:value-type="float">
            <text:p><text:s/>616,306 </text:p>
          </table:table-cell>
          <table:table-cell table:style-name="ce33" office:value-type="float" office:value="23580080" calcext:value-type="float">
            <text:p><text:s/>23,580,080 </text:p>
          </table:table-cell>
          <table:table-cell table:style-name="ce39" table:formula="of:=[.B8]*100/[.D8]" office:value-type="float" office:value="5.24199239357967" calcext:value-type="float">
            <text:p>5.2 </text:p>
          </table:table-cell>
          <table:table-cell table:style-name="ce21" office:value-type="float" office:value="1207582" calcext:value-type="float">
            <text:p><text:s/>1,207,582 </text:p>
          </table:table-cell>
          <table:table-cell table:style-name="ce30" office:value-type="float" office:value="601834" calcext:value-type="float">
            <text:p><text:s/>601,834 </text:p>
          </table:table-cell>
          <table:table-cell table:style-name="ce33" office:value-type="float" office:value="23596027" calcext:value-type="float">
            <text:p><text:s/>23,596,027 </text:p>
          </table:table-cell>
          <table:table-cell table:style-name="ce39" table:formula="of:=[.F8]*100/[.H8]" office:value-type="float" office:value="5.11773443893754" calcext:value-type="float">
            <text:p>5.1 </text:p>
          </table:table-cell>
          <table:table-cell table:style-name="ce21" office:value-type="float" office:value="1182226" calcext:value-type="float">
            <text:p><text:s/>1,182,226 </text:p>
          </table:table-cell>
          <table:table-cell table:style-name="ce30" office:value-type="float" office:value="588609" calcext:value-type="float">
            <text:p><text:s/>588,609 </text:p>
          </table:table-cell>
          <table:table-cell table:style-name="ce33" office:value-type="float" office:value="23582179" calcext:value-type="float">
            <text:p><text:s/>23,582,179 </text:p>
          </table:table-cell>
          <table:table-cell table:style-name="ce62" table:formula="of:=[.J8]*100/[.L8]" office:value-type="float" office:value="5.01321782011747" calcext:value-type="float">
            <text:p>5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大陸地區 </text:p>
            <text:p>Mainland China</text:p>
          </table:table-cell>
          <table:table-cell table:style-name="ce22" office:value-type="float" office:value="44935169" calcext:value-type="float">
            <text:p><text:s/>44,935,169 </text:p>
          </table:table-cell>
          <table:table-cell table:style-name="ce31" office:value-type="float" office:value="23312801" calcext:value-type="float">
            <text:p><text:s/>23,312,801 </text:p>
          </table:table-cell>
          <table:table-cell table:style-name="ce34" office:value-type="float" office:value="1395959772" calcext:value-type="float">
            <text:p><text:s/>1,395,959,772 </text:p>
          </table:table-cell>
          <table:table-cell table:style-name="ce40" table:formula="of:=[.B9]*100/[.D9]" office:value-type="float" office:value="3.21894440665873" calcext:value-type="float">
            <text:p>3.2 </text:p>
          </table:table-cell>
          <table:table-cell table:style-name="ce22" office:value-type="float" office:value="46993614" calcext:value-type="float">
            <text:p><text:s/>46,993,614 </text:p>
          </table:table-cell>
          <table:table-cell table:style-name="ce31" office:value-type="float" office:value="24381520" calcext:value-type="float">
            <text:p><text:s/>24,381,520 </text:p>
          </table:table-cell>
          <table:table-cell table:style-name="ce34" office:value-type="float" office:value="1400797713" calcext:value-type="float">
            <text:p><text:s/>1,400,797,713 </text:p>
          </table:table-cell>
          <table:table-cell table:style-name="ce40" table:formula="of:=[.F9]*100/[.H9]" office:value-type="float" office:value="3.35477518016193" calcext:value-type="float">
            <text:p>3.4 </text:p>
          </table:table-cell>
          <table:table-cell table:style-name="ce22" office:value-type="float" office:value="50237458" calcext:value-type="float">
            <text:p><text:s/>50,237,458 </text:p>
          </table:table-cell>
          <table:table-cell table:style-name="ce31" office:value-type="float" office:value="25737623" calcext:value-type="float">
            <text:p><text:s/>25,737,623 </text:p>
          </table:table-cell>
          <table:table-cell table:style-name="ce34" office:value-type="float" office:value="1404031889" calcext:value-type="float">
            <text:p><text:s/>1,404,031,889 </text:p>
          </table:table-cell>
          <table:table-cell table:style-name="ce63" table:formula="of:=[.J9]*100/[.L9]" office:value-type="float" office:value="3.57808525529864" calcext:value-type="float">
            <text:p>3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日本 Japan</text:p>
          </table:table-cell>
          <table:table-cell table:style-name="ce23" office:value-type="float" office:value="3861847" calcext:value-type="float">
            <text:p><text:s/>3,861,847 </text:p>
          </table:table-cell>
          <table:table-cell table:style-name="ce32" office:value-type="float" office:value="1848250" calcext:value-type="float">
            <text:p><text:s/>1,848,250 </text:p>
          </table:table-cell>
          <table:table-cell table:style-name="ce35" office:value-type="float" office:value="125918130" calcext:value-type="float">
            <text:p><text:s/>125,918,130 </text:p>
          </table:table-cell>
          <table:table-cell table:style-name="ce41" table:formula="of:=[.B10]*100/[.D10]" office:value-type="float" office:value="3.06695072425234" calcext:value-type="float">
            <text:p>3.1 </text:p>
          </table:table-cell>
          <table:table-cell table:style-name="ce23" office:value-type="float" office:value="3873760" calcext:value-type="float">
            <text:p><text:s/>3,873,760 </text:p>
          </table:table-cell>
          <table:table-cell table:style-name="ce32" office:value-type="float" office:value="1858778" calcext:value-type="float">
            <text:p><text:s/>1,858,778 </text:p>
          </table:table-cell>
          <table:table-cell table:style-name="ce35" office:value-type="float" office:value="125555208" calcext:value-type="float">
            <text:p><text:s/>125,555,208 </text:p>
          </table:table-cell>
          <table:table-cell table:style-name="ce41" table:formula="of:=[.F10]*100/[.H10]" office:value-type="float" office:value="3.08530411577989" calcext:value-type="float">
            <text:p>3.1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125135727" calcext:value-type="float">
            <text:p><text:s/>125,135,72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韓 Republic of Korea</text:p>
          </table:table-cell>
          <table:table-cell table:style-name="ce22" office:value-type="float" office:value="3083800" calcext:value-type="float">
            <text:p><text:s/>3,083,800 </text:p>
          </table:table-cell>
          <table:table-cell table:style-name="ce31" office:value-type="float" office:value="1302886" calcext:value-type="float">
            <text:p><text:s/>1,302,886 </text:p>
          </table:table-cell>
          <table:table-cell table:style-name="ce34" office:value-type="float" office:value="51300396" calcext:value-type="float">
            <text:p><text:s/>51,300,396 </text:p>
          </table:table-cell>
          <table:table-cell table:style-name="ce42" table:formula="of:=[.B11]*100/[.D11]" office:value-type="float" office:value="6.011259640179" calcext:value-type="float">
            <text:p>6.0 </text:p>
          </table:table-cell>
          <table:table-cell table:style-name="ce48" office:value-type="float" office:value="3035867" calcext:value-type="float">
            <text:p><text:s/>3,035,867 </text:p>
          </table:table-cell>
          <table:table-cell table:style-name="ce54" office:value-type="float" office:value="1299973" calcext:value-type="float">
            <text:p><text:s/>1,299,973 </text:p>
          </table:table-cell>
          <table:table-cell table:style-name="ce34" office:value-type="float" office:value="51439350" calcext:value-type="float">
            <text:p><text:s/>51,439,350 </text:p>
          </table:table-cell>
          <table:table-cell table:style-name="ce42" table:formula="of:=[.F11]*100/[.H11]" office:value-type="float" office:value="5.90183779538427" calcext:value-type="float">
            <text:p>5.9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51577174" calcext:value-type="float">
            <text:p><text:s/>51,577,174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新加坡 Singapore</text:p>
          </table:table-cell>
          <table:table-cell table:style-name="ce23" office:value-type="float" office:value="198047" calcext:value-type="float">
            <text:p><text:s/>198,047 </text:p>
          </table:table-cell>
          <table:table-cell table:style-name="ce32" office:value-type="float" office:value="101557" calcext:value-type="float">
            <text:p><text:s/>101,557 </text:p>
          </table:table-cell>
          <table:table-cell table:style-name="ce35" office:value-type="float" office:value="5696047" calcext:value-type="float">
            <text:p><text:s/>5,696,047 </text:p>
          </table:table-cell>
          <table:table-cell table:style-name="ce41" table:formula="of:=[.B12]*100/[.D12]" office:value-type="float" office:value="3.47692004648136" calcext:value-type="float">
            <text:p>3.5 </text:p>
          </table:table-cell>
          <table:table-cell table:style-name="ce23" office:value-type="float" office:value="197930" calcext:value-type="float">
            <text:p><text:s/>197,930 </text:p>
          </table:table-cell>
          <table:table-cell table:style-name="ce32" office:value-type="float" office:value="100994" calcext:value-type="float">
            <text:p><text:s/>100,994 </text:p>
          </table:table-cell>
          <table:table-cell table:style-name="ce35" office:value-type="float" office:value="5753597" calcext:value-type="float">
            <text:p><text:s/>5,753,597 </text:p>
          </table:table-cell>
          <table:table-cell table:style-name="ce41" table:formula="of:=[.F12]*100/[.H12]" office:value-type="float" office:value="3.44010885712016" calcext:value-type="float">
            <text:p>3.4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5810285" calcext:value-type="float">
            <text:p><text:s/>5,810,28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菲律賓 Philippines</text:p>
          </table:table-cell>
          <table:table-cell table:style-name="ce22" office:value-type="float" office:value="2981803" calcext:value-type="float">
            <text:p><text:s/>2,981,803 </text:p>
          </table:table-cell>
          <table:table-cell table:style-name="ce31" office:value-type="float" office:value="1656803" calcext:value-type="float">
            <text:p><text:s/>1,656,803 </text:p>
          </table:table-cell>
          <table:table-cell table:style-name="ce34" office:value-type="float" office:value="106513195" calcext:value-type="float">
            <text:p><text:s/>106,513,195 </text:p>
          </table:table-cell>
          <table:table-cell table:style-name="ce40" table:formula="of:=[.B13]*100/[.D13]" office:value-type="float" office:value="2.79946817856698" calcext:value-type="float">
            <text:p>2.8 </text:p>
          </table:table-cell>
          <table:table-cell table:style-name="ce22" office:value-type="float" office:value="3212542" calcext:value-type="float">
            <text:p><text:s/>3,212,542 </text:p>
          </table:table-cell>
          <table:table-cell table:style-name="ce31" office:value-type="float" office:value="1777643" calcext:value-type="float">
            <text:p><text:s/>1,777,643 </text:p>
          </table:table-cell>
          <table:table-cell table:style-name="ce34" office:value-type="float" office:value="108205565" calcext:value-type="float">
            <text:p><text:s/>108,205,565 </text:p>
          </table:table-cell>
          <table:table-cell table:style-name="ce40" table:formula="of:=[.F13]*100/[.H13]" office:value-type="float" office:value="2.96892493468335" calcext:value-type="float">
            <text:p>3.0 </text:p>
          </table:table-cell>
          <table:table-cell table:style-name="ce22" office:value-type="float" office:value="3408374" calcext:value-type="float">
            <text:p><text:s/>3,408,374 </text:p>
          </table:table-cell>
          <table:table-cell table:style-name="ce31" office:value-type="float" office:value="1870272" calcext:value-type="float">
            <text:p><text:s/>1,870,272 </text:p>
          </table:table-cell>
          <table:table-cell table:style-name="ce34" office:value-type="float" office:value="110461801" calcext:value-type="float">
            <text:p><text:s/>110,461,801 </text:p>
          </table:table-cell>
          <table:table-cell table:style-name="ce63" table:formula="of:=[.J13]*100/[.L13]" office:value-type="float" office:value="3.08556801459357" calcext:value-type="float">
            <text:p>3.1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馬來西亞 Malaysia</text:p>
          </table:table-cell>
          <table:table-cell table:style-name="ce23" office:value-type="float" office:value="1284876" calcext:value-type="float">
            <text:p><text:s/>1,284,876 </text:p>
          </table:table-cell>
          <table:table-cell table:style-name="ce32" office:value-type="float" office:value="689120" calcext:value-type="float">
            <text:p><text:s/>689,120 </text:p>
          </table:table-cell>
          <table:table-cell table:style-name="ce35" office:value-type="float" office:value="32425760" calcext:value-type="float">
            <text:p><text:s/>32,425,760 </text:p>
          </table:table-cell>
          <table:table-cell table:style-name="ce41" table:formula="of:=[.B14]*100/[.D14]" office:value-type="float" office:value="3.96251622167067" calcext:value-type="float">
            <text:p>4.0 </text:p>
          </table:table-cell>
          <table:table-cell table:style-name="ce23" office:value-type="float" office:value="1218246" calcext:value-type="float">
            <text:p><text:s/>1,218,246 </text:p>
          </table:table-cell>
          <table:table-cell table:style-name="ce32" office:value-type="float" office:value="668868" calcext:value-type="float">
            <text:p><text:s/>668,868 </text:p>
          </table:table-cell>
          <table:table-cell table:style-name="ce35" office:value-type="float" office:value="32800591" calcext:value-type="float">
            <text:p><text:s/>32,800,591 </text:p>
          </table:table-cell>
          <table:table-cell table:style-name="ce41" table:formula="of:=[.F14]*100/[.H14]" office:value-type="float" office:value="3.71409771244671" calcext:value-type="float">
            <text:p>3.7 </text:p>
          </table:table-cell>
          <table:table-cell table:style-name="ce23" office:value-type="float" office:value="1192773" calcext:value-type="float">
            <text:p><text:s/>1,192,773 </text:p>
          </table:table-cell>
          <table:table-cell table:style-name="ce32" office:value-type="float" office:value="657878" calcext:value-type="float">
            <text:p><text:s/>657,878 </text:p>
          </table:table-cell>
          <table:table-cell table:style-name="ce35" office:value-type="float" office:value="33164013" calcext:value-type="float">
            <text:p><text:s/>33,164,013 </text:p>
          </table:table-cell>
          <table:table-cell table:style-name="ce64" table:formula="of:=[.J14]*100/[.L14]" office:value-type="float" office:value="3.59658826572044" calcext:value-type="float">
            <text:p>3.6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越南 Vietnam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99578720" calcext:value-type="float">
            <text:p><text:s/>99,578,720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22" office:value-type="float" office:value="1966245" calcext:value-type="float">
            <text:p><text:s/>1,966,245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100669666" calcext:value-type="float">
            <text:p><text:s/>100,669,666 </text:p>
          </table:table-cell>
          <table:table-cell table:style-name="ce40" table:formula="of:=[.F15]*100/[.H15]" office:value-type="float" office:value="1.95316531595526" calcext:value-type="float">
            <text:p>2.0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101745119" calcext:value-type="float">
            <text:p><text:s/>101,745,119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印尼 Indonesia</text:p>
          </table:table-cell>
          <table:table-cell table:style-name="ce23" office:value-type="float" office:value="8037218" calcext:value-type="float">
            <text:p><text:s/>8,037,218 </text:p>
          </table:table-cell>
          <table:table-cell table:style-name="ce32" office:value-type="float" office:value="4213779" calcext:value-type="float">
            <text:p><text:s/>4,213,779 </text:p>
          </table:table-cell>
          <table:table-cell table:style-name="ce35" office:value-type="float" office:value="268149316" calcext:value-type="float">
            <text:p><text:s/>268,149,316 </text:p>
          </table:table-cell>
          <table:table-cell table:style-name="ce41" table:formula="of:=[.B16]*100/[.D16]" office:value-type="float" office:value="2.99729200129677" calcext:value-type="float">
            <text:p>3.0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270532675" calcext:value-type="float">
            <text:p><text:s/>270,532,675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272856400" calcext:value-type="float">
            <text:p><text:s/>272,856,400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印度 India</text:p>
          </table:table-cell>
          <table:table-cell table:style-name="ce22" office:value-type="float" office:value="34337594" calcext:value-type="float">
            <text:p><text:s/>34,337,594 </text:p>
          </table:table-cell>
          <table:table-cell table:style-name="ce31" office:value-type="float" office:value="16739686" calcext:value-type="float">
            <text:p><text:s/>16,739,686 </text:p>
          </table:table-cell>
          <table:table-cell table:style-name="ce34" office:value-type="float" office:value="1341470939" calcext:value-type="float">
            <text:p><text:s/>1,341,470,939 </text:p>
          </table:table-cell>
          <table:table-cell table:style-name="ce40" table:formula="of:=[.B17]*100/[.D17]" office:value-type="float" office:value="2.55969719519954" calcext:value-type="float">
            <text:p>2.6 </text:p>
          </table:table-cell>
          <table:table-cell table:style-name="ce22" office:value-type="float" office:value="35148118" calcext:value-type="float">
            <text:p><text:s/>35,148,118 </text:p>
          </table:table-cell>
          <table:table-cell table:style-name="ce31" office:value-type="float" office:value="17493243" calcext:value-type="float">
            <text:p><text:s/>17,493,243 </text:p>
          </table:table-cell>
          <table:table-cell table:style-name="ce34" office:value-type="float" office:value="1355597153" calcext:value-type="float">
            <text:p><text:s/>1,355,597,153 </text:p>
          </table:table-cell>
          <table:table-cell table:style-name="ce40" table:formula="of:=[.F17]*100/[.H17]" office:value-type="float" office:value="2.59281438605972" calcext:value-type="float">
            <text:p>2.6 </text:p>
          </table:table-cell>
          <table:table-cell table:style-name="ce22" office:value-type="float" office:value="36392893" calcext:value-type="float">
            <text:p><text:s/>36,392,893 </text:p>
          </table:table-cell>
          <table:table-cell table:style-name="ce31" office:value-type="float" office:value="18200885" calcext:value-type="float">
            <text:p><text:s/>18,200,885 </text:p>
          </table:table-cell>
          <table:table-cell table:style-name="ce34" office:value-type="float" office:value="1369541070" calcext:value-type="float">
            <text:p><text:s/>1,369,541,070 </text:p>
          </table:table-cell>
          <table:table-cell table:style-name="ce63" table:formula="of:=[.J17]*100/[.L17]" office:value-type="float" office:value="2.657305706064" calcext:value-type="float">
            <text:p>2.7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美國 United States</text:p>
          </table:table-cell>
          <table:table-cell table:style-name="ce23" office:value-type="float" office:value="18941967.42457" calcext:value-type="float">
            <text:p><text:s/>18,941,967 </text:p>
          </table:table-cell>
          <table:table-cell table:style-name="ce32" office:value-type="float" office:value="10718337.77935" calcext:value-type="float">
            <text:p><text:s/>10,718,338 </text:p>
          </table:table-cell>
          <table:table-cell table:style-name="ce36" office:value-type="float" office:value="326687501" calcext:value-type="float">
            <text:p><text:s/>326,687,501 </text:p>
          </table:table-cell>
          <table:table-cell table:style-name="ce44" table:formula="of:=[.B18]*100/[.D18]" office:value-type="float" office:value="5.79819165612032" calcext:value-type="float">
            <text:p>5.8 </text:p>
          </table:table-cell>
          <table:table-cell table:style-name="ce49" office:value-type="float" office:value="18825910.12368" calcext:value-type="float">
            <text:p><text:s/>18,825,910 </text:p>
          </table:table-cell>
          <table:table-cell table:style-name="ce55" office:value-type="float" office:value="10722383.59982" calcext:value-type="float">
            <text:p><text:s/>10,722,384 </text:p>
          </table:table-cell>
          <table:table-cell table:style-name="ce36" office:value-type="float" office:value="328239523" calcext:value-type="float">
            <text:p><text:s/>328,239,523 </text:p>
          </table:table-cell>
          <table:table-cell table:style-name="ce44" table:formula="of:=[.F18]*100/[.H18]" office:value-type="float" office:value="5.73541843822385" calcext:value-type="float">
            <text:p>5.7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332639102" calcext:value-type="float">
            <text:p><text:s/>332,639,102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英國 <text:span text:style-name="T3">United Kingdom</text:span></text:p>
          </table:table-cell>
          <table:table-cell table:style-name="ce22" office:value-type="float" office:value="2467086.41216" calcext:value-type="float">
            <text:p><text:s/>2,467,086 </text:p>
          </table:table-cell>
          <table:table-cell table:style-name="ce31" office:value-type="float" office:value="1402358.93059" calcext:value-type="float">
            <text:p><text:s/>1,402,359 </text:p>
          </table:table-cell>
          <table:table-cell table:style-name="ce34" office:value-type="float" office:value="66196401" calcext:value-type="float">
            <text:p><text:s/>66,196,401 </text:p>
          </table:table-cell>
          <table:table-cell table:style-name="ce40" table:formula="of:=[.B19]*100/[.D19]" office:value-type="float" office:value="3.72691925073087" calcext:value-type="float">
            <text:p>3.7 </text:p>
          </table:table-cell>
          <table:table-cell table:style-name="ce22" office:value-type="float" office:value="2618286.91876" calcext:value-type="float">
            <text:p><text:s/>2,618,287 </text:p>
          </table:table-cell>
          <table:table-cell table:style-name="ce31" office:value-type="float" office:value="1490076.26009" calcext:value-type="float">
            <text:p><text:s/>1,490,076 </text:p>
          </table:table-cell>
          <table:table-cell table:style-name="ce34" office:value-type="float" office:value="66603767" calcext:value-type="float">
            <text:p><text:s/>66,603,767 </text:p>
          </table:table-cell>
          <table:table-cell table:style-name="ce40" table:formula="of:=[.F19]*100/[.H19]" office:value-type="float" office:value="3.93113938849735" calcext:value-type="float">
            <text:p>3.9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67022855" calcext:value-type="float">
            <text:p><text:s/>67,022,855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法國 France</text:p>
          </table:table-cell>
          <table:table-cell table:style-name="ce23" office:value-type="float" office:value="2618729" calcext:value-type="float">
            <text:p><text:s/>2,618,729 </text:p>
          </table:table-cell>
          <table:table-cell table:style-name="ce32" office:value-type="float" office:value="1426712" calcext:value-type="float">
            <text:p><text:s/>1,426,712 </text:p>
          </table:table-cell>
          <table:table-cell table:style-name="ce35" office:value-type="float" office:value="67382001" calcext:value-type="float">
            <text:p><text:s/>67,382,001 </text:p>
          </table:table-cell>
          <table:table-cell table:style-name="ce41" table:formula="of:=[.B20]*100/[.D20]" office:value-type="float" office:value="3.88639245070802" calcext:value-type="float">
            <text:p>3.9 </text:p>
          </table:table-cell>
          <table:table-cell table:style-name="ce23" office:value-type="float" office:value="2685408" calcext:value-type="float">
            <text:p><text:s/>2,685,408 </text:p>
          </table:table-cell>
          <table:table-cell table:style-name="ce32" office:value-type="float" office:value="1462338" calcext:value-type="float">
            <text:p><text:s/>1,462,338 </text:p>
          </table:table-cell>
          <table:table-cell table:style-name="ce35" office:value-type="float" office:value="67625957" calcext:value-type="float">
            <text:p><text:s/>67,625,957 </text:p>
          </table:table-cell>
          <table:table-cell table:style-name="ce41" table:formula="of:=[.F20]*100/[.H20]" office:value-type="float" office:value="3.97097227030739" calcext:value-type="float">
            <text:p>4.0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67858873" calcext:value-type="float">
            <text:p><text:s/>67,858,873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德國 Germany</text:p>
          </table:table-cell>
          <table:table-cell table:style-name="ce22" office:value-type="float" office:value="3127927" calcext:value-type="float">
            <text:p><text:s/>3,127,927 </text:p>
          </table:table-cell>
          <table:table-cell table:style-name="ce31" office:value-type="float" office:value="1527451" calcext:value-type="float">
            <text:p><text:s/>1,527,451 </text:p>
          </table:table-cell>
          <table:table-cell table:style-name="ce34" office:value-type="float" office:value="84333044" calcext:value-type="float">
            <text:p><text:s/>84,333,044 </text:p>
          </table:table-cell>
          <table:table-cell table:style-name="ce40" table:formula="of:=[.B21]*100/[.D21]" office:value-type="float" office:value="3.70901707283328" calcext:value-type="float">
            <text:p>3.7 </text:p>
          </table:table-cell>
          <table:table-cell table:style-name="ce22" office:value-type="float" office:value="3296249" calcext:value-type="float">
            <text:p><text:s/>3,296,249 </text:p>
          </table:table-cell>
          <table:table-cell table:style-name="ce31" office:value-type="float" office:value="1597281" calcext:value-type="float">
            <text:p><text:s/>1,597,281 </text:p>
          </table:table-cell>
          <table:table-cell table:style-name="ce34" office:value-type="float" office:value="84486950" calcext:value-type="float">
            <text:p><text:s/>84,486,950 </text:p>
          </table:table-cell>
          <table:table-cell table:style-name="ce40" table:formula="of:=[.F21]*100/[.H21]" office:value-type="float" office:value="3.90148892817175" calcext:value-type="float">
            <text:p>3.9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84498245" calcext:value-type="float">
            <text:p><text:s/>84,498,245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義大利 Italy</text:p>
          </table:table-cell>
          <table:table-cell table:style-name="ce23" office:value-type="float" office:value="1895990" calcext:value-type="float">
            <text:p><text:s/>1,895,990 </text:p>
          </table:table-cell>
          <table:table-cell table:style-name="ce32" office:value-type="float" office:value="1051656" calcext:value-type="float">
            <text:p><text:s/>1,051,656 </text:p>
          </table:table-cell>
          <table:table-cell table:style-name="ce35" office:value-type="float" office:value="61488598" calcext:value-type="float">
            <text:p><text:s/>61,488,598 </text:p>
          </table:table-cell>
          <table:table-cell table:style-name="ce41" table:formula="of:=[.B22]*100/[.D22]" office:value-type="float" office:value="3.08348224169951" calcext:value-type="float">
            <text:p>3.1 </text:p>
          </table:table-cell>
          <table:table-cell table:style-name="ce23" office:value-type="float" office:value="1937761" calcext:value-type="float">
            <text:p><text:s/>1,937,761 </text:p>
          </table:table-cell>
          <table:table-cell table:style-name="ce32" office:value-type="float" office:value="1074851" calcext:value-type="float">
            <text:p><text:s/>1,074,851 </text:p>
          </table:table-cell>
          <table:table-cell table:style-name="ce35" office:value-type="float" office:value="61449057" calcext:value-type="float">
            <text:p><text:s/>61,449,057 </text:p>
          </table:table-cell>
          <table:table-cell table:style-name="ce41" table:formula="of:=[.F22]*100/[.H22]" office:value-type="float" office:value="3.15344302191651" calcext:value-type="float">
            <text:p>3.2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61337765" calcext:value-type="float">
            <text:p><text:s/>61,337,76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西班牙 Spain</text:p>
          </table:table-cell>
          <table:table-cell table:style-name="ce22" office:value-type="float" office:value="2051826" calcext:value-type="float">
            <text:p><text:s/>2,051,826 </text:p>
          </table:table-cell>
          <table:table-cell table:style-name="ce31" office:value-type="float" office:value="1099212" calcext:value-type="float">
            <text:p><text:s/>1,099,212 </text:p>
          </table:table-cell>
          <table:table-cell table:style-name="ce34" office:value-type="float" office:value="46474373" calcext:value-type="float">
            <text:p><text:s/>46,474,373 </text:p>
          </table:table-cell>
          <table:table-cell table:style-name="ce40" table:formula="of:=[.B23]*100/[.D23]" office:value-type="float" office:value="4.41496219862934" calcext:value-type="float">
            <text:p>4.4 </text:p>
          </table:table-cell>
          <table:table-cell table:style-name="ce22" office:value-type="float" office:value="2083979" calcext:value-type="float">
            <text:p><text:s/>2,083,979 </text:p>
          </table:table-cell>
          <table:table-cell table:style-name="ce31" office:value-type="float" office:value="1118310" calcext:value-type="float">
            <text:p><text:s/>1,118,310 </text:p>
          </table:table-cell>
          <table:table-cell table:style-name="ce34" office:value-type="float" office:value="46812053" calcext:value-type="float">
            <text:p><text:s/>46,812,053 </text:p>
          </table:table-cell>
          <table:table-cell table:style-name="ce40" table:formula="of:=[.F23]*100/[.H23]" office:value-type="float" office:value="4.45180005243521" calcext:value-type="float">
            <text:p>4.5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47041387" calcext:value-type="float">
            <text:p><text:s/>47,041,387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荷蘭 Netherlands</text:p>
          </table:table-cell>
          <table:table-cell table:style-name="ce23" office:value-type="float" office:value="889506" calcext:value-type="float">
            <text:p><text:s/>889,506 </text:p>
          </table:table-cell>
          <table:table-cell table:style-name="ce32" office:value-type="float" office:value="463184" calcext:value-type="float">
            <text:p><text:s/>463,184 </text:p>
          </table:table-cell>
          <table:table-cell table:style-name="ce35" office:value-type="float" office:value="17145121" calcext:value-type="float">
            <text:p><text:s/>17,145,121 </text:p>
          </table:table-cell>
          <table:table-cell table:style-name="ce41" table:formula="of:=[.B24]*100/[.D24]" office:value-type="float" office:value="5.18809986817824" calcext:value-type="float">
            <text:p>5.2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17210116" calcext:value-type="float">
            <text:p><text:s/>17,210,116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17274001" calcext:value-type="float">
            <text:p><text:s/>17,274,001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芬蘭 Finland</text:p>
          </table:table-cell>
          <table:table-cell table:style-name="ce22" office:value-type="float" office:value="294516" calcext:value-type="float">
            <text:p><text:s/>294,516 </text:p>
          </table:table-cell>
          <table:table-cell table:style-name="ce31" office:value-type="float" office:value="156317" calcext:value-type="float">
            <text:p><text:s/>156,317 </text:p>
          </table:table-cell>
          <table:table-cell table:style-name="ce34" office:value-type="float" office:value="5538400" calcext:value-type="float">
            <text:p><text:s/>5,538,400 </text:p>
          </table:table-cell>
          <table:table-cell table:style-name="ce40" table:formula="of:=[.B25]*100/[.D25]" office:value-type="float" office:value="5.31770908565651" calcext:value-type="float">
            <text:p>5.3 </text:p>
          </table:table-cell>
          <table:table-cell table:style-name="ce22" office:value-type="float" office:value="295451" calcext:value-type="float">
            <text:p><text:s/>295,451 </text:p>
          </table:table-cell>
          <table:table-cell table:style-name="ce31" office:value-type="float" office:value="157355" calcext:value-type="float">
            <text:p><text:s/>157,355 </text:p>
          </table:table-cell>
          <table:table-cell table:style-name="ce34" office:value-type="float" office:value="5556081" calcext:value-type="float">
            <text:p><text:s/>5,556,081 </text:p>
          </table:table-cell>
          <table:table-cell table:style-name="ce40" table:formula="of:=[.F25]*100/[.H25]" office:value-type="float" office:value="5.31761505996763" calcext:value-type="float">
            <text:p>5.3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5572355" calcext:value-type="float">
            <text:p><text:s/>5,572,355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奧地利 Austria</text:p>
          </table:table-cell>
          <table:table-cell table:style-name="ce23" office:value-type="float" office:value="430195.275" calcext:value-type="float">
            <text:p><text:s/>430,195 </text:p>
          </table:table-cell>
          <table:table-cell table:style-name="ce32" office:value-type="float" office:value="227756.40357" calcext:value-type="float">
            <text:p><text:s/>227,756 </text:p>
          </table:table-cell>
          <table:table-cell table:style-name="ce35" office:value-type="float" office:value="8790907" calcext:value-type="float">
            <text:p><text:s/>8,790,907 </text:p>
          </table:table-cell>
          <table:table-cell table:style-name="ce41" table:formula="of:=[.B26]*100/[.D26]" office:value-type="float" office:value="4.89363924564325" calcext:value-type="float">
            <text:p>4.9 </text:p>
          </table:table-cell>
          <table:table-cell table:style-name="ce23" office:value-type="float" office:value="423048.69048" calcext:value-type="float">
            <text:p><text:s/>423,049 </text:p>
          </table:table-cell>
          <table:table-cell table:style-name="ce32" office:value-type="float" office:value="225671.41667" calcext:value-type="float">
            <text:p><text:s/>225,671 </text:p>
          </table:table-cell>
          <table:table-cell table:style-name="ce35" office:value-type="float" office:value="8825644" calcext:value-type="float">
            <text:p><text:s/>8,825,644 </text:p>
          </table:table-cell>
          <table:table-cell table:style-name="ce41" table:formula="of:=[.F26]*100/[.H26]" office:value-type="float" office:value="4.79340307041617" calcext:value-type="float">
            <text:p>4.8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8856348" calcext:value-type="float">
            <text:p><text:s/>8,856,34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瑞士 Switzerland</text:p>
          </table:table-cell>
          <table:table-cell table:style-name="ce22" office:value-type="float" office:value="306743" calcext:value-type="float">
            <text:p><text:s/>306,743 </text:p>
          </table:table-cell>
          <table:table-cell table:style-name="ce31" office:value-type="float" office:value="152824" calcext:value-type="float">
            <text:p><text:s/>152,824 </text:p>
          </table:table-cell>
          <table:table-cell table:style-name="ce34" office:value-type="float" office:value="8287563" calcext:value-type="float">
            <text:p><text:s/>8,287,563 </text:p>
          </table:table-cell>
          <table:table-cell table:style-name="ce40" table:formula="of:=[.B27]*100/[.D27]" office:value-type="float" office:value="3.70124486534823" calcext:value-type="float">
            <text:p>3.7 </text:p>
          </table:table-cell>
          <table:table-cell table:style-name="ce22" office:value-type="float" office:value="312933" calcext:value-type="float">
            <text:p><text:s/>312,933 </text:p>
          </table:table-cell>
          <table:table-cell table:style-name="ce31" office:value-type="float" office:value="156644" calcext:value-type="float">
            <text:p><text:s/>156,644 </text:p>
          </table:table-cell>
          <table:table-cell table:style-name="ce34" office:value-type="float" office:value="8343256" calcext:value-type="float">
            <text:p><text:s/>8,343,256 </text:p>
          </table:table-cell>
          <table:table-cell table:style-name="ce40" table:formula="of:=[.F27]*100/[.H27]" office:value-type="float" office:value="3.75072993085673" calcext:value-type="float">
            <text:p>3.8 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34" office:value-type="float" office:value="8398489" calcext:value-type="float">
            <text:p><text:s/>8,398,489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比利時 Belgium</text:p>
          </table:table-cell>
          <table:table-cell table:style-name="ce23" office:value-type="float" office:value="515530" calcext:value-type="float">
            <text:p><text:s/>515,530 </text:p>
          </table:table-cell>
          <table:table-cell table:style-name="ce32" office:value-type="float" office:value="286471" calcext:value-type="float">
            <text:p><text:s/>286,471 </text:p>
          </table:table-cell>
          <table:table-cell table:style-name="ce35" office:value-type="float" office:value="11559893" calcext:value-type="float">
            <text:p><text:s/>11,559,893 </text:p>
          </table:table-cell>
          <table:table-cell table:style-name="ce41" table:formula="of:=[.B28]*100/[.D28]" office:value-type="float" office:value="4.45964335483036" calcext:value-type="float">
            <text:p>4.5 </text:p>
          </table:table-cell>
          <table:table-cell table:style-name="ce23" office:value-type="float" office:value="519212" calcext:value-type="float">
            <text:p><text:s/>519,212 </text:p>
          </table:table-cell>
          <table:table-cell table:style-name="ce32" office:value-type="float" office:value="291298" calcext:value-type="float">
            <text:p><text:s/>291,298 </text:p>
          </table:table-cell>
          <table:table-cell table:style-name="ce35" office:value-type="float" office:value="11635321" calcext:value-type="float">
            <text:p><text:s/>11,635,321 </text:p>
          </table:table-cell>
          <table:table-cell table:style-name="ce41" table:formula="of:=[.F28]*100/[.H28]" office:value-type="float" office:value="4.46237796103778" calcext:value-type="float">
            <text:p>4.5 </text:p>
          </table:table-cell>
          <table:table-cell table:style-name="ce23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5" office:value-type="float" office:value="11708235" calcext:value-type="float">
            <text:p><text:s/>11,708,23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澳洲 Australia</text:p>
          </table:table-cell>
          <table:table-cell table:style-name="ce22" office:value-type="float" office:value="1677242" calcext:value-type="float">
            <text:p><text:s/>1,677,242 </text:p>
          </table:table-cell>
          <table:table-cell table:style-name="ce31" office:value-type="float" office:value="948506" calcext:value-type="float">
            <text:p><text:s/>948,506 </text:p>
          </table:table-cell>
          <table:table-cell table:style-name="ce34" office:value-type="float" office:value="24748006" calcext:value-type="float">
            <text:p><text:s/>24,748,006 </text:p>
          </table:table-cell>
          <table:table-cell table:style-name="ce40" table:formula="of:=[.B29]*100/[.D29]" office:value-type="float" office:value="6.77728136965863" calcext:value-type="float">
            <text:p>6.8 </text:p>
          </table:table-cell>
          <table:table-cell table:style-name="ce22" office:value-type="float" office:value="1794403" calcext:value-type="float">
            <text:p><text:s/>1,794,403 </text:p>
          </table:table-cell>
          <table:table-cell table:style-name="ce31" office:value-type="float" office:value="1016245" calcext:value-type="float">
            <text:p><text:s/>1,016,245 </text:p>
          </table:table-cell>
          <table:table-cell table:style-name="ce34" office:value-type="float" office:value="25113987" calcext:value-type="float">
            <text:p><text:s/>25,113,987 </text:p>
          </table:table-cell>
          <table:table-cell table:style-name="ce40" table:formula="of:=[.F29]*100/[.H29]" office:value-type="float" office:value="7.145034358742" calcext:value-type="float">
            <text:p>7.1 </text:p>
          </table:table-cell>
          <table:table-cell table:style-name="ce22" office:value-type="float" office:value="1762972" calcext:value-type="float">
            <text:p><text:s/>1,762,972 </text:p>
          </table:table-cell>
          <table:table-cell table:style-name="ce31" office:value-type="float" office:value="1008864" calcext:value-type="float">
            <text:p><text:s/>1,008,864 </text:p>
          </table:table-cell>
          <table:table-cell table:style-name="ce34" office:value-type="float" office:value="25467706" calcext:value-type="float">
            <text:p><text:s/>25,467,706 </text:p>
          </table:table-cell>
          <table:table-cell table:style-name="ce63" table:formula="of:=[.J29]*100/[.L29]" office:value-type="float" office:value="6.92238240852945" calcext:value-type="float">
            <text:p>6.9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紐西蘭 <text:span text:style-name="T4">New </text:span><text:span text:style-name="T5">Zealand</text:span></text:p>
          </table:table-cell>
          <table:table-cell table:style-name="ce24" office:value-type="float" office:value="267796.18085" calcext:value-type="float">
            <text:p><text:s/>267,796 </text:p>
          </table:table-cell>
          <table:table-cell table:style-name="ce24" office:value-type="float" office:value="155353.12334" calcext:value-type="float">
            <text:p><text:s/>155,353 </text:p>
          </table:table-cell>
          <table:table-cell table:style-name="ce37" office:value-type="float" office:value="4779927" calcext:value-type="float">
            <text:p><text:s/>4,779,927 </text:p>
          </table:table-cell>
          <table:table-cell table:style-name="ce45" table:formula="of:=[.B30]*100/[.D30]" office:value-type="float" office:value="5.60251612315418" calcext:value-type="float">
            <text:p>5.6 </text:p>
          </table:table-cell>
          <table:table-cell table:style-name="ce50" office:value-type="float" office:value="255198.28098" calcext:value-type="float">
            <text:p><text:s/>255,198 </text:p>
          </table:table-cell>
          <table:table-cell table:style-name="ce24" office:value-type="float" office:value="151131.68441" calcext:value-type="float">
            <text:p><text:s/>151,132 </text:p>
          </table:table-cell>
          <table:table-cell table:style-name="ce37" office:value-type="float" office:value="4854803" calcext:value-type="float">
            <text:p><text:s/>4,854,803 </text:p>
          </table:table-cell>
          <table:table-cell table:style-name="ce45" table:formula="of:=[.F30]*100/[.H30]" office:value-type="float" office:value="5.25661455222797" calcext:value-type="float">
            <text:p>5.3 </text:p>
          </table:table-cell>
          <table:table-cell table:style-name="ce50" office:value-type="string" office:string-value="..." calcext:value-type="string">
            <text:p><text:s/>... </text:p>
          </table:table-cell>
          <table:table-cell table:style-name="ce24" office:value-type="string" office:string-value="..." calcext:value-type="string">
            <text:p><text:s/>... </text:p>
          </table:table-cell>
          <table:table-cell table:style-name="ce59" office:value-type="float" office:value="4925334" calcext:value-type="float">
            <text:p><text:s/>4,925,334 </text:p>
          </table:table-cell>
          <table:table-cell table:style-name="ce24" office:value-type="string" office:string-value="..." calcext:value-type="string">
            <text:p><text:s/>... </text:p>
          </table:table-cell>
          <table:table-cell table:style-name="ce65" table:number-columns-repeated="1011"/>
        </table:table-row>
        <table:table-row table:style-name="ro7">
          <table:table-cell table:style-name="ce11" office:value-type="string" calcext:value-type="string">
            <text:p>資料來源：1.聯合國教科文組織 (UNESCO)。</text:p>
          </table:table-cell>
          <table:table-cell table:style-name="ce25" table:number-columns-repeated="4"/>
          <table:table-cell table:style-name="ce51" table:number-columns-repeated="8"/>
          <table:table-cell table:style-name="ce66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　　　　　2.美國人口普查局U.S. Census Bureau, International Data Base，111年6月23日。</text:p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說明：1.我國年中人口數計算方式係依內政部之內政統計應用名詞定義，即以前一年年底人口數加上該年年底人口數除以2。 </text:p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7">
          <table:table-cell table:style-name="ce13" office:value-type="string" calcext:value-type="string">
            <text:p>　　　2.各國之年中人口數採美國人口普查局之人口統計資料。</text:p>
          </table:table-cell>
          <table:table-cell table:style-name="ce13" table:number-columns-repeated="4"/>
          <table:table-cell table:style-name="ce52" table:number-columns-repeated="8"/>
          <table:table-cell table:style-name="ce66" table:number-columns-repeated="1011"/>
        </table:table-row>
        <table:table-row table:style-name="ro7">
          <table:table-cell table:style-name="ce13" office:value-type="string" calcext:value-type="string">
            <text:p>　　　3.我國高等教育學生人數包括大專校院(扣除5專前3年)、宗教研修學院、專科進修學校、空大及進修學院學生。</text:p>
          </table:table-cell>
          <table:table-cell table:style-name="ce13" table:number-columns-repeated="4"/>
          <table:table-cell table:style-name="ce52" table:number-columns-repeated="8"/>
          <table:table-cell table:style-name="ce66" table:number-columns-repeated="1011"/>
        </table:table-row>
        <table:table-row table:style-name="ro8">
          <table:table-cell table:style-name="ce14" office:value-type="string" calcext:value-type="string">
            <text:p>附註：1.我國2021年高教學生人數為1,164,838人(其中女性為579,516人)，年中人口數為23,468,275人，高等教育學生人數占年中人口比率為5.0%。</text:p>
          </table:table-cell>
          <table:table-cell table:style-name="ce26" table:number-columns-repeated="4"/>
          <table:table-cell table:style-name="ce53" table:number-columns-repeated="8"/>
          <table:table-cell table:style-name="ce26" table:number-columns-repeated="1011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 table:style-name="ce15"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6(英)'.$A$1" table:cell-range-address="$'1-6(英)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number number:decimal-places="0" number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5" number:min-decimal-places="5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ⓡ </number:text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4" number:min-decimal-places="4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">
      <style:text-properties fo:color="#ff0000"/>
      <number:number number:decimal-places="1" number:min-decimal-places="1" number:min-integer-digits="1"/>
      <style:map style:condition="value()&gt;=0" style:apply-style-name="N174P0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text>ⓡ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ⓡ</number:text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ⓡ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 number:grouping="true"/>
      <number:text> </number:text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_28_英_29_" style:display-name="PageStyle_1-6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4</meta:creation-date>
    <dc:creator>蕭思萍</dc:creator>
    <dc:date>2022-08-03T14:33:37</dc:date>
    <meta:print-date>2022-08-03T14:19:23</meta:print-date>
    <meta:document-statistic meta:table-count="1" meta:cell-count="326" meta:object-count="0"/>
    <meta:generator>NDC_ODF_Application_Tools_/3.3.3$Windows_X86_64 LibreOffice_project/1e1e6a7b6182699804c71e64ce03ac02dcaacc3f</meta:generator>
  </office:meta>
</office:document-meta>
</file>