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0">
      <style:table-cell-properties fo:background-color="#fef6d6" style:text-align-source="fix" style:repeat-content="false" fo:wrap-option="wrap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Default" style:data-style-name="N0">
      <style:table-cell-properties fo:background-color="#fef6d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able-cell-properties style:cell-protect="none" style:print-content="true" style:vertical-align="top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4(英)" table:style-name="ta1">
        <table:table-column table:style-name="co1" table:number-columns-repeated="4" table:default-cell-style-name="ce44"/>
        <table:table-column table:style-name="co2" table:default-cell-style-name="ce44"/>
        <table:table-column table:style-name="co3" table:number-columns-repeated="1019" table:default-cell-style-name="ce44"/>
        <table:table-row table:style-name="ro1">
          <table:table-cell table:style-name="ce36" office:value-type="string" calcext:value-type="string" table:number-columns-spanned="5" table:number-rows-spanned="1">
            <text:p>表5-4 <text:s text:c="2"/>我國學生參加英特爾國際科技展覽競賽歷年成績統計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1">
            <text:p>Table 5-4　Awardees and Participants of Our Students in ISEF <text:s/></text:p>
          </table:table-cell>
          <table:covered-table-cell table:number-columns-repeated="4"/>
          <table:table-cell table:style-name="ce3" table:number-columns-repeated="9"/>
          <table:table-cell table:style-name="ce4"/>
          <table:table-cell table:style-name="ce5"/>
          <table:table-cell table:style-name="ce4" table:number-columns-repeated="1008"/>
        </table:table-row>
        <table:table-row table:style-name="ro2">
          <table:table-cell table:style-name="ce7" table:number-columns-repeated="14"/>
          <table:table-cell table:style-name="ce4"/>
          <table:table-cell table:style-name="ce5"/>
          <table:table-cell table:style-name="ce4" table:number-columns-repeated="1008"/>
        </table:table-row>
        <table:table-row table:style-name="ro3">
          <table:table-cell table:style-name="ce8" office:value-type="string" calcext:value-type="string">
            <text:p>年   度</text:p>
            <text:p>Year</text:p>
          </table:table-cell>
          <table:table-cell table:style-name="ce9" office:value-type="string" calcext:value-type="string">
            <text:p>屆   次</text:p>
            <text:p>Term</text:p>
          </table:table-cell>
          <table:table-cell table:style-name="ce9" office:value-type="string" calcext:value-type="string">
            <text:p>參賽學生人數</text:p>
            <text:p>No. of Participants</text:p>
          </table:table-cell>
          <table:table-cell table:style-name="ce9" office:value-type="string" calcext:value-type="string">
            <text:p>得獎學生人數</text:p>
            <text:p>No. of Awardees</text:p>
          </table:table-cell>
          <table:table-cell table:style-name="ce10" office:value-type="string" calcext:value-type="string">
            <text:p>成果獎項</text:p>
            <text:p>Awards</text:p>
          </table:table-cell>
          <table:table-cell table:number-columns-repeated="1019"/>
        </table:table-row>
        <table:table-row table:style-name="ro4" table:visibility="collapse">
          <table:table-cell table:style-name="ce20" office:value-type="float" office:value="1982" calcext:value-type="float">
            <text:p>198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6" office:value-type="string" calcext:value-type="string">
            <text:p><text:s text:c="8"/>2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83" calcext:value-type="float">
            <text:p>1983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8" office:value-type="string" calcext:value-type="string">
            <text:p>1大會獎(A) 2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1984" calcext:value-type="float">
            <text:p>198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2大會獎(A) 3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85" calcext:value-type="float">
            <text:p>198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4">
          <table:table-cell table:style-name="ce22" office:value-type="float" office:value="1986" calcext:value-type="float">
            <text:p>198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7" office:value-type="string" calcext:value-type="string">
            <text:p>2大會獎(A) 7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87" calcext:value-type="float">
            <text:p>198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string" calcext:value-type="string">
            <text:p>1大會獎(A) <text:s text:c="11"/></text:p>
          </table:table-cell>
          <table:table-cell table:number-columns-repeated="1019"/>
        </table:table-row>
        <table:table-row table:style-name="ro4">
          <table:table-cell table:style-name="ce22" office:value-type="float" office:value="1988" calcext:value-type="float">
            <text:p>198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1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89" calcext:value-type="float">
            <text:p>198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8" office:value-type="string" calcext:value-type="string">
            <text:p>5大會獎(A) 4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1990" calcext:value-type="float">
            <text:p>199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3大會獎(A) 4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91" calcext:value-type="float">
            <text:p>199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string" calcext:value-type="string">
            <text:p>2大會獎(A) 3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1992" calcext:value-type="float">
            <text:p>199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string" calcext:value-type="string">
            <text:p>1特別獎(S) <text:s text:c="11"/></text:p>
          </table:table-cell>
          <table:table-cell table:number-columns-repeated="1019"/>
        </table:table-row>
        <table:table-row table:style-name="ro4">
          <table:table-cell table:style-name="ce24" office:value-type="float" office:value="1993" calcext:value-type="float">
            <text:p>199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string" calcext:value-type="string">
            <text:p>4大會獎(A) <text:s text:c="11"/></text:p>
          </table:table-cell>
          <table:table-cell table:number-columns-repeated="1019"/>
        </table:table-row>
        <table:table-row table:style-name="ro4">
          <table:table-cell table:style-name="ce22" office:value-type="float" office:value="1994" calcext:value-type="float">
            <text:p>199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3大會獎(A) 4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95" calcext:value-type="float">
            <text:p>199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8" office:value-type="string" calcext:value-type="string">
            <text:p>1大會獎(A) 4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1996" calcext:value-type="float">
            <text:p>199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7" office:value-type="string" calcext:value-type="string">
            <text:p>2大會獎(A) 2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1997" calcext:value-type="float">
            <text:p>199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18" office:value-type="string" calcext:value-type="string">
            <text:p>3大會獎(A) 4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1998" calcext:value-type="float">
            <text:p>199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string" calcext:value-type="string">
            <text:p>3大會獎(A) 6特別獎(S)</text:p>
          </table:table-cell>
          <table:table-cell table:number-columns-repeated="1019"/>
        </table:table-row>
        <table:table-row table:style-name="ro5">
          <table:table-cell table:style-name="ce24" office:value-type="float" office:value="1999" calcext:value-type="float">
            <text:p>1999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18" office:value-type="string" calcext:value-type="string">
            <text:p>1最傑出獎(E)</text:p>
            <text:p>5大會獎(A) 5特別獎(S)</text:p>
          </table:table-cell>
          <table:table-cell table:number-columns-repeated="1019"/>
        </table:table-row>
        <table:table-row table:style-name="ro6">
          <table:table-cell table:style-name="ce22" office:value-type="float" office:value="2000" calcext:value-type="float">
            <text:p>200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2最傑出獎(E)</text:p>
            <text:p>3大會獎(A) 9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2001" calcext:value-type="float">
            <text:p>200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string" calcext:value-type="string">
            <text:p>5大會獎(A) 7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2002" calcext:value-type="float">
            <text:p>200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<text:s text:c="6"/>3大會獎(A) 7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2003" calcext:value-type="float">
            <text:p>2003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22" office:value-type="float" office:value="2004" calcext:value-type="float">
            <text:p>200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17" office:value-type="string" calcext:value-type="string">
            <text:p><text:s text:c="6"/>11大會獎(A)4特別獎(S)</text:p>
          </table:table-cell>
          <table:table-cell table:number-columns-repeated="1019"/>
        </table:table-row>
        <table:table-row table:style-name="ro5">
          <table:table-cell table:style-name="ce24" office:value-type="float" office:value="2005" calcext:value-type="float">
            <text:p>200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18" office:value-type="string" calcext:value-type="string">
            <text:p>         1項類科首獎(F)</text:p>
            <text:p>5大會獎(A)7特別獎(S)</text:p>
          </table:table-cell>
          <table:table-cell table:number-columns-repeated="1019"/>
        </table:table-row>
        <table:table-row table:style-name="ro5">
          <table:table-cell table:style-name="ce22" office:value-type="float" office:value="2006" calcext:value-type="float">
            <text:p>200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string" calcext:value-type="string">
            <text:p>       2項類科首獎(F)</text:p>
            <text:p>8大會獎(A)9特別獎(S)</text:p>
          </table:table-cell>
          <table:table-cell table:number-columns-repeated="1019"/>
        </table:table-row>
        <table:table-row table:style-name="ro5">
          <table:table-cell table:style-name="ce24" office:value-type="float" office:value="2007" calcext:value-type="float">
            <text:p>200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string" calcext:value-type="string">
            <text:p>       1項類科首獎(F)</text:p>
            <text:p>5大會獎(A)2特別獎(S)</text:p>
          </table:table-cell>
          <table:table-cell table:number-columns-repeated="1019"/>
        </table:table-row>
        <table:table-row table:style-name="ro7">
          <table:table-cell table:style-name="ce22" office:value-type="float" office:value="2008" calcext:value-type="float">
            <text:p>200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string" calcext:value-type="string">
            <text:p>1項英特爾青年科學家獎(I)</text:p>
            <text:p>1項類科首獎(F)4大會獎(A)3特別獎(S)</text:p>
          </table:table-cell>
          <table:table-cell table:number-columns-repeated="1019"/>
        </table:table-row>
        <table:table-row table:style-name="ro5">
          <table:table-cell table:style-name="ce24" office:value-type="float" office:value="2009" calcext:value-type="float">
            <text:p>200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18" office:value-type="string" calcext:value-type="string">
            <text:p>     1項類科首獎(F)</text:p>
            <text:p> 4大會獎(A)6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2010" calcext:value-type="float">
            <text:p>201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string" calcext:value-type="string">
            <text:p><text:s text:c="5"/>7大會獎(A)</text:p>
          </table:table-cell>
          <table:table-cell table:number-columns-repeated="1019"/>
        </table:table-row>
        <table:table-row table:style-name="ro4">
          <table:table-cell table:style-name="ce24" office:value-type="float" office:value="2011" calcext:value-type="float">
            <text:p>201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string" calcext:value-type="string">
            <text:p><text:s text:c="5"/>4大會獎(A)4特別獎(S)</text:p>
          </table:table-cell>
          <table:table-cell table:number-columns-repeated="1019"/>
        </table:table-row>
        <table:table-row table:style-name="ro4">
          <table:table-cell table:style-name="ce22" office:value-type="float" office:value="2012" calcext:value-type="float">
            <text:p>201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17" office:value-type="string" calcext:value-type="string">
            <text:p>2大會獎(A)4特別獎(S)</text:p>
          </table:table-cell>
          <table:table-cell table:number-columns-repeated="1019"/>
        </table:table-row>
        <table:table-row table:style-name="ro4">
          <table:table-cell table:style-name="ce24" office:value-type="float" office:value="2013" calcext:value-type="float">
            <text:p>201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18" office:value-type="string" calcext:value-type="string">
            <text:p>5大會獎(A)4特別獎(S)</text:p>
          </table:table-cell>
          <table:table-cell table:number-columns-repeated="1019"/>
        </table:table-row>
        <table:table-row table:style-name="ro8">
          <table:table-cell table:style-name="ce22" office:value-type="float" office:value="2014" calcext:value-type="float">
            <text:p>201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17" office:value-type="string" calcext:value-type="string">
            <text:p>2項大會歐洲參訪研習獎(E)</text:p>
            <text:p>2項英特爾青年科學家獎(I)</text:p>
            <text:p>5大會獎(A)3特別獎(S)</text:p>
          </table:table-cell>
          <table:table-cell table:number-columns-repeated="1019"/>
        </table:table-row>
        <table:table-row table:style-name="ro5">
          <table:table-cell table:style-name="ce24" office:value-type="float" office:value="2015" calcext:value-type="float">
            <text:p>201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string" calcext:value-type="string">
            <text:p>3大會獎(A)4特別獎(S)</text:p>
            <text:p>(3大會獎含1項一等獎及2項四等獎)</text:p>
          </table:table-cell>
          <table:table-cell table:number-columns-repeated="1019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">8大會獎(A)4特別獎(S)</text:span></text:p>
            <text:p><text:span text:style-name="T2">(1項大會歐洲參訪研習獎及1項類科首獎)</text:span></text:p>
          </table:table-cell>
          <table:table-cell table:number-columns-repeated="1019"/>
        </table:table-row>
        <table:table-row table:style-name="ro4">
          <table:table-cell table:style-name="ce24" office:value-type="float" office:value="2017" calcext:value-type="float">
            <text:p>201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18" office:value-type="string" calcext:value-type="string">
            <text:p>4大會獎(A)1特別獎(S)</text:p>
          </table:table-cell>
          <table:table-cell table:number-columns-repeated="1019"/>
        </table:table-row>
        <table:table-row table:style-name="ro4">
          <table:table-cell table:style-name="ce27" office:value-type="float" office:value="2018" calcext:value-type="float">
            <text:p>201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4大會獎(A)1特別獎(S)</text:p>
          </table:table-cell>
          <table:table-cell table:number-columns-repeated="1019"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19" office:value-type="string" calcext:value-type="string">
            <text:p>7大會獎(A)4特別獎(S)</text:p>
          </table:table-cell>
          <table:table-cell table:number-columns-repeated="1019"/>
        </table:table-row>
        <table:table-row table:style-name="ro4">
          <table:table-cell table:style-name="ce30" office:value-type="float" office:value="2021" calcext:value-type="float">
            <text:p>202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3大會獎(A)2特別獎(S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資料來源：國立臺灣科學教育館。</text:p>
          </table:table-cell>
          <table:table-cell table:style-name="ce14" table:number-columns-repeated="1023"/>
        </table:table-row>
        <table:table-row table:style-name="ro9">
          <table:table-cell table:style-name="ce38" office:value-type="string" calcext:value-type="string" table:number-columns-spanned="5" table:number-rows-spanned="1">
            <text:p>說明：1.美國英特爾國際科技展覽會，簡稱 ISEF(International Science &amp; Engineering Fair) 為具最高水準之國際科技展覽競賽。</text:p>
          </table:table-cell>
          <table:covered-table-cell table:number-columns-repeated="4"/>
          <table:table-cell table:style-name="ce11" table:number-columns-repeated="1019"/>
        </table:table-row>
        <table:table-row table:style-name="ro9">
          <table:table-cell table:style-name="ce38" office:value-type="string" calcext:value-type="string" table:number-columns-spanned="5" table:number-rows-spanned="1">
            <text:p>　　　2.我國自1982年起，選派學生代表(包含個人及團隊作品)參加國際科技展覽會。</text:p>
          </table:table-cell>
          <table:covered-table-cell table:number-columns-repeated="4"/>
          <table:table-cell table:style-name="ce11" table:number-columns-repeated="1019"/>
        </table:table-row>
        <table:table-row table:style-name="ro9">
          <table:table-cell table:style-name="ce13" office:value-type="string" calcext:value-type="string">
            <text:p>　　　3.S: Special Award, A: Association Award, E: Excellent Award, F:First Award of Major, I: Intel Youth Science Award.</text:p>
          </table:table-cell>
          <table:table-cell table:style-name="ce13" table:number-columns-repeated="4"/>
          <table:table-cell table:style-name="ce11" table:number-columns-repeated="1019"/>
        </table:table-row>
        <table:table-row table:style-name="ro9">
          <table:table-cell table:style-name="ce13" office:value-type="string" calcext:value-type="string">
            <text:p>　　 <text:s text:c="2"/>　E: Europe Visit Award.</text:p>
          </table:table-cell>
          <table:table-cell table:style-name="ce13" table:number-columns-repeated="4"/>
          <table:table-cell table:style-name="ce11" table:number-columns-repeated="1019"/>
        </table:table-row>
        <table:table-row table:style-name="ro9">
          <table:table-cell table:style-name="ce13" office:value-type="string" calcext:value-type="string">
            <text:p>　　　4.2020年因應COVID-19疫情，國際科展僅開放文化交流，改以線上參展方式進行，無競賽評比成績。</text:p>
          </table:table-cell>
          <table:table-cell table:style-name="ce13" table:number-columns-repeated="4"/>
          <table:table-cell table:style-name="ce11" table:number-columns-repeated="1019"/>
        </table:table-row>
        <table:table-row table:style-name="ro10" table:number-rows-repeated="183">
          <table:table-cell table:number-columns-repeated="1024"/>
        </table:table-row>
        <table:table-row table:style-name="ro11" table:number-rows-repeated="10483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6:05:55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30Z</meta:creation-date>
    <dc:date>2021-09-06T16:07:40.880000000</dc:date>
    <meta:print-date>2021-06-30T00:26:11Z</meta:print-date>
    <meta:editing-duration>PT3M45S</meta:editing-duration>
    <meta:editing-cycles>2</meta:editing-cycles>
    <meta:document-statistic meta:table-count="1" meta:cell-count="206" meta:object-count="0"/>
  </office:meta>
</office:document-meta>
</file>