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8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7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2" style:family="table-cell" style:parent-style-name="Default" style:data-style-name="N0">
      <style:table-cell-properties fo:border-bottom="0.06pt solid #bf8f00" style:text-align-source="fix" style:repeat-content="false" fo:background-color="transparent" fo:border-left="none" fo:border-right="0.06pt solid #bf8f00" fo:border-top="none" style:vertical-align="automatic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4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142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千分位_5b_0_5d__5f_Sheet1" style:data-style-name="N144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8" style:family="table-cell" style:parent-style-name="千分位_5b_0_5d__5f_Sheet1" style:data-style-name="N147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千分位_5b_0_5d__5f_Sheet1" style:data-style-name="N144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千分位_5b_0_5d__5f_Sheet1" style:data-style-name="N147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千分位_5b_0_5d__5f_Sheet1" style:data-style-name="N147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千分位_5b_0_5d__5f_Sheet1" style:data-style-name="N147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千分位_5b_0_5d__5f_Sheet1" style:data-style-name="N144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一般_5f_Sheet1" style:data-style-name="N142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千分位_5b_0_5d__5f_Sheet1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9" style:family="table-cell" style:parent-style-name="千分位_5b_0_5d__5f_Sheet1" style:data-style-name="N147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千分位_5b_0_5d__5f_Sheet1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千分位_5b_0_5d__5f_Sheet1" style:data-style-name="N147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千分位_5b_0_5d__5f_Sheet1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千分位_5b_0_5d__5f_Sheet1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_5b_0_5d__5f_Sheet1" style:data-style-name="N144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5" style:family="table-cell" style:parent-style-name="千分位_5b_0_5d__5f_Sheet1" style:data-style-name="N144">
      <style:table-cell-properties fo:border-bottom="0.06pt solid #bf8f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千分位_5b_0_5d__5f_Sheet1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0.06pt solid #bf8f00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1" style:family="table-cell" style:parent-style-name="千分位_5b_0_5d__5f_Sheet1" style:data-style-name="N147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千分位_5b_0_5d__5f_Sheet1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千分位_5b_0_5d__5f_Sheet1" style:data-style-name="N147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千分位_5b_0_5d__5f_Sheet1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千分位_5b_0_5d__5f_Sheet1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2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Default" style:data-style-name="N0">
      <style:table-cell-properties fo:border-bottom="0.06pt solid #bf8f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142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100">
      <style:table-cell-properties style:vertical-align="middle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10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千分位_5b_0_5d__5f_Sheet1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6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56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_(英)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2" table:number-columns-repeated="2" table:default-cell-style-name="ce47"/>
        <table:table-column table:style-name="co5" table:number-columns-repeated="2" table:default-cell-style-name="ce47"/>
        <table:table-column table:style-name="co6" table:number-columns-repeated="1015" table:default-cell-style-name="ce47"/>
        <table:table-row table:style-name="ro1">
          <table:table-cell table:style-name="ce1" office:value-type="string" calcext:value-type="string" table:number-columns-spanned="9" table:number-rows-spanned="1">
            <text:p>表2-2　平均每班學生人數─按公私立與教育級別分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8" office:value-type="string" calcext:value-type="string" table:number-columns-spanned="9" table:number-rows-spanned="1">
            <text:p><text:s text:c="17"/>Table 2-2　Average Class Size, by Type of Institution and Levels of Education 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69" office:value-type="string" calcext:value-type="string" table:number-columns-spanned="9" table:number-rows-spanned="1">
            <text:p>2018年 Ye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4"/>
          <table:table-cell table:style-name="ce4" office:value-type="string" calcext:value-type="string">
            <text:p><text:s text:c="3"/></text:p>
          </table:table-cell>
          <table:table-cell table:style-name="ce3"/>
          <table:table-cell table:style-name="ce4"/>
          <table:table-cell table:style-name="ce6"/>
          <table:table-cell table:style-name="ce4" office:value-type="string" calcext:value-type="string">
            <text:p><text:s text:c="3"/></text:p>
          </table:table-cell>
          <table:table-cell table:style-name="ce64" office:value-type="string" calcext:value-type="string" table:number-columns-spanned="2" table:number-rows-spanned="1">
            <text:p>單位：人(Unit：Person)</text:p>
          </table:table-cell>
          <table:covered-table-cell/>
          <table:table-cell table:number-columns-repeated="1015"/>
        </table:table-row>
        <table:table-row table:style-name="ro2">
          <table:table-cell table:style-name="ce73" table:number-columns-spanned="1" table:number-rows-spanned="4"/>
          <table:table-cell table:style-name="ce71" office:value-type="string" calcext:value-type="string" table:number-columns-spanned="4" table:number-rows-spanned="1">
            <text:p>國小 Primary School</text:p>
          </table:table-cell>
          <table:covered-table-cell table:number-columns-repeated="3"/>
          <table:table-cell table:style-name="ce72" office:value-type="string" calcext:value-type="string" table:number-columns-spanned="4" table:number-rows-spanned="1">
            <text:p>國中 Junior High School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59" office:value-type="string" calcext:value-type="string" table:number-columns-spanned="1" table:number-rows-spanned="2">
            <text:p>總計</text:p>
            <text:p>Total</text:p>
          </table:table-cell>
          <table:table-cell table:style-name="ce59" office:value-type="string" calcext:value-type="string" table:number-columns-spanned="1" table:number-rows-spanned="2">
            <text:p>公立</text:p>
            <text:p>Public</text:p>
          </table:table-cell>
          <table:table-cell table:style-name="ce59" office:value-type="string" calcext:value-type="string" table:number-columns-spanned="1" table:number-rows-spanned="2">
            <text:p>私立─</text:p>
            <text:p>政府補助</text:p>
            <text:p><text:span text:style-name="T1">Government-dependent Private</text:span></text:p>
          </table:table-cell>
          <table:table-cell table:style-name="ce59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style-name="ce59" office:value-type="string" calcext:value-type="string" table:number-columns-spanned="1" table:number-rows-spanned="2">
            <text:p>總計</text:p>
            <text:p>Total</text:p>
          </table:table-cell>
          <table:table-cell table:style-name="ce59" office:value-type="string" calcext:value-type="string" table:number-columns-spanned="1" table:number-rows-spanned="2">
            <text:p>公立</text:p>
            <text:p>Public</text:p>
          </table:table-cell>
          <table:table-cell table:style-name="ce59" office:value-type="string" calcext:value-type="string" table:number-columns-spanned="1" table:number-rows-spanned="2">
            <text:p>私立─</text:p>
            <text:p>政府補助</text:p>
            <text:p><text:span text:style-name="T1">Government-dependent Private</text:span></text:p>
          </table:table-cell>
          <table:table-cell table:style-name="ce65" office:value-type="string" calcext:value-type="string" table:number-columns-spanned="1" table:number-rows-spanned="2">
            <text:p>私立─</text:p>
            <text:p>獨立經營</text:p>
            <text:p>Indepen-</text:p>
            <text:p>dent Private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/>
          <table:table-cell table:style-name="ce15" office:value-type="float" office:value="1" calcext:value-type="float">
            <text:p>(1) </text:p>
          </table:table-cell>
          <table:table-cell table:style-name="ce13" office:value-type="float" office:value="2" calcext:value-type="float">
            <text:p>(2) </text:p>
          </table:table-cell>
          <table:table-cell table:style-name="ce13" office:value-type="float" office:value="3" calcext:value-type="float">
            <text:p>(3) </text:p>
          </table:table-cell>
          <table:table-cell table:style-name="ce13" office:value-type="float" office:value="4" calcext:value-type="float">
            <text:p>(4) </text:p>
          </table:table-cell>
          <table:table-cell table:style-name="ce13" office:value-type="float" office:value="5" calcext:value-type="float">
            <text:p>(5) </text:p>
          </table:table-cell>
          <table:table-cell table:style-name="ce13" office:value-type="float" office:value="6" calcext:value-type="float">
            <text:p>(6) </text:p>
          </table:table-cell>
          <table:table-cell table:style-name="ce13" office:value-type="float" office:value="7" calcext:value-type="float">
            <text:p>(7) </text:p>
          </table:table-cell>
          <table:table-cell table:style-name="ce14" office:value-type="float" office:value="8" calcext:value-type="float">
            <text:p>(8) </text:p>
          </table:table-cell>
          <table:table-cell table:number-columns-repeated="1015"/>
        </table:table-row>
        <table:table-row table:style-name="ro6">
          <table:table-cell table:style-name="ce50" office:value-type="string" calcext:value-type="string">
            <text:p>中華民國 R.O.C.</text:p>
          </table:table-cell>
          <table:table-cell table:style-name="ce17"/>
          <table:table-cell table:style-name="ce18" table:number-columns-repeated="2"/>
          <table:table-cell table:style-name="ce20"/>
          <table:table-cell table:style-name="ce18" table:number-columns-repeated="4"/>
          <table:table-cell table:number-columns-repeated="1015"/>
        </table:table-row>
        <table:table-row table:style-name="ro6">
          <table:table-cell table:style-name="ce21" office:value-type="string" calcext:value-type="string">
            <text:p>2018年 Year</text:p>
          </table:table-cell>
          <table:table-cell table:style-name="ce48" office:value-type="float" office:value="22.8209466779601" calcext:value-type="float">
            <text:p><text:s/>22.8 </text:p>
          </table:table-cell>
          <table:table-cell table:style-name="ce49" office:value-type="float" office:value="22.5865018052726" calcext:value-type="float">
            <text:p><text:s/>22.6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1" office:value-type="float" office:value="32.5882352941176" calcext:value-type="float">
            <text:p><text:s/>32.6 </text:p>
          </table:table-cell>
          <table:table-cell table:style-name="ce49" office:value-type="float" office:value="27.10814448207" calcext:value-type="float">
            <text:p><text:s/>27.1 </text:p>
          </table:table-cell>
          <table:table-cell table:style-name="ce49" office:value-type="float" office:value="25.8211277043844" calcext:value-type="float">
            <text:p><text:s/>25.8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39.6610644257703" calcext:value-type="float">
            <text:p><text:s/>39.7 </text:p>
          </table:table-cell>
          <table:table-cell table:style-name="ce9" table:number-columns-repeated="1015"/>
        </table:table-row>
        <table:table-row table:style-name="ro6">
          <table:table-cell table:style-name="ce21" office:value-type="string" calcext:value-type="string">
            <text:p>2019年 Year</text:p>
          </table:table-cell>
          <table:table-cell table:style-name="ce48" office:value-type="float" office:value="22.8997828596021" calcext:value-type="float">
            <text:p><text:s/>22.9 </text:p>
          </table:table-cell>
          <table:table-cell table:style-name="ce49" office:value-type="float" office:value="22.6549657190971" calcext:value-type="float">
            <text:p><text:s/>22.7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1" office:value-type="float" office:value="32.7720291026677" calcext:value-type="float">
            <text:p><text:s/>32.8 </text:p>
          </table:table-cell>
          <table:table-cell table:style-name="ce49" office:value-type="float" office:value="26.9937397327177" calcext:value-type="float">
            <text:p><text:s/>27.0 </text:p>
          </table:table-cell>
          <table:table-cell table:style-name="ce49" office:value-type="float" office:value="25.7028380634391" calcext:value-type="float">
            <text:p><text:s/>25.7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39.1821974965229" calcext:value-type="float">
            <text:p><text:s/>39.2 </text:p>
          </table:table-cell>
          <table:table-cell table:style-name="ce10" table:number-columns-repeated="1015"/>
        </table:table-row>
        <table:table-row table:style-name="ro6">
          <table:table-cell table:style-name="ce21" office:value-type="string" calcext:value-type="string">
            <text:p>2020年 Year</text:p>
          </table:table-cell>
          <table:table-cell table:style-name="ce48" office:value-type="float" office:value="22.9433195215386" calcext:value-type="float">
            <text:p><text:s/>22.9 </text:p>
          </table:table-cell>
          <table:table-cell table:style-name="ce49" office:value-type="float" office:value="22.6909109129171" calcext:value-type="float">
            <text:p><text:s/>22.7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51" office:value-type="float" office:value="32.8676122931442" calcext:value-type="float">
            <text:p><text:s/>32.9 </text:p>
          </table:table-cell>
          <table:table-cell table:style-name="ce49" office:value-type="float" office:value="26.9637347767253" calcext:value-type="float">
            <text:p><text:s/>27.0 </text:p>
          </table:table-cell>
          <table:table-cell table:style-name="ce49" office:value-type="float" office:value="25.6658327913144" calcext:value-type="float">
            <text:p><text:s/>25.7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9" office:value-type="float" office:value="38.8469995419148" calcext:value-type="float">
            <text:p><text:s/>38.8 </text:p>
          </table:table-cell>
          <table:table-cell table:style-name="ce10" table:number-columns-repeated="1015"/>
        </table:table-row>
        <table:table-row table:style-name="ro6">
          <table:table-cell table:style-name="ce22" office:value-type="string" calcext:value-type="string">
            <text:p><text:s/>OECD國家 Countries</text:p>
          </table:table-cell>
          <table:table-cell table:style-name="ce32"/>
          <table:table-cell table:style-name="ce33" table:number-columns-repeated="2"/>
          <table:table-cell table:style-name="ce35"/>
          <table:table-cell table:style-name="ce33" table:number-columns-repeated="4"/>
          <table:table-cell table:style-name="ce10" table:number-columns-repeated="1015"/>
        </table:table-row>
        <table:table-row table:style-name="ro6">
          <table:table-cell table:style-name="ce27" office:value-type="string" calcext:value-type="string">
            <text:p>日本 Japan</text:p>
          </table:table-cell>
          <table:table-cell table:style-name="ce37" office:value-type="float" office:value="27.20274" calcext:value-type="float">
            <text:p><text:s/>27.2 </text:p>
          </table:table-cell>
          <table:table-cell table:style-name="ce38" office:value-type="float" office:value="27.19527" calcext:value-type="float">
            <text:p><text:s/>27.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27.81785" calcext:value-type="float">
            <text:p><text:s/>27.8 </text:p>
          </table:table-cell>
          <table:table-cell table:style-name="ce38" office:value-type="float" office:value="32.10891" calcext:value-type="float">
            <text:p><text:s/>32.1 </text:p>
          </table:table-cell>
          <table:table-cell table:style-name="ce38" office:value-type="float" office:value="32.06098" calcext:value-type="float">
            <text:p><text:s/>32.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.72264" calcext:value-type="float">
            <text:p><text:s/>32.7 </text:p>
          </table:table-cell>
          <table:table-cell table:style-name="ce11" table:number-columns-repeated="1015"/>
        </table:table-row>
        <table:table-row table:style-name="ro6">
          <table:table-cell table:style-name="ce28" office:value-type="string" calcext:value-type="string">
            <text:p>南韓 Republic of Korea</text:p>
          </table:table-cell>
          <table:table-cell table:style-name="ce40" office:value-type="float" office:value="23.08339" calcext:value-type="float">
            <text:p><text:s/>23.1 </text:p>
          </table:table-cell>
          <table:table-cell table:style-name="ce41" office:value-type="float" office:value="23.0351" calcext:value-type="float">
            <text:p><text:s/>23.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6.95122" calcext:value-type="float">
            <text:p><text:s/>27.0 </text:p>
          </table:table-cell>
          <table:table-cell table:style-name="ce41" office:value-type="float" office:value="26.74573" calcext:value-type="float">
            <text:p><text:s/>26.7 </text:p>
          </table:table-cell>
          <table:table-cell table:style-name="ce41" office:value-type="float" office:value="26.94433" calcext:value-type="float">
            <text:p><text:s/>26.9 </text:p>
          </table:table-cell>
          <table:table-cell table:style-name="ce41" office:value-type="float" office:value="25.83995" calcext:value-type="float">
            <text:p><text:s/>25.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1" table:number-columns-repeated="1015"/>
        </table:table-row>
        <table:table-row table:style-name="ro6">
          <table:table-cell table:style-name="ce27" office:value-type="string" calcext:value-type="string">
            <text:p>美國 United States</text:p>
          </table:table-cell>
          <table:table-cell table:style-name="ce37" office:value-type="float" office:value="20.85002" calcext:value-type="float">
            <text:p><text:s/>20.9 </text:p>
          </table:table-cell>
          <table:table-cell table:style-name="ce38" office:value-type="float" office:value="21.2" calcext:value-type="float">
            <text:p><text:s/>21.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17.8" calcext:value-type="float">
            <text:p><text:s/>17.8 </text:p>
          </table:table-cell>
          <table:table-cell table:style-name="ce38" office:value-type="float" office:value="25.67648" calcext:value-type="float">
            <text:p><text:s/>25.7 </text:p>
          </table:table-cell>
          <table:table-cell table:style-name="ce38" office:value-type="float" office:value="26.5" calcext:value-type="float">
            <text:p><text:s/>26.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.5" calcext:value-type="float">
            <text:p><text:s/>19.5 </text:p>
          </table:table-cell>
          <table:table-cell table:style-name="ce11" table:number-columns-repeated="1015"/>
        </table:table-row>
        <table:table-row table:style-name="ro6">
          <table:table-cell table:style-name="ce28" office:value-type="string" calcext:value-type="string">
            <text:p>加拿大 Canada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number-columns-repeated="2" table:style-name="ce41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number-columns-repeated="4" table:style-name="ce41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6">
          <table:table-cell table:style-name="ce27" office:value-type="string" calcext:value-type="string">
            <text:p>英國 United Kingdom</text:p>
          </table:table-cell>
          <table:table-cell table:style-name="ce37" office:value-type="float" office:value="25.99295" calcext:value-type="float">
            <text:p><text:s/>26.0 </text:p>
          </table:table-cell>
          <table:table-cell table:style-name="ce38" office:value-type="float" office:value="27.17679" calcext:value-type="float">
            <text:p><text:s/>27.2 </text:p>
          </table:table-cell>
          <table:table-cell table:style-name="ce38" office:value-type="float" office:value="27.73641" calcext:value-type="float">
            <text:p><text:s/>27.7 </text:p>
          </table:table-cell>
          <table:table-cell table:style-name="ce39" office:value-type="float" office:value="12.22749" calcext:value-type="float">
            <text:p><text:s/>12.2 </text:p>
          </table:table-cell>
          <table:table-cell table:style-name="ce38" office:value-type="float" office:value="23.07781" calcext:value-type="float">
            <text:p><text:s/>23.1 </text:p>
          </table:table-cell>
          <table:table-cell table:style-name="ce38" office:value-type="float" office:value="24.42403" calcext:value-type="float">
            <text:p><text:s/>24.4 </text:p>
          </table:table-cell>
          <table:table-cell table:style-name="ce38" office:value-type="float" office:value="24.79607" calcext:value-type="float">
            <text:p><text:s/>24.8 </text:p>
          </table:table-cell>
          <table:table-cell table:style-name="ce38" office:value-type="float" office:value="11.9366" calcext:value-type="float">
            <text:p><text:s/>11.9 </text:p>
          </table:table-cell>
          <table:table-cell table:style-name="ce11" table:number-columns-repeated="1015"/>
        </table:table-row>
        <table:table-row table:style-name="ro6">
          <table:table-cell table:style-name="ce28" office:value-type="string" calcext:value-type="string">
            <text:p>法國 France</text:p>
          </table:table-cell>
          <table:table-cell table:style-name="ce40" office:value-type="float" office:value="23.29807" calcext:value-type="float">
            <text:p><text:s/>23.3 </text:p>
          </table:table-cell>
          <table:table-cell table:style-name="ce41" office:value-type="float" office:value="23.03024" calcext:value-type="float">
            <text:p><text:s/>23.0 </text:p>
          </table:table-cell>
          <table:table-cell table:style-name="ce41" office:value-type="float" office:value="25.10774" calcext:value-type="float">
            <text:p><text:s/>25.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1" office:value-type="float" office:value="25.25307" calcext:value-type="float">
            <text:p><text:s/>25.3 </text:p>
          </table:table-cell>
          <table:table-cell table:style-name="ce41" office:value-type="float" office:value="24.953" calcext:value-type="float">
            <text:p><text:s/>25.0 </text:p>
          </table:table-cell>
          <table:table-cell table:style-name="ce41" office:value-type="float" office:value="26.79462" calcext:value-type="float">
            <text:p><text:s/>26.8 </text:p>
          </table:table-cell>
          <table:table-cell table:style-name="ce41" office:value-type="float" office:value="12.38014" calcext:value-type="float">
            <text:p><text:s/>12.4 </text:p>
          </table:table-cell>
          <table:table-cell table:style-name="ce11" table:number-columns-repeated="1015"/>
        </table:table-row>
        <table:table-row table:style-name="ro6">
          <table:table-cell table:style-name="ce27" office:value-type="string" calcext:value-type="string">
            <text:p>德國 Germany</text:p>
          </table:table-cell>
          <table:table-cell table:style-name="ce37" office:value-type="float" office:value="20.98869" calcext:value-type="float">
            <text:p><text:s/>21.0 </text:p>
          </table:table-cell>
          <table:table-cell table:style-name="ce38" office:value-type="float" office:value="20.96274" calcext:value-type="float">
            <text:p><text:s/>21.0 </text:p>
          </table:table-cell>
          <table:table-cell table:style-name="ce38" office:value-type="float" office:value="21.53521" calcext:value-type="float">
            <text:p><text:s/>21.5 </text:p>
          </table:table-cell>
          <table:table-cell table:style-name="ce39" office:value-type="string" office:string-value="x(3)" calcext:value-type="string">
            <text:p><text:s/>x(3) </text:p>
          </table:table-cell>
          <table:table-cell table:style-name="ce38" office:value-type="float" office:value="23.93312" calcext:value-type="float">
            <text:p><text:s/>23.9 </text:p>
          </table:table-cell>
          <table:table-cell table:style-name="ce38" office:value-type="float" office:value="23.93283" calcext:value-type="float">
            <text:p><text:s/>23.9 </text:p>
          </table:table-cell>
          <table:table-cell table:style-name="ce38" office:value-type="float" office:value="23.93576" calcext:value-type="float">
            <text:p><text:s/>23.9 </text:p>
          </table:table-cell>
          <table:table-cell table:style-name="ce38" office:value-type="string" office:string-value="x(7)" calcext:value-type="string">
            <text:p><text:s/>x(7) </text:p>
          </table:table-cell>
          <table:table-cell table:style-name="ce11" table:number-columns-repeated="1015"/>
        </table:table-row>
        <table:table-row table:style-name="ro6">
          <table:table-cell table:style-name="ce28" office:value-type="string" calcext:value-type="string">
            <text:p>義大利 Italy</text:p>
          </table:table-cell>
          <table:table-cell table:style-name="ce40" office:value-type="float" office:value="18.99703" calcext:value-type="float">
            <text:p><text:s/>19.0 </text:p>
          </table:table-cell>
          <table:table-cell table:style-name="ce41" office:value-type="float" office:value="18.99838" calcext:value-type="float">
            <text:p><text:s/>19.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8.97678" calcext:value-type="float">
            <text:p><text:s/>19.0 </text:p>
          </table:table-cell>
          <table:table-cell table:style-name="ce41" office:value-type="float" office:value="20.9245" calcext:value-type="float">
            <text:p><text:s/>20.9 </text:p>
          </table:table-cell>
          <table:table-cell table:style-name="ce41" office:value-type="float" office:value="20.91399" calcext:value-type="float">
            <text:p><text:s/>20.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21.19817" calcext:value-type="float">
            <text:p><text:s/>21.2 </text:p>
          </table:table-cell>
          <table:table-cell table:style-name="ce11" table:number-columns-repeated="1015"/>
        </table:table-row>
        <table:table-row table:style-name="ro6">
          <table:table-cell table:style-name="ce29" office:value-type="string" calcext:value-type="string">
            <text:p>西班牙 Spain</text:p>
          </table:table-cell>
          <table:table-cell table:style-name="ce37" office:value-type="float" office:value="21.86674" calcext:value-type="float">
            <text:p><text:s/>21.9 </text:p>
          </table:table-cell>
          <table:table-cell table:style-name="ce38" office:value-type="float" office:value="20.86671" calcext:value-type="float">
            <text:p><text:s/>20.9 </text:p>
          </table:table-cell>
          <table:table-cell table:style-name="ce38" office:value-type="float" office:value="24.77378" calcext:value-type="float">
            <text:p><text:s/>24.8 </text:p>
          </table:table-cell>
          <table:table-cell table:style-name="ce39" office:value-type="float" office:value="21.49258" calcext:value-type="float">
            <text:p><text:s/>21.5 </text:p>
          </table:table-cell>
          <table:table-cell table:style-name="ce38" office:value-type="float" office:value="25.37438" calcext:value-type="float">
            <text:p><text:s/>25.4 </text:p>
          </table:table-cell>
          <table:table-cell table:style-name="ce38" office:value-type="float" office:value="24.87836" calcext:value-type="float">
            <text:p><text:s/>24.9 </text:p>
          </table:table-cell>
          <table:table-cell table:style-name="ce38" office:value-type="float" office:value="27.36323" calcext:value-type="float">
            <text:p><text:s/>27.4 </text:p>
          </table:table-cell>
          <table:table-cell table:style-name="ce38" office:value-type="float" office:value="20.33282" calcext:value-type="float">
            <text:p><text:s/>20.3 </text:p>
          </table:table-cell>
          <table:table-cell table:style-name="ce11" table:number-columns-repeated="1015"/>
        </table:table-row>
        <table:table-row table:style-name="ro6">
          <table:table-cell table:style-name="ce36" office:value-type="string" calcext:value-type="string">
            <text:p>荷蘭 Netherlands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2" office:value-type="float" office:value="22.95994" calcext:value-type="float">
            <text:p><text:s/>23.0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number-columns-repeated="4" table:style-name="ce42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6">
          <table:table-cell table:style-name="ce27" office:value-type="string" calcext:value-type="string">
            <text:p>芬蘭 Finland</text:p>
          </table:table-cell>
          <table:table-cell table:style-name="ce37" office:value-type="float" office:value="19.54998" calcext:value-type="float">
            <text:p><text:s/>19.5 </text:p>
          </table:table-cell>
          <table:table-cell table:style-name="ce38" office:value-type="float" office:value="19.56997" calcext:value-type="float">
            <text:p><text:s/>19.6 </text:p>
          </table:table-cell>
          <table:table-cell table:style-name="ce38" office:value-type="float" office:value="18.45539" calcext:value-type="float">
            <text:p><text:s/>18.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19.05657" calcext:value-type="float">
            <text:p><text:s/>19.1 </text:p>
          </table:table-cell>
          <table:table-cell table:style-name="ce38" office:value-type="float" office:value="19.05445" calcext:value-type="float">
            <text:p><text:s/>19.1 </text:p>
          </table:table-cell>
          <table:table-cell table:style-name="ce38" office:value-type="float" office:value="19.10123" calcext:value-type="float">
            <text:p><text:s/>19.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number-columns-repeated="1015"/>
        </table:table-row>
        <table:table-row table:style-name="ro6">
          <table:table-cell table:style-name="ce28" office:value-type="string" calcext:value-type="string">
            <text:p>澳洲 Australia</text:p>
          </table:table-cell>
          <table:table-cell table:style-name="ce44" office:value-type="float" office:value="23.47098" calcext:value-type="float">
            <text:p><text:s/>23.5 </text:p>
          </table:table-cell>
          <table:table-cell table:style-name="ce42" office:value-type="float" office:value="23.34042" calcext:value-type="float">
            <text:p><text:s/>23.3 </text:p>
          </table:table-cell>
          <table:table-cell table:style-name="ce42" office:value-type="float" office:value="24.06946" calcext:value-type="float">
            <text:p><text:s/>24.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office:value-type="float" office:value="22.20708" calcext:value-type="float">
            <text:p><text:s/>22.2 </text:p>
          </table:table-cell>
          <table:table-cell table:style-name="ce42" office:value-type="float" office:value="21.41744" calcext:value-type="float">
            <text:p><text:s/>21.4 </text:p>
          </table:table-cell>
          <table:table-cell table:style-name="ce42" office:value-type="float" office:value="24.10026" calcext:value-type="float">
            <text:p><text:s/>24.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1" table:number-columns-repeated="1015"/>
        </table:table-row>
        <table:table-row table:style-name="ro6">
          <table:table-cell table:style-name="ce30" office:value-type="string" calcext:value-type="string">
            <text:p>OECD國家平均(Ave.)</text:p>
          </table:table-cell>
          <table:table-cell table:style-name="ce37" office:value-type="float" office:value="21.110783" calcext:value-type="float">
            <text:p><text:s/>21.1 </text:p>
          </table:table-cell>
          <table:table-cell table:style-name="ce38" office:value-type="float" office:value="21.0431815151515" calcext:value-type="float">
            <text:p><text:s/>21.0 </text:p>
          </table:table-cell>
          <table:table-cell table:style-name="ce38" office:value-type="float" office:value="20.8859478947368" calcext:value-type="float">
            <text:p><text:s/>20.9 </text:p>
          </table:table-cell>
          <table:table-cell table:style-name="ce39" office:value-type="float" office:value="17.9895017222222" calcext:value-type="float">
            <text:p><text:s/>18.0 </text:p>
          </table:table-cell>
          <table:table-cell table:style-name="ce38" office:value-type="float" office:value="23.2959843333333" calcext:value-type="float">
            <text:p><text:s/>23.3 </text:p>
          </table:table-cell>
          <table:table-cell table:style-name="ce38" office:value-type="float" office:value="23.185458125" calcext:value-type="float">
            <text:p><text:s/>23.2 </text:p>
          </table:table-cell>
          <table:table-cell table:style-name="ce38" office:value-type="float" office:value="22.1757155" calcext:value-type="float">
            <text:p><text:s/>22.2 </text:p>
          </table:table-cell>
          <table:table-cell table:style-name="ce38" office:value-type="float" office:value="19.1710544444444" calcext:value-type="float">
            <text:p><text:s/>19.2 </text:p>
          </table:table-cell>
          <table:table-cell table:style-name="ce12" table:number-columns-repeated="1015"/>
        </table:table-row>
        <table:table-row table:style-name="ro6">
          <table:table-cell table:style-name="ce16" office:value-type="string" calcext:value-type="string">
            <text:p>其他G20國家 <text:span text:style-name="T1">Other G20</text:span></text:p>
          </table:table-cell>
          <table:table-cell table:style-name="ce40"/>
          <table:table-cell table:style-name="ce41" table:number-columns-repeated="2"/>
          <table:table-cell table:style-name="ce43"/>
          <table:table-cell table:style-name="ce42"/>
          <table:table-cell table:style-name="ce41" table:number-columns-repeated="3"/>
          <table:table-cell table:style-name="ce12" table:number-columns-repeated="1015"/>
        </table:table-row>
        <table:table-row table:style-name="ro6">
          <table:table-cell table:style-name="ce27" office:value-type="string" calcext:value-type="string">
            <text:p>巴西 Brazil</text:p>
          </table:table-cell>
          <table:table-cell table:style-name="ce37" office:value-type="float" office:value="22.793" calcext:value-type="float">
            <text:p><text:s/>22.8 </text:p>
          </table:table-cell>
          <table:table-cell table:style-name="ce38" office:value-type="float" office:value="24.47281" calcext:value-type="float">
            <text:p><text:s/>24.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17.58272" calcext:value-type="float">
            <text:p><text:s/>17.6 </text:p>
          </table:table-cell>
          <table:table-cell table:style-name="ce38" office:value-type="float" office:value="27.07171" calcext:value-type="float">
            <text:p><text:s/>27.1 </text:p>
          </table:table-cell>
          <table:table-cell table:style-name="ce38" office:value-type="float" office:value="27.77283" calcext:value-type="float">
            <text:p><text:s/>27.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.71588" calcext:value-type="float">
            <text:p><text:s/>23.7 </text:p>
          </table:table-cell>
          <table:table-cell table:style-name="ce11" table:number-columns-repeated="1015"/>
        </table:table-row>
        <table:table-row table:style-name="ro6">
          <table:table-cell table:style-name="ce28" office:value-type="string" calcext:value-type="string">
            <text:p>俄羅斯 Russia</text:p>
          </table:table-cell>
          <table:table-cell table:style-name="ce40" office:value-type="float" office:value="20.01395" calcext:value-type="float">
            <text:p><text:s/>20.0 </text:p>
          </table:table-cell>
          <table:table-cell table:style-name="ce41" office:value-type="float" office:value="20.09553" calcext:value-type="float">
            <text:p><text:s/>20.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3.43692" calcext:value-type="float">
            <text:p><text:s/>13.4 </text:p>
          </table:table-cell>
          <table:table-cell table:style-name="ce42" office:value-type="float" office:value="19.05359" calcext:value-type="float">
            <text:p><text:s/>19.1 </text:p>
          </table:table-cell>
          <table:table-cell table:style-name="ce41" office:value-type="float" office:value="19.12873" calcext:value-type="float">
            <text:p><text:s/>19.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11.94027" calcext:value-type="float">
            <text:p><text:s/>11.9 </text:p>
          </table:table-cell>
          <table:table-cell table:style-name="ce11" table:number-columns-repeated="1015"/>
        </table:table-row>
        <table:table-row table:style-name="ro7"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54"/>
          <table:table-cell table:style-name="ce57"/>
          <table:table-cell table:style-name="ce56" table:number-columns-repeated="1014"/>
        </table:table-row>
        <table:table-row table:style-name="ro5">
          <table:table-cell table:style-name="ce24" office:value-type="string" calcext:value-type="string">
            <text:p>資料來源：2020年經濟合作發展組織「各國教育概觀」。(Education at a Glance, OECD Indicators 2020, Tab. D2.3.)</text:p>
          </table:table-cell>
          <table:table-cell table:style-name="ce24" table:number-columns-repeated="8"/>
          <table:table-cell table:style-name="ce26" table:number-columns-repeated="1015"/>
        </table:table-row>
        <table:table-row table:style-name="ro5">
          <table:table-cell table:style-name="ce31"/>
          <table:table-cell table:style-name="ce8" table:number-columns-repeated="8"/>
          <table:table-cell table:style-name="ce7" table:number-columns-repeated="1015"/>
        </table:table-row>
        <table:table-row table:style-name="ro8">
          <table:table-cell table:style-name="ce8" table:number-columns-repeated="9"/>
          <table:table-cell table:style-name="ce7"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(</number:text>
      <number:number number:decimal-places="0" loext:min-decimal-places="0" number:min-integer-digits="1"/>
      <number:text>) </number:text>
    </number:number-style>
    <number:number-style style:name="N142P0" style:volatile="true">
      <number:text>(</number:text>
      <number:number number:decimal-places="0" loext:min-decimal-places="0" number:min-integer-digits="1"/>
      <number:text>)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1" loext:min-decimal-places="1" number:min-integer-digits="1"/>
    </number:number-style>
    <number:number-style style:name="N144">
      <style:text-properties fo:color="#ff0000"/>
      <number:number number:decimal-places="1" loext:min-decimal-places="1" number:min-integer-digits="1"/>
      <style:map style:condition="value()&gt;=0" style:apply-style-name="N144P0"/>
    </number:number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 style:data-style-name="N2" text:time-value="09:22:19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7:50:45Z</meta:creation-date>
    <dc:date>2021-09-11T09:22:39.074000000</dc:date>
    <meta:print-date>2021-08-19T02:30:49Z</meta:print-date>
    <meta:editing-duration>PT1M53S</meta:editing-duration>
    <meta:editing-cycles>2</meta:editing-cycles>
    <meta:document-statistic meta:table-count="1" meta:cell-count="190" meta:object-count="0"/>
  </office:meta>
</office:document-meta>
</file>