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57.56mm"/>
    </style:style>
    <style:style style:name="co3" style:family="table-column">
      <style:table-column-properties fo:break-before="auto" style:column-width="56.5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2mm" fo:min-width="24.6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4pt" style:font-size-asian="14pt" style:font-size-complex="14pt" style:font-name="細明體" style:font-name-asian="細明體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4pt" style:font-size-asian="14pt" style:font-size-complex="14pt" style:font-name="Times New Roman" style:font-name-complex="Times New Roman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3" table:number-rows-spanned="1">
            <text:p>附<text:span text:style-name="T3">1</text:span><text:span text:style-name="T4">   </text:span><text:span text:style-name="T5">2006</text:span><text:span text:style-name="T6">年</text:span><text:span text:style-name="T7"> OECD </text:span><text:span text:style-name="T6">計算指標所使用之會計年度與學年度</text:span></text:p>
          </table:table-cell>
          <table:covered-table-cell table:number-columns-repeated="2" table:style-name="ce18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<text:s/>Appendix 1 School Year and Fiscial Year Used for the </text:p>
          </table:table-cell>
          <table:covered-table-cell table:number-columns-repeated="2" table:style-name="ce19"/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<text:s text:c="27"/>Calculation of Indicators in OECD, 2006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4" table:number-columns-repeated="3"/>
          <table:table-cell>
            <draw:custom-shape table:end-cell-address="Sheet1.F4" table:end-x="0.02mm" table:end-y="6.89mm" draw:z-index="0" draw:name="文字 2" draw:style-name="gr1" draw:text-style-name="P2" svg:width="25.73mm" svg:height="1.32mm" svg:x="9.98mm" svg:y="5.57mm">
              <text:p text:style-name="P1"><text:span text:style-name="T1">會計年度起算月</text:span><text:span text:style-name="T2">份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5"/>
          <table:table-cell table:style-name="ce20" office:value-type="string">
            <text:p>會計年度<text:span text:style-name="T17">                                            Financial year</text:span></text:p>
          </table:table-cell>
          <table:table-cell table:style-name="ce27" office:value-type="string">
            <text:p>學年度<text:span text:style-name="T17">                                                 School year</text:span>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21"/>
          <table:table-cell table:style-name="ce28"/>
          <table:table-cell table:number-columns-repeated="1021"/>
        </table:table-row>
        <table:table-row table:style-name="ro4">
          <table:table-cell table:style-name="ce7" office:value-type="string">
            <text:p>亞<text:span text:style-name="T8">    </text:span><text:span text:style-name="T9">洲</text:span></text:p>
          </table:table-cell>
          <table:table-cell table:style-name="ce22"/>
          <table:table-cell table:style-name="ce29"/>
          <table:table-cell table:number-columns-repeated="1021"/>
        </table:table-row>
        <table:table-row table:style-name="ro4">
          <table:table-cell table:style-name="ce8" office:value-type="string">
            <text:p>中華民國<text:span text:style-name="T10"> </text:span></text:p>
          </table:table-cell>
          <table:table-cell table:style-name="ce23" office:value-type="string">
            <text:p>2006<text:span text:style-name="T18">年</text:span><text:span text:style-name="T19">  1</text:span><text:span text:style-name="T20">月－</text:span><text:span text:style-name="T19">2006</text:span><text:span text:style-name="T20">年</text:span><text:span text:style-name="T19">12</text:span><text:span text:style-name="T20">月</text:span></text:p>
          </table:table-cell>
          <table:table-cell table:style-name="ce30" office:value-type="string">
            <text:p>2006<text:span text:style-name="T18">年</text:span><text:span text:style-name="T19"> 8</text:span><text:span text:style-name="T20">月－</text:span><text:span text:style-name="T19">2007</text:span><text:span text:style-name="T20">年</text:span><text:span text:style-name="T19"> 7</text:span><text:span text:style-name="T20">月</text:span></text:p>
          </table:table-cell>
          <table:table-cell table:style-name="ce35"/>
          <table:table-cell table:style-name="ce16" table:number-columns-repeated="1020"/>
        </table:table-row>
        <table:table-row table:style-name="ro4">
          <table:table-cell table:style-name="ce9" office:value-type="string">
            <text:p>中國大陸<text:span text:style-name="T11"> </text:span></text:p>
          </table:table-cell>
          <table:table-cell table:style-name="ce24" office:value-type="string">
            <text:p>2006<text:span text:style-name="T16">年</text:span><text:span text:style-name="T14"> 1</text:span><text:span text:style-name="T12">月－</text:span><text:span text:style-name="T14">2006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2<text:span text:style-name="T16">年</text:span><text:span text:style-name="T14"> 9</text:span><text:span text:style-name="T12">月－</text:span><text:span text:style-name="T14">2003</text:span><text:span text:style-name="T12">年</text:span><text:span text:style-name="T14">  5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日<text:span text:style-name="T11">        </text:span><text:span text:style-name="T12">本</text:span></text:p>
          </table:table-cell>
          <table:table-cell table:style-name="ce24" office:value-type="string">
            <text:p>2002<text:span text:style-name="T16">年</text:span><text:span text:style-name="T14"> 4</text:span><text:span text:style-name="T12">月－</text:span><text:span text:style-name="T14">2003</text:span><text:span text:style-name="T12">年</text:span><text:span text:style-name="T14">  3</text:span><text:span text:style-name="T12">月</text:span></text:p>
          </table:table-cell>
          <table:table-cell table:style-name="ce31" office:value-type="string">
            <text:p>2003<text:span text:style-name="T16">年</text:span><text:span text:style-name="T14"> 4</text:span><text:span text:style-name="T12">月－</text:span><text:span text:style-name="T14">2004</text:span><text:span text:style-name="T12">年</text:span><text:span text:style-name="T14">  3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南<text:span text:style-name="T11">        </text:span><text:span text:style-name="T12">韓</text:span></text:p>
          </table:table-cell>
          <table:table-cell table:style-name="ce24" office:value-type="string">
            <text:p>2003<text:span text:style-name="T16">年</text:span><text:span text:style-name="T14"> 1</text:span><text:span text:style-name="T12">月－</text:span><text:span text:style-name="T14">2003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4<text:span text:style-name="T16">年</text:span><text:span text:style-name="T14"> 3</text:span><text:span text:style-name="T12">月－</text:span><text:span text:style-name="T14">2005</text:span><text:span text:style-name="T12">年</text:span><text:span text:style-name="T14">  2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泰<text:span text:style-name="T11">        </text:span><text:span text:style-name="T13">國</text:span></text:p>
          </table:table-cell>
          <table:table-cell table:style-name="ce24" office:value-type="string">
            <text:p>2002<text:span text:style-name="T16">年</text:span><text:span text:style-name="T14">10</text:span><text:span text:style-name="T12">月－</text:span><text:span text:style-name="T14">2003</text:span><text:span text:style-name="T12">年</text:span><text:span text:style-name="T14"> 9</text:span><text:span text:style-name="T12">月</text:span></text:p>
          </table:table-cell>
          <table:table-cell table:style-name="ce31" office:value-type="string">
            <text:p>2003<text:span text:style-name="T16">年</text:span><text:span text:style-name="T14"> 5</text:span><text:span text:style-name="T12">月－</text:span><text:span text:style-name="T14">2004</text:span><text:span text:style-name="T12">年</text:span><text:span text:style-name="T14">  3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菲<text:span text:style-name="T11">  </text:span><text:span text:style-name="T13">律</text:span><text:span text:style-name="T14">  </text:span><text:span text:style-name="T13">賓</text:span></text:p>
          </table:table-cell>
          <table:table-cell table:style-name="ce24" office:value-type="string">
            <text:p>2002<text:span text:style-name="T16">年</text:span><text:span text:style-name="T14"> 1</text:span><text:span text:style-name="T12">月－</text:span><text:span text:style-name="T14">2002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2<text:span text:style-name="T16">年</text:span><text:span text:style-name="T14"> 6</text:span><text:span text:style-name="T12">月－</text:span><text:span text:style-name="T14">2003</text:span><text:span text:style-name="T12">年</text:span><text:span text:style-name="T14">  2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馬來西亞</text:p>
          </table:table-cell>
          <table:table-cell table:style-name="ce24" office:value-type="string">
            <text:p>2002<text:span text:style-name="T16">年</text:span><text:span text:style-name="T14"> 1</text:span><text:span text:style-name="T12">月－</text:span><text:span text:style-name="T14">2002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2<text:span text:style-name="T16">年</text:span><text:span text:style-name="T14"> 1</text:span><text:span text:style-name="T12">月－</text:span><text:span text:style-name="T14">2002</text:span><text:span text:style-name="T12">年</text:span><text:span text:style-name="T14">11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印<text:span text:style-name="T11">        </text:span><text:span text:style-name="T13">尼</text:span></text:p>
          </table:table-cell>
          <table:table-cell table:style-name="ce24" office:value-type="string">
            <text:p>2002<text:span text:style-name="T16">年</text:span><text:span text:style-name="T14"> 1</text:span><text:span text:style-name="T12">月－</text:span><text:span text:style-name="T14">2002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2<text:span text:style-name="T16">年</text:span><text:span text:style-name="T14"> 7</text:span><text:span text:style-name="T12">月－</text:span><text:span text:style-name="T14">2003</text:span><text:span text:style-name="T12">年</text:span><text:span text:style-name="T14">  5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印<text:span text:style-name="T11">        </text:span><text:span text:style-name="T13">度</text:span></text:p>
          </table:table-cell>
          <table:table-cell table:style-name="ce24" office:value-type="string">
            <text:p>2001<text:span text:style-name="T16">年</text:span><text:span text:style-name="T14"> 4</text:span><text:span text:style-name="T12">月－</text:span><text:span text:style-name="T14">2002</text:span><text:span text:style-name="T12">年</text:span><text:span text:style-name="T14"> 3</text:span><text:span text:style-name="T12">月</text:span></text:p>
          </table:table-cell>
          <table:table-cell table:style-name="ce31" office:value-type="string">
            <text:p>2002<text:span text:style-name="T16">年</text:span><text:span text:style-name="T14"> 4</text:span><text:span text:style-name="T12">月－</text:span><text:span text:style-name="T14">2003</text:span><text:span text:style-name="T12">年</text:span><text:span text:style-name="T14">  3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俄<text:span text:style-name="T11">  </text:span><text:span text:style-name="T13">羅</text:span><text:span text:style-name="T14">  </text:span><text:span text:style-name="T13">斯</text:span></text:p>
          </table:table-cell>
          <table:table-cell table:style-name="ce24" office:value-type="string">
            <text:p>2003<text:span text:style-name="T16">年</text:span><text:span text:style-name="T14"> 1</text:span><text:span text:style-name="T12">月－</text:span><text:span text:style-name="T14">2003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3<text:span text:style-name="T16">年</text:span><text:span text:style-name="T14"> 9</text:span><text:span text:style-name="T12">月－</text:span><text:span text:style-name="T14">2004</text:span><text:span text:style-name="T12">年</text:span><text:span text:style-name="T14">  5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22"/>
          <table:table-cell table:style-name="ce29"/>
          <table:table-cell table:number-columns-repeated="1021"/>
        </table:table-row>
        <table:table-row table:style-name="ro4">
          <table:table-cell table:style-name="ce7" office:value-type="string">
            <text:p>美<text:span text:style-name="T8">    </text:span><text:span text:style-name="T9">洲</text:span></text:p>
          </table:table-cell>
          <table:table-cell table:style-name="ce22"/>
          <table:table-cell table:style-name="ce29"/>
          <table:table-cell table:number-columns-repeated="1021"/>
        </table:table-row>
        <table:table-row table:style-name="ro4">
          <table:table-cell table:style-name="ce10" office:value-type="string">
            <text:p>美<text:span text:style-name="T11">        </text:span><text:span text:style-name="T12">國</text:span></text:p>
          </table:table-cell>
          <table:table-cell table:style-name="ce24" office:value-type="string">
            <text:p>2002<text:span text:style-name="T16">年</text:span><text:span text:style-name="T14">  7</text:span><text:span text:style-name="T12">月－</text:span><text:span text:style-name="T14">2003</text:span><text:span text:style-name="T12">年</text:span><text:span text:style-name="T14">  6</text:span><text:span text:style-name="T12">月</text:span></text:p>
          </table:table-cell>
          <table:table-cell table:style-name="ce31" office:value-type="string">
            <text:p>2003<text:span text:style-name="T16">年</text:span><text:span text:style-name="T14"> 7</text:span><text:span text:style-name="T12">月－</text:span><text:span text:style-name="T14">2004</text:span><text:span text:style-name="T12">年</text:span><text:span text:style-name="T14">  5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加<text:span text:style-name="T11">  </text:span><text:span text:style-name="T12">拿</text:span><text:span text:style-name="T14">  </text:span><text:span text:style-name="T12">大</text:span></text:p>
          </table:table-cell>
          <table:table-cell table:style-name="ce24" office:value-type="string">
            <text:p>2002<text:span text:style-name="T16">年</text:span><text:span text:style-name="T14">  4</text:span><text:span text:style-name="T12">月－</text:span><text:span text:style-name="T14">2003</text:span><text:span text:style-name="T12">年</text:span><text:span text:style-name="T14">  3</text:span><text:span text:style-name="T12">月</text:span></text:p>
          </table:table-cell>
          <table:table-cell table:style-name="ce31" office:value-type="string">
            <text:p>2003<text:span text:style-name="T16">年</text:span><text:span text:style-name="T14"> 9</text:span><text:span text:style-name="T12">月－</text:span><text:span text:style-name="T14">2004</text:span><text:span text:style-name="T12">年</text:span><text:span text:style-name="T14">  5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22"/>
          <table:table-cell table:style-name="ce29"/>
          <table:table-cell table:number-columns-repeated="1021"/>
        </table:table-row>
        <table:table-row table:style-name="ro4">
          <table:table-cell table:style-name="ce7" office:value-type="string">
            <text:p>歐<text:span text:style-name="T8">    </text:span><text:span text:style-name="T9">洲</text:span></text:p>
          </table:table-cell>
          <table:table-cell table:style-name="ce22"/>
          <table:table-cell table:style-name="ce29"/>
          <table:table-cell table:number-columns-repeated="1021"/>
        </table:table-row>
        <table:table-row table:style-name="ro4">
          <table:table-cell table:style-name="ce10" office:value-type="string">
            <text:p>英<text:span text:style-name="T11">        </text:span><text:span text:style-name="T12">國</text:span></text:p>
          </table:table-cell>
          <table:table-cell table:style-name="ce24" office:value-type="string">
            <text:p>2002<text:span text:style-name="T16">年</text:span><text:span text:style-name="T14">  4</text:span><text:span text:style-name="T12">月－</text:span><text:span text:style-name="T14">2003</text:span><text:span text:style-name="T12">年</text:span><text:span text:style-name="T14">  3</text:span><text:span text:style-name="T12">月</text:span></text:p>
          </table:table-cell>
          <table:table-cell table:style-name="ce31" office:value-type="string">
            <text:p>2003<text:span text:style-name="T16">年</text:span><text:span text:style-name="T14"> 9</text:span><text:span text:style-name="T12">月－</text:span><text:span text:style-name="T14">2004</text:span><text:span text:style-name="T12">年</text:span><text:span text:style-name="T14">  8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法<text:span text:style-name="T11">        </text:span><text:span text:style-name="T12">國</text:span><text:span text:style-name="T14"> </text:span></text:p>
          </table:table-cell>
          <table:table-cell table:style-name="ce24" office:value-type="string">
            <text:p>2003<text:span text:style-name="T16">年</text:span><text:span text:style-name="T14">  1</text:span><text:span text:style-name="T12">月－</text:span><text:span text:style-name="T14">2003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3<text:span text:style-name="T16">年</text:span><text:span text:style-name="T14"> 9</text:span><text:span text:style-name="T12">月－</text:span><text:span text:style-name="T14">2004</text:span><text:span text:style-name="T12">年</text:span><text:span text:style-name="T14">  6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德<text:span text:style-name="T11">        </text:span><text:span text:style-name="T12">國</text:span></text:p>
          </table:table-cell>
          <table:table-cell table:style-name="ce24" office:value-type="string">
            <text:p>2003<text:span text:style-name="T16">年</text:span><text:span text:style-name="T14">  1</text:span><text:span text:style-name="T12">月－</text:span><text:span text:style-name="T14">2003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3<text:span text:style-name="T16">年</text:span><text:span text:style-name="T14">10</text:span><text:span text:style-name="T12">月－</text:span><text:span text:style-name="T14">2004</text:span><text:span text:style-name="T12">年</text:span><text:span text:style-name="T14"> 9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義<text:span text:style-name="T11">  </text:span><text:span text:style-name="T12">大</text:span><text:span text:style-name="T14">  </text:span><text:span text:style-name="T12">利</text:span></text:p>
          </table:table-cell>
          <table:table-cell table:style-name="ce24" office:value-type="string">
            <text:p>2003<text:span text:style-name="T16">年</text:span><text:span text:style-name="T14">  1</text:span><text:span text:style-name="T12">月－</text:span><text:span text:style-name="T14">2003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3<text:span text:style-name="T16">年</text:span><text:span text:style-name="T14"> 9</text:span><text:span text:style-name="T12">月－</text:span><text:span text:style-name="T14">2004</text:span><text:span text:style-name="T12">年</text:span><text:span text:style-name="T14">  6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西<text:span text:style-name="T11">  </text:span><text:span text:style-name="T12">班</text:span><text:span text:style-name="T14">  </text:span><text:span text:style-name="T12">牙</text:span></text:p>
          </table:table-cell>
          <table:table-cell table:style-name="ce24" office:value-type="string">
            <text:p>2003<text:span text:style-name="T16">年</text:span><text:span text:style-name="T14">  1</text:span><text:span text:style-name="T12">月－</text:span><text:span text:style-name="T14">2003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3<text:span text:style-name="T16">年</text:span><text:span text:style-name="T14"> 9</text:span><text:span text:style-name="T12">月－</text:span><text:span text:style-name="T14">2004</text:span><text:span text:style-name="T12">年</text:span><text:span text:style-name="T14">  8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比<text:span text:style-name="T11">  </text:span><text:span text:style-name="T12">利</text:span><text:span text:style-name="T14">  </text:span><text:span text:style-name="T12">時</text:span></text:p>
          </table:table-cell>
          <table:table-cell table:style-name="ce24" office:value-type="string">
            <text:p>2003<text:span text:style-name="T16">年</text:span><text:span text:style-name="T14">  1</text:span><text:span text:style-name="T12">月－</text:span><text:span text:style-name="T14">2003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3<text:span text:style-name="T16">年</text:span><text:span text:style-name="T14"> 9</text:span><text:span text:style-name="T12">月－</text:span><text:span text:style-name="T14">2004</text:span><text:span text:style-name="T12">年</text:span><text:span text:style-name="T14">  6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荷<text:span text:style-name="T11">        </text:span><text:span text:style-name="T13">蘭</text:span></text:p>
          </table:table-cell>
          <table:table-cell table:style-name="ce24" office:value-type="string">
            <text:p>2003<text:span text:style-name="T16">年</text:span><text:span text:style-name="T14">  1</text:span><text:span text:style-name="T12">月－</text:span><text:span text:style-name="T14">2003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3<text:span text:style-name="T16">年</text:span><text:span text:style-name="T14"> 9</text:span><text:span text:style-name="T12">月－</text:span><text:span text:style-name="T14">2004</text:span><text:span text:style-name="T12">年</text:span><text:span text:style-name="T14">  6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奧<text:span text:style-name="T11">  </text:span><text:span text:style-name="T13">利</text:span><text:span text:style-name="T14">  </text:span><text:span text:style-name="T13">地</text:span></text:p>
          </table:table-cell>
          <table:table-cell table:style-name="ce24" office:value-type="string">
            <text:p>2003<text:span text:style-name="T16">年</text:span><text:span text:style-name="T14">  1</text:span><text:span text:style-name="T12">月－</text:span><text:span text:style-name="T14">2003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3<text:span text:style-name="T16">年</text:span><text:span text:style-name="T14"> 9</text:span><text:span text:style-name="T12">月－</text:span><text:span text:style-name="T14">2004</text:span><text:span text:style-name="T12">年</text:span><text:span text:style-name="T14">  6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瑞<text:span text:style-name="T11">        </text:span><text:span text:style-name="T13">士</text:span></text:p>
          </table:table-cell>
          <table:table-cell table:style-name="ce24" office:value-type="string">
            <text:p>2003<text:span text:style-name="T16">年</text:span><text:span text:style-name="T14">  1</text:span><text:span text:style-name="T12">月－</text:span><text:span text:style-name="T14">2003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3<text:span text:style-name="T16">年</text:span><text:span text:style-name="T14"> 8</text:span><text:span text:style-name="T12">月－</text:span><text:span text:style-name="T14">2004</text:span><text:span text:style-name="T12">年</text:span><text:span text:style-name="T14">  6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12"/>
          <table:table-cell table:style-name="ce22"/>
          <table:table-cell table:style-name="ce32"/>
          <table:table-cell table:number-columns-repeated="1021"/>
        </table:table-row>
        <table:table-row table:style-name="ro4">
          <table:table-cell table:style-name="ce7" office:value-type="string">
            <text:p>大<text:span text:style-name="T8"> </text:span><text:span text:style-name="T9">洋</text:span><text:span text:style-name="T15"> </text:span><text:span text:style-name="T9">洲</text:span></text:p>
          </table:table-cell>
          <table:table-cell table:style-name="ce22"/>
          <table:table-cell table:style-name="ce32"/>
          <table:table-cell table:number-columns-repeated="1021"/>
        </table:table-row>
        <table:table-row table:style-name="ro4">
          <table:table-cell table:style-name="ce13" office:value-type="string">
            <text:p>澳大利亞</text:p>
          </table:table-cell>
          <table:table-cell table:style-name="ce24" office:value-type="string">
            <text:p>2003<text:span text:style-name="T16">年</text:span><text:span text:style-name="T14">  1</text:span><text:span text:style-name="T12">月－</text:span><text:span text:style-name="T14">2003</text:span><text:span text:style-name="T12">年</text:span><text:span text:style-name="T14">12</text:span><text:span text:style-name="T12">月</text:span></text:p>
          </table:table-cell>
          <table:table-cell table:style-name="ce31" office:value-type="string">
            <text:p>2004<text:span text:style-name="T16">年</text:span><text:span text:style-name="T14"> 1</text:span><text:span text:style-name="T12">月－</text:span><text:span text:style-name="T14">2004</text:span><text:span text:style-name="T12">年</text:span><text:span text:style-name="T14"> 12</text:span><text:span text:style-name="T12">月</text:span>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紐<text:span text:style-name="T11">  </text:span><text:span text:style-name="T12">西</text:span><text:span text:style-name="T14">  </text:span><text:span text:style-name="T12">蘭</text:span></text:p>
          </table:table-cell>
          <table:table-cell table:style-name="ce24" office:value-type="string">
            <text:p>2003<text:span text:style-name="T16">年</text:span><text:span text:style-name="T14">  7</text:span><text:span text:style-name="T12">月－</text:span><text:span text:style-name="T14">2004</text:span><text:span text:style-name="T12">年</text:span><text:span text:style-name="T14">  6</text:span><text:span text:style-name="T12">月</text:span></text:p>
          </table:table-cell>
          <table:table-cell table:style-name="ce31" office:value-type="string">
            <text:p>2004<text:span text:style-name="T16">年</text:span><text:span text:style-name="T14"> 1</text:span><text:span text:style-name="T12">月－</text:span><text:span text:style-name="T14">2004</text:span><text:span text:style-name="T12">年</text:span><text:span text:style-name="T14"> 12</text:span><text:span text:style-name="T12">月</text:span>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25"/>
          <table:table-cell table:style-name="ce33"/>
          <table:table-cell table:number-columns-repeated="1021"/>
        </table:table-row>
        <table:table-row table:style-name="ro5">
          <table:table-cell table:style-name="ce14" office:value-type="string">
            <text:p>資料來源：<text:span text:style-name="T16">2006年經濟合作開發組織(OECD)「各國教育概觀」。</text:span></text:p>
          </table:table-cell>
          <table:table-cell table:style-name="ce6"/>
          <table:table-cell table:style-name="ce34"/>
          <table:table-cell table:number-columns-repeated="1021"/>
        </table:table-row>
        <table:table-row table:style-name="ro4">
          <table:table-cell table:style-name="ce15" office:value-type="string">
            <text:p><text:s text:c="19"/>(Education at a Glance, OECD Indicators 2006, Tab. X1.2a,b)</text:p>
          </table:table-cell>
          <table:table-cell table:style-name="ce6" table:number-columns-repeated="2"/>
          <table:table-cell table:number-columns-repeated="1021"/>
        </table:table-row>
        <table:table-row table:style-name="ro6">
          <table:table-cell table:style-name="ce16"/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/>
          <table:table-cell table:style-name="ce26" table:number-columns-repeated="2"/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6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11:37</meta:creation-date>
    <dc:creator>moejsmpc</dc:creator>
    <dc:date>2007-10-24T15:11:37</dc:date>
    <meta:document-statistic meta:table-count="6" meta:cell-count="80" meta:object-count="1"/>
    <meta:generator>LibreOffice/5.1.2.2$Windows_x86 LibreOffice_project/d3bf12ecb743fc0d20e0be0c58ca359301eb705f</meta:generator>
  </office:meta>
</office:document-meta>
</file>