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46" style:family="table-cell" style:parent-style-name="Default" style:data-style-name="N159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font-name="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9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style:font-name="新細明體" style:font-name-asian="新細明體" fo:font-weight="normal" style:font-weight-asian="normal" style:font-weight-complex="normal"/>
    </style:style>
    <style:style style:name="T10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1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1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2" table:default-cell-style-name="Default"/>
        <table:table-row table:style-name="ro1">
          <table:table-cell table:style-name="ce1" office:value-type="string" table:number-columns-spanned="11" table:number-rows-spanned="1">
            <text:p>表<text:span text:style-name="T1">3-9</text:span><text:span text:style-name="T2">   主要國家來華正式修讀高等教育學位之國際學生就讀學科之結構</text:span></text:p>
          </table:table-cell>
          <table:covered-table-cell table:number-columns-repeated="10" table:style-name="ce13"/>
          <table:table-cell table:style-name="ce4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<text:s text:c="27"/>Table 3-9 <text:s/>Foreign Students <text:s/>in Tertiary Education by Field of Study</text:p>
          </table:table-cell>
          <table:covered-table-cell table:number-columns-repeated="11" table:style-name="ce4"/>
          <table:table-cell table:style-name="ce45" table:number-columns-repeated="1012"/>
        </table:table-row>
        <table:table-row table:style-name="ro2">
          <table:table-cell table:style-name="ce3" office:value-type="string" table:number-columns-spanned="11" table:number-rows-spanned="1">
            <text:p>2006<text:span text:style-name="T3">年</text:span></text:p>
          </table:table-cell>
          <table:covered-table-cell table:number-columns-repeated="10" table:style-name="ce14"/>
          <table:table-cell table:style-name="ce4"/>
          <table:table-cell table:style-name="ce45" table:number-columns-repeated="1012"/>
        </table:table-row>
        <table:table-row table:style-name="ro1">
          <table:table-cell table:style-name="ce4" table:number-columns-repeated="12"/>
          <table:table-cell table:style-name="ce45" table:number-columns-repeated="1012"/>
        </table:table-row>
        <table:table-row table:style-name="ro1">
          <table:table-cell table:style-name="ce5" table:number-columns-repeated="3"/>
          <table:table-cell table:style-name="ce5" office:value-type="string">
            <text:p><text:s text:c="3"/></text:p>
          </table:table-cell>
          <table:table-cell table:style-name="ce5"/>
          <table:table-cell table:style-name="ce30"/>
          <table:table-cell table:style-name="ce5" table:number-columns-repeated="2"/>
          <table:table-cell table:style-name="ce36"/>
          <table:table-cell table:style-name="ce5" office:value-type="string">
            <text:p><text:s text:c="3"/></text:p>
          </table:table-cell>
          <table:table-cell table:style-name="ce37" office:value-type="string">
            <text:p>單位<text:span text:style-name="T14">: %</text:span></text:p>
          </table:table-cell>
          <table:table-cell table:number-columns-repeated="1013"/>
        </table:table-row>
        <table:table-row table:style-name="ro3">
          <table:table-cell table:style-name="ce6" table:number-columns-spanned="1" table:number-rows-spanned="3"/>
          <table:table-cell table:style-name="ce15" office:value-type="string" table:number-columns-spanned="1" table:number-rows-spanned="3">
            <text:p>總計</text:p>
          </table:table-cell>
          <table:table-cell table:style-name="ce20" office:value-type="string" table:number-columns-spanned="1" table:number-rows-spanned="3">
            <text:p>  <text:span text:style-name="T4">教育</text:span></text:p>
          </table:table-cell>
          <table:table-cell table:style-name="ce23" office:value-type="string" table:number-columns-spanned="1" table:number-rows-spanned="3">
            <text:p>  <text:span text:style-name="T4">人文</text:span></text:p>
            <text:p><text:span text:style-name="T13">  </text:span><text:span text:style-name="T6">藝術</text:span></text:p>
          </table:table-cell>
          <table:table-cell table:style-name="ce27" office:value-type="string" table:number-columns-spanned="1" table:number-rows-spanned="3">
            <text:p>社會科學</text:p>
            <text:p>商業</text:p>
            <text:p>法律<text:span text:style-name="T13">  </text:span></text:p>
          </table:table-cell>
          <table:table-cell table:style-name="ce31" office:value-type="string" table:number-columns-spanned="1" table:number-rows-spanned="3">
            <text:p>科學</text:p>
          </table:table-cell>
          <table:table-cell table:style-name="ce27" office:value-type="string" table:number-columns-spanned="1" table:number-rows-spanned="3">
            <text:p>工程</text:p>
            <text:p>製造</text:p>
            <text:p>營造</text:p>
          </table:table-cell>
          <table:table-cell table:style-name="ce31" office:value-type="string" table:number-columns-spanned="1" table:number-rows-spanned="3">
            <text:p>農學</text:p>
          </table:table-cell>
          <table:table-cell table:style-name="ce27" office:value-type="string" table:number-columns-spanned="1" table:number-rows-spanned="3">
            <text:p>醫藥</text:p>
            <text:p>衛生</text:p>
            <text:p>社福</text:p>
          </table:table-cell>
          <table:table-cell table:style-name="ce31" office:value-type="string" table:number-columns-spanned="1" table:number-rows-spanned="3">
            <text:p>服務</text:p>
          </table:table-cell>
          <table:table-cell table:style-name="ce38" office:value-type="string" table:number-columns-spanned="1" table:number-rows-spanned="3">
            <text:p>其他</text:p>
          </table:table-cell>
          <table:table-cell table:number-columns-repeated="1013"/>
        </table:table-row>
        <table:table-row table:style-name="ro3">
          <table:covered-table-cell table:style-name="ce7"/>
          <table:covered-table-cell table:style-name="ce16"/>
          <table:covered-table-cell table:style-name="ce21"/>
          <table:covered-table-cell table:style-name="ce24"/>
          <table:covered-table-cell table:number-columns-repeated="2" table:style-name="ce28"/>
          <table:covered-table-cell table:style-name="ce33"/>
          <table:covered-table-cell table:number-columns-repeated="3" table:style-name="ce28"/>
          <table:covered-table-cell table:style-name="ce39"/>
          <table:table-cell table:number-columns-repeated="1013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covered-table-cell table:style-name="ce25"/>
          <table:covered-table-cell table:number-columns-repeated="2" table:style-name="ce29"/>
          <table:covered-table-cell table:style-name="ce34"/>
          <table:covered-table-cell table:number-columns-repeated="3" table:style-name="ce29"/>
          <table:covered-table-cell table:style-name="ce40"/>
          <table:table-cell table:number-columns-repeated="1013"/>
        </table:table-row>
        <table:table-row table:style-name="ro4">
          <table:table-cell table:style-name="ce9" office:value-type="string">
            <text:p>   <text:span text:style-name="T4">日</text:span><text:span text:style-name="T5">        </text:span><text:span text:style-name="T6">本</text:span></text:p>
          </table:table-cell>
          <table:table-cell table:style-name="ce18" table:formula="oooc:=SUM([.C9:.J9])" office:value-type="float" office:value="100">
            <text:p><text:s/>100.0 </text:p>
          </table:table-cell>
          <table:table-cell table:style-name="ce18" office:value-type="float" office:value="8.13648293963255">
            <text:p><text:s/>8.1 </text:p>
          </table:table-cell>
          <table:table-cell table:style-name="ce18" office:value-type="float" office:value="38.3202099737533">
            <text:p><text:s/>38.3 </text:p>
          </table:table-cell>
          <table:table-cell table:style-name="ce18" office:value-type="float" office:value="36.745406824147">
            <text:p><text:s/>36.7 </text:p>
          </table:table-cell>
          <table:table-cell table:style-name="ce18" office:value-type="float" office:value="2.36220472440945">
            <text:p><text:s/>2.4 </text:p>
          </table:table-cell>
          <table:table-cell table:style-name="ce18" office:value-type="float" office:value="5.249343832021">
            <text:p><text:s/>5.2 </text:p>
          </table:table-cell>
          <table:table-cell table:style-name="ce18" office:value-type="float" office:value="1.0498687664042">
            <text:p><text:s/>1.0 </text:p>
          </table:table-cell>
          <table:table-cell table:style-name="ce18" office:value-type="float" office:value="3.41207349081365">
            <text:p><text:s/>3.4 </text:p>
          </table:table-cell>
          <table:table-cell table:style-name="ce18" office:value-type="float" office:value="4.7244094488189">
            <text:p><text:s/>4.7 </text:p>
          </table:table-cell>
          <table:table-cell table:style-name="ce41" office:value-type="string">
            <text:p>…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9" office:value-type="string">
            <text:p>   <text:span text:style-name="T4">南</text:span><text:span text:style-name="T5">        </text:span><text:span text:style-name="T6">韓</text:span></text:p>
          </table:table-cell>
          <table:table-cell table:style-name="ce18" table:formula="oooc:=SUM([.C10:.J10])" office:value-type="float" office:value="100">
            <text:p><text:s/>100.0 </text:p>
          </table:table-cell>
          <table:table-cell table:style-name="ce18" office:value-type="float" office:value="6.54761904761905">
            <text:p><text:s/>6.5 </text:p>
          </table:table-cell>
          <table:table-cell table:style-name="ce18" office:value-type="float" office:value="41.9642857142857">
            <text:p><text:s/>42.0 </text:p>
          </table:table-cell>
          <table:table-cell table:style-name="ce18" office:value-type="float" office:value="36.9047619047619">
            <text:p><text:s/>36.9 </text:p>
          </table:table-cell>
          <table:table-cell table:style-name="ce18" office:value-type="float" office:value="0.595238095238095">
            <text:p><text:s/>0.6 </text:p>
          </table:table-cell>
          <table:table-cell table:style-name="ce18" office:value-type="float" office:value="2.67857142857143">
            <text:p><text:s/>2.7 </text:p>
          </table:table-cell>
          <table:table-cell table:style-name="ce18" office:value-type="float" office:value="0.297619047619048">
            <text:p><text:s/>0.3 </text:p>
          </table:table-cell>
          <table:table-cell table:style-name="ce18" office:value-type="float" office:value="3.57142857142857">
            <text:p><text:s/>3.6 </text:p>
          </table:table-cell>
          <table:table-cell table:style-name="ce18" office:value-type="float" office:value="7.44047619047619">
            <text:p><text:s/>7.4 </text:p>
          </table:table-cell>
          <table:table-cell table:style-name="ce41" office:value-type="string">
            <text:p>…</text:p>
          </table:table-cell>
          <table:table-cell table:style-name="ce43"/>
          <table:table-cell table:style-name="ce46"/>
          <table:table-cell table:number-columns-repeated="1011"/>
        </table:table-row>
        <table:table-row table:style-name="ro4">
          <table:table-cell table:style-name="ce9" office:value-type="string">
            <text:p>   <text:span text:style-name="T4">泰</text:span><text:span text:style-name="T5">        </text:span><text:span text:style-name="T6">國</text:span></text:p>
          </table:table-cell>
          <table:table-cell table:style-name="ce18" table:formula="oooc:=SUM([.C11:.J11])" office:value-type="float" office:value="100">
            <text:p><text:s/>100.0 </text:p>
          </table:table-cell>
          <table:table-cell table:style-name="ce18" office:value-type="float" office:value="11.4503816793893">
            <text:p><text:s/>11.5 </text:p>
          </table:table-cell>
          <table:table-cell table:style-name="ce18" office:value-type="float" office:value="16.030534351145">
            <text:p><text:s/>16.0 </text:p>
          </table:table-cell>
          <table:table-cell table:style-name="ce18" office:value-type="float" office:value="44.2748091603053">
            <text:p><text:s/>44.3 </text:p>
          </table:table-cell>
          <table:table-cell table:style-name="ce18" office:value-type="float" office:value="2.29007633587786">
            <text:p><text:s/>2.3 </text:p>
          </table:table-cell>
          <table:table-cell table:style-name="ce18" office:value-type="float" office:value="8.3969465648855">
            <text:p><text:s/>8.4 </text:p>
          </table:table-cell>
          <table:table-cell table:style-name="ce18" office:value-type="float" office:value="12.9770992366412">
            <text:p><text:s/>13.0 </text:p>
          </table:table-cell>
          <table:table-cell table:style-name="ce18" office:value-type="float" office:value="3.05343511450382">
            <text:p><text:s/>3.1 </text:p>
          </table:table-cell>
          <table:table-cell table:style-name="ce18" office:value-type="float" office:value="1.52671755725191">
            <text:p><text:s/>1.5 </text:p>
          </table:table-cell>
          <table:table-cell table:style-name="ce41" office:value-type="string">
            <text:p>…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9" office:value-type="string">
            <text:p>   <text:span text:style-name="T4">菲</text:span><text:span text:style-name="T5">  </text:span><text:span text:style-name="T6">律</text:span><text:span text:style-name="T5">  </text:span><text:span text:style-name="T6">賓</text:span></text:p>
          </table:table-cell>
          <table:table-cell table:style-name="ce18" table:formula="oooc:=SUM([.C12:.J12])" office:value-type="float" office:value="100">
            <text:p><text:s/>100.0 </text:p>
          </table:table-cell>
          <table:table-cell table:style-name="ce18" office:value-type="float" office:value="3.94736842105263">
            <text:p><text:s/>3.9 </text:p>
          </table:table-cell>
          <table:table-cell table:style-name="ce18" office:value-type="float" office:value="2.63157894736842">
            <text:p><text:s/>2.6 </text:p>
          </table:table-cell>
          <table:table-cell table:style-name="ce18" office:value-type="float" office:value="60.5263157894737">
            <text:p><text:s/>60.5 </text:p>
          </table:table-cell>
          <table:table-cell table:style-name="ce18" office:value-type="float" office:value="3.94736842105263">
            <text:p><text:s/>3.9 </text:p>
          </table:table-cell>
          <table:table-cell table:style-name="ce18" office:value-type="float" office:value="13.1578947368421">
            <text:p><text:s/>13.2 </text:p>
          </table:table-cell>
          <table:table-cell table:style-name="ce18" office:value-type="float" office:value="7.89473684210526">
            <text:p><text:s/>7.9 </text:p>
          </table:table-cell>
          <table:table-cell table:style-name="ce18" office:value-type="float" office:value="1.31578947368421">
            <text:p><text:s/>1.3 </text:p>
          </table:table-cell>
          <table:table-cell table:style-name="ce18" office:value-type="float" office:value="6.57894736842105">
            <text:p><text:s/>6.6 </text:p>
          </table:table-cell>
          <table:table-cell table:style-name="ce41" office:value-type="string">
            <text:p>…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9" office:value-type="string">
            <text:p>   <text:span text:style-name="T4">馬來西亞</text:span></text:p>
          </table:table-cell>
          <table:table-cell table:style-name="ce18" table:formula="oooc:=SUM([.C13:.J13])" office:value-type="float" office:value="100">
            <text:p><text:s/>100.0 </text:p>
          </table:table-cell>
          <table:table-cell table:style-name="ce18" office:value-type="float" office:value="1.48698884758364">
            <text:p><text:s/>1.5 </text:p>
          </table:table-cell>
          <table:table-cell table:style-name="ce18" office:value-type="float" office:value="27.6951672862454">
            <text:p><text:s/>27.7 </text:p>
          </table:table-cell>
          <table:table-cell table:style-name="ce18" office:value-type="float" office:value="45.1672862453532">
            <text:p><text:s/>45.2 </text:p>
          </table:table-cell>
          <table:table-cell table:style-name="ce18" office:value-type="float" office:value="3.3457249070632">
            <text:p><text:s/>3.3 </text:p>
          </table:table-cell>
          <table:table-cell table:style-name="ce18" office:value-type="float" office:value="15.7992565055762">
            <text:p><text:s/>15.8 </text:p>
          </table:table-cell>
          <table:table-cell table:style-name="ce18" office:value-type="float" office:value="1.11524163568773">
            <text:p><text:s/>1.1 </text:p>
          </table:table-cell>
          <table:table-cell table:style-name="ce18" office:value-type="float" office:value="3.15985130111524">
            <text:p><text:s/>3.2 </text:p>
          </table:table-cell>
          <table:table-cell table:style-name="ce18" office:value-type="float" office:value="2.23048327137546">
            <text:p><text:s/>2.2 </text:p>
          </table:table-cell>
          <table:table-cell table:style-name="ce41" office:value-type="string">
            <text:p>…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9" office:value-type="string">
            <text:p>   <text:span text:style-name="T4">印</text:span><text:span text:style-name="T5">        </text:span><text:span text:style-name="T6">度</text:span></text:p>
          </table:table-cell>
          <table:table-cell table:style-name="ce18" table:formula="oooc:=SUM([.C14:.J14])" office:value-type="float" office:value="100">
            <text:p><text:s/>100.0 </text:p>
          </table:table-cell>
          <table:table-cell table:style-name="ce18" office:value-type="float" office:value="0.617283950617284">
            <text:p><text:s/>0.6 </text:p>
          </table:table-cell>
          <table:table-cell table:style-name="ce18" office:value-type="float" office:value="2.46913580246914">
            <text:p><text:s/>2.5 </text:p>
          </table:table-cell>
          <table:table-cell table:style-name="ce18" office:value-type="float" office:value="24.6913580246914">
            <text:p><text:s/>24.7 </text:p>
          </table:table-cell>
          <table:table-cell table:style-name="ce18" office:value-type="float" office:value="37.6543209876543">
            <text:p><text:s/>37.7 </text:p>
          </table:table-cell>
          <table:table-cell table:style-name="ce18" office:value-type="float" office:value="26.5432098765432">
            <text:p><text:s/>26.5 </text:p>
          </table:table-cell>
          <table:table-cell table:style-name="ce18" office:value-type="float" office:value="4.93827160493827">
            <text:p><text:s/>4.9 </text:p>
          </table:table-cell>
          <table:table-cell table:style-name="ce18" office:value-type="float" office:value="2.46913580246914">
            <text:p><text:s/>2.5 </text:p>
          </table:table-cell>
          <table:table-cell table:style-name="ce18" office:value-type="float" office:value="0.617283950617284">
            <text:p><text:s/>0.6 </text:p>
          </table:table-cell>
          <table:table-cell table:style-name="ce41" office:value-type="string">
            <text:p>…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9" office:value-type="string">
            <text:p>   <text:span text:style-name="T4">印</text:span><text:span text:style-name="T5">        </text:span><text:span text:style-name="T6">尼</text:span></text:p>
          </table:table-cell>
          <table:table-cell table:style-name="ce18" table:formula="oooc:=SUM([.C15:.J15])" office:value-type="float" office:value="100">
            <text:p><text:s/>100.0 </text:p>
          </table:table-cell>
          <table:table-cell table:style-name="ce18" office:value-type="float" office:value="1.81159420289855">
            <text:p><text:s/>1.8 </text:p>
          </table:table-cell>
          <table:table-cell table:style-name="ce18" office:value-type="float" office:value="10.8695652173913">
            <text:p><text:s/>10.9 </text:p>
          </table:table-cell>
          <table:table-cell table:style-name="ce18" office:value-type="float" office:value="33.695652173913">
            <text:p><text:s/>33.7 </text:p>
          </table:table-cell>
          <table:table-cell table:style-name="ce18" office:value-type="float" office:value="2.53623188405797">
            <text:p><text:s/>2.5 </text:p>
          </table:table-cell>
          <table:table-cell table:style-name="ce18" office:value-type="float" office:value="38.768115942029">
            <text:p><text:s/>38.8 </text:p>
          </table:table-cell>
          <table:table-cell table:number-columns-repeated="2" table:style-name="ce18" office:value-type="float" office:value="0.36231884057971">
            <text:p><text:s/>0.4 </text:p>
          </table:table-cell>
          <table:table-cell table:style-name="ce18" office:value-type="float" office:value="11.5942028985507">
            <text:p><text:s/>11.6 </text:p>
          </table:table-cell>
          <table:table-cell table:style-name="ce41" office:value-type="string">
            <text:p>…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9" office:value-type="string">
            <text:p>   <text:span text:style-name="T4">越</text:span><text:span text:style-name="T5">        </text:span><text:span text:style-name="T6">南</text:span></text:p>
          </table:table-cell>
          <table:table-cell table:style-name="ce18" table:formula="oooc:=SUM([.C16:.J16])" office:value-type="float" office:value="100">
            <text:p><text:s/>100.0 </text:p>
          </table:table-cell>
          <table:table-cell table:style-name="ce18" office:value-type="float" office:value="1.61290322580645">
            <text:p><text:s/>1.6 </text:p>
          </table:table-cell>
          <table:table-cell table:style-name="ce18" office:value-type="float" office:value="7.14285714285714">
            <text:p><text:s/>7.1 </text:p>
          </table:table-cell>
          <table:table-cell table:style-name="ce18" office:value-type="float" office:value="54.147465437788">
            <text:p><text:s/>54.1 </text:p>
          </table:table-cell>
          <table:table-cell table:style-name="ce18" office:value-type="float" office:value="2.07373271889401">
            <text:p><text:s/>2.1 </text:p>
          </table:table-cell>
          <table:table-cell table:style-name="ce18" office:value-type="float" office:value="30.184331797235">
            <text:p><text:s/>30.2 </text:p>
          </table:table-cell>
          <table:table-cell table:style-name="ce18" office:value-type="float" office:value="2.76497695852535">
            <text:p><text:s/>2.8 </text:p>
          </table:table-cell>
          <table:table-cell table:style-name="ce18" office:value-type="float" office:value="1.15207373271889">
            <text:p><text:s/>1.2 </text:p>
          </table:table-cell>
          <table:table-cell table:style-name="ce18" office:value-type="float" office:value="0.921658986175115">
            <text:p><text:s/>0.9 </text:p>
          </table:table-cell>
          <table:table-cell table:style-name="ce41" office:value-type="string">
            <text:p>…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9" office:value-type="string">
            <text:p>   <text:span text:style-name="T4">以</text:span><text:span text:style-name="T5">  </text:span><text:span text:style-name="T6">色</text:span><text:span text:style-name="T5">  </text:span><text:span text:style-name="T6">列</text:span></text:p>
          </table:table-cell>
          <table:table-cell table:style-name="ce18" table:formula="oooc:=SUM([.C17:.J17])" office:value-type="float" office:value="100">
            <text:p><text:s/>100.0 </text:p>
          </table:table-cell>
          <table:table-cell table:style-name="ce18" office:value-type="float" office:value="0">
            <text:p><text:s/>- </text:p>
          </table:table-cell>
          <table:table-cell table:number-columns-repeated="2" table:style-name="ce18" office:value-type="float" office:value="37.5">
            <text:p><text:s/>37.5 </text:p>
          </table:table-cell>
          <table:table-cell table:number-columns-repeated="4" table:style-name="ce18" office:value-type="float" office:value="0">
            <text:p><text:s/>- </text:p>
          </table:table-cell>
          <table:table-cell table:style-name="ce18" office:value-type="float" office:value="25">
            <text:p><text:s/>25.0 </text:p>
          </table:table-cell>
          <table:table-cell table:style-name="ce41" office:value-type="string">
            <text:p>…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9" office:value-type="string">
            <text:p>   <text:span text:style-name="T4">美</text:span><text:span text:style-name="T5">        </text:span><text:span text:style-name="T6">國</text:span></text:p>
          </table:table-cell>
          <table:table-cell table:style-name="ce18" table:formula="oooc:=SUM([.C18:.J18])" office:value-type="float" office:value="100">
            <text:p><text:s/>100.0 </text:p>
          </table:table-cell>
          <table:table-cell table:style-name="ce18" office:value-type="float" office:value="4.57142857142857">
            <text:p><text:s/>4.6 </text:p>
          </table:table-cell>
          <table:table-cell table:style-name="ce18" office:value-type="float" office:value="19.1428571428571">
            <text:p><text:s/>19.1 </text:p>
          </table:table-cell>
          <table:table-cell table:style-name="ce18" office:value-type="float" office:value="43.7142857142857">
            <text:p><text:s/>43.7 </text:p>
          </table:table-cell>
          <table:table-cell table:style-name="ce18" office:value-type="float" office:value="6.85714285714286">
            <text:p><text:s/>6.9 </text:p>
          </table:table-cell>
          <table:table-cell table:style-name="ce18" office:value-type="float" office:value="13.4285714285714">
            <text:p><text:s/>13.4 </text:p>
          </table:table-cell>
          <table:table-cell table:style-name="ce18" office:value-type="float" office:value="1.42857142857143">
            <text:p><text:s/>1.4 </text:p>
          </table:table-cell>
          <table:table-cell table:style-name="ce18" office:value-type="float" office:value="8.85714285714286">
            <text:p><text:s/>8.9 </text:p>
          </table:table-cell>
          <table:table-cell table:style-name="ce18" office:value-type="float" office:value="2">
            <text:p><text:s/>2.0 </text:p>
          </table:table-cell>
          <table:table-cell table:style-name="ce41" office:value-type="string">
            <text:p>…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9" office:value-type="string">
            <text:p>   <text:span text:style-name="T4">加</text:span><text:span text:style-name="T5">  </text:span><text:span text:style-name="T6">拿</text:span><text:span text:style-name="T5">  </text:span><text:span text:style-name="T6">大</text:span></text:p>
          </table:table-cell>
          <table:table-cell table:style-name="ce18" table:formula="oooc:=SUM([.C19:.J19])" office:value-type="float" office:value="100">
            <text:p><text:s/>100.0 </text:p>
          </table:table-cell>
          <table:table-cell table:style-name="ce18" office:value-type="float" office:value="2.12765957446808">
            <text:p><text:s/>2.1 </text:p>
          </table:table-cell>
          <table:table-cell table:style-name="ce18" office:value-type="float" office:value="19.1489361702128">
            <text:p><text:s/>19.1 </text:p>
          </table:table-cell>
          <table:table-cell table:style-name="ce18" office:value-type="float" office:value="62.7659574468085">
            <text:p><text:s/>62.8 </text:p>
          </table:table-cell>
          <table:table-cell table:style-name="ce18" office:value-type="float" office:value="2.12765957446808">
            <text:p><text:s/>2.1 </text:p>
          </table:table-cell>
          <table:table-cell table:number-columns-repeated="2" table:style-name="ce18" office:value-type="float" office:value="1.06382978723404">
            <text:p><text:s/>1.1 </text:p>
          </table:table-cell>
          <table:table-cell table:style-name="ce18" office:value-type="float" office:value="10.6382978723404">
            <text:p><text:s/>10.6 </text:p>
          </table:table-cell>
          <table:table-cell table:style-name="ce18" office:value-type="float" office:value="1.06382978723404">
            <text:p><text:s/>1.1 </text:p>
          </table:table-cell>
          <table:table-cell table:style-name="ce41" office:value-type="string">
            <text:p>…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9" office:value-type="string">
            <text:p>   <text:span text:style-name="T4">英</text:span><text:span text:style-name="T5">        </text:span><text:span text:style-name="T6">國</text:span></text:p>
          </table:table-cell>
          <table:table-cell table:style-name="ce18" table:formula="oooc:=SUM([.C20:.J20])" office:value-type="float" office:value="100">
            <text:p><text:s/>100.0 </text:p>
          </table:table-cell>
          <table:table-cell table:style-name="ce18" office:value-type="float" office:value="3.7037037037037">
            <text:p><text:s/>3.7 </text:p>
          </table:table-cell>
          <table:table-cell table:style-name="ce18" office:value-type="float" office:value="11.1111111111111">
            <text:p><text:s/>11.1 </text:p>
          </table:table-cell>
          <table:table-cell table:style-name="ce18" office:value-type="float" office:value="59.2592592592593">
            <text:p><text:s/>59.3 </text:p>
          </table:table-cell>
          <table:table-cell table:style-name="ce18" office:value-type="float" office:value="3.7037037037037">
            <text:p><text:s/>3.7 </text:p>
          </table:table-cell>
          <table:table-cell table:style-name="ce18" office:value-type="float" office:value="7.40740740740741">
            <text:p><text:s/>7.4 </text:p>
          </table:table-cell>
          <table:table-cell table:style-name="ce18" office:value-type="float" office:value="3.7037037037037">
            <text:p><text:s/>3.7 </text:p>
          </table:table-cell>
          <table:table-cell table:style-name="ce18" office:value-type="float" office:value="11.1111111111111">
            <text:p><text:s/>11.1 </text:p>
          </table:table-cell>
          <table:table-cell table:style-name="ce18" office:value-type="float" office:value="0">
            <text:p><text:s/>- </text:p>
          </table:table-cell>
          <table:table-cell table:style-name="ce41" office:value-type="string">
            <text:p>…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9" office:value-type="string">
            <text:p>   <text:span text:style-name="T4">法</text:span><text:span text:style-name="T5">        </text:span><text:span text:style-name="T6">國</text:span></text:p>
          </table:table-cell>
          <table:table-cell table:style-name="ce18" table:formula="oooc:=SUM([.C21:.J21])" office:value-type="float" office:value="100">
            <text:p><text:s/>100.0 </text:p>
          </table:table-cell>
          <table:table-cell table:style-name="ce18" office:value-type="float" office:value="3.33333333333333">
            <text:p><text:s/>3.3 </text:p>
          </table:table-cell>
          <table:table-cell table:style-name="ce18" office:value-type="float" office:value="30">
            <text:p><text:s/>30.0 </text:p>
          </table:table-cell>
          <table:table-cell table:style-name="ce18" office:value-type="float" office:value="43.3333333333333">
            <text:p><text:s/>43.3 </text:p>
          </table:table-cell>
          <table:table-cell table:style-name="ce18" office:value-type="float" office:value="13.3333333333333">
            <text:p><text:s/>13.3 </text:p>
          </table:table-cell>
          <table:table-cell table:number-columns-repeated="2" table:style-name="ce18" office:value-type="float" office:value="3.33333333333333">
            <text:p><text:s/>3.3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3.33333333333333">
            <text:p><text:s/>3.3 </text:p>
          </table:table-cell>
          <table:table-cell table:style-name="ce41" office:value-type="string">
            <text:p>…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9" office:value-type="string">
            <text:p>   <text:span text:style-name="T4">德</text:span><text:span text:style-name="T5">        </text:span><text:span text:style-name="T6">國</text:span></text:p>
          </table:table-cell>
          <table:table-cell table:style-name="ce18" table:formula="oooc:=SUM([.C22:.J22])" office:value-type="float" office:value="100">
            <text:p><text:s/>100.0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9.6296296296296">
            <text:p><text:s/>29.6 </text:p>
          </table:table-cell>
          <table:table-cell table:style-name="ce18" office:value-type="float" office:value="62.962962962963">
            <text:p><text:s/>63.0 </text:p>
          </table:table-cell>
          <table:table-cell table:number-columns-repeated="2" table:style-name="ce18" office:value-type="float" office:value="3.7037037037037">
            <text:p><text:s/>3.7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41" office:value-type="string">
            <text:p>…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9" office:value-type="string">
            <text:p>   <text:span text:style-name="T4">義</text:span><text:span text:style-name="T5">  </text:span><text:span text:style-name="T6">大</text:span><text:span text:style-name="T5">  </text:span><text:span text:style-name="T6">利</text:span></text:p>
          </table:table-cell>
          <table:table-cell table:style-name="ce18" table:formula="oooc:=SUM([.C23:.J23])" office:value-type="float" office:value="100">
            <text:p><text:s/>100.0 </text:p>
          </table:table-cell>
          <table:table-cell table:style-name="ce18" office:value-type="float" office:value="14.2857142857143">
            <text:p><text:s/>14.3 </text:p>
          </table:table-cell>
          <table:table-cell table:style-name="ce18" office:value-type="float" office:value="50">
            <text:p><text:s/>50.0 </text:p>
          </table:table-cell>
          <table:table-cell table:style-name="ce18" office:value-type="float" office:value="35.7142857142857">
            <text:p><text:s/>35.7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41" office:value-type="string">
            <text:p>…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9" office:value-type="string">
            <text:p>   <text:span text:style-name="T4">西</text:span><text:span text:style-name="T5">  </text:span><text:span text:style-name="T6">班</text:span><text:span text:style-name="T5">  </text:span><text:span text:style-name="T6">牙</text:span></text:p>
          </table:table-cell>
          <table:table-cell table:style-name="ce18" table:formula="oooc:=SUM([.C24:.J24])" office:value-type="float" office:value="100">
            <text:p><text:s/>100.0 </text:p>
          </table:table-cell>
          <table:table-cell table:style-name="ce18" office:value-type="float" office:value="20">
            <text:p><text:s/>20.0 </text:p>
          </table:table-cell>
          <table:table-cell table:style-name="ce18" office:value-type="float" office:value="0">
            <text:p><text:s/>- </text:p>
          </table:table-cell>
          <table:table-cell table:number-columns-repeated="2" table:style-name="ce18" office:value-type="float" office:value="20">
            <text:p><text:s/>20.0 </text:p>
          </table:table-cell>
          <table:table-cell table:style-name="ce18" office:value-type="float" office:value="40">
            <text:p><text:s/>40.0 </text:p>
          </table:table-cell>
          <table:table-cell table:number-columns-repeated="3" table:style-name="ce18" office:value-type="float" office:value="0">
            <text:p><text:s/>- </text:p>
          </table:table-cell>
          <table:table-cell table:style-name="ce41" office:value-type="string">
            <text:p>…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9" office:value-type="string">
            <text:p>   <text:span text:style-name="T4">荷</text:span><text:span text:style-name="T5">        </text:span><text:span text:style-name="T6">蘭</text:span></text:p>
          </table:table-cell>
          <table:table-cell table:style-name="ce18" table:formula="oooc:=SUM([.C25:.J25])" office:value-type="float" office:value="100">
            <text:p><text:s/>100.0 </text:p>
          </table:table-cell>
          <table:table-cell table:number-columns-repeated="2" table:style-name="ce18" office:value-type="float" office:value="0">
            <text:p><text:s/>- </text:p>
          </table:table-cell>
          <table:table-cell table:style-name="ce18" office:value-type="float" office:value="100">
            <text:p><text:s/>100.0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41" office:value-type="string">
            <text:p>…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9" office:value-type="string">
            <text:p>   <text:span text:style-name="T4">奧</text:span><text:span text:style-name="T5">  </text:span><text:span text:style-name="T6">地</text:span><text:span text:style-name="T5">  </text:span><text:span text:style-name="T6">利</text:span></text:p>
          </table:table-cell>
          <table:table-cell table:style-name="ce18" table:formula="oooc:=SUM([.C26:.J26])" office:value-type="float" office:value="100">
            <text:p><text:s/>100.0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5">
            <text:p><text:s/>25.0 </text:p>
          </table:table-cell>
          <table:table-cell table:style-name="ce18" office:value-type="float" office:value="75">
            <text:p><text:s/>75.0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41" office:value-type="string">
            <text:p>…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9" office:value-type="string">
            <text:p>   <text:span text:style-name="T4">瑞</text:span><text:span text:style-name="T5">        </text:span><text:span text:style-name="T6">士</text:span></text:p>
          </table:table-cell>
          <table:table-cell table:style-name="ce18" table:formula="oooc:=SUM([.C27:.J27])" office:value-type="float" office:value="100">
            <text:p><text:s/>100.0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33.3333333333333">
            <text:p><text:s/>33.3 </text:p>
          </table:table-cell>
          <table:table-cell table:style-name="ce18" office:value-type="float" office:value="66.6666666666667">
            <text:p><text:s/>66.7 </text:p>
          </table:table-cell>
          <table:table-cell table:number-columns-repeated="5" table:style-name="ce18" office:value-type="float" office:value="0">
            <text:p><text:s/>- </text:p>
          </table:table-cell>
          <table:table-cell table:style-name="ce41" office:value-type="string">
            <text:p>…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9" office:value-type="string">
            <text:p>   <text:span text:style-name="T4">澳大利亞</text:span></text:p>
          </table:table-cell>
          <table:table-cell table:style-name="ce18" table:formula="oooc:=SUM([.C28:.J28])" office:value-type="float" office:value="100">
            <text:p><text:s/>100.0 </text:p>
          </table:table-cell>
          <table:table-cell table:number-columns-repeated="2" table:style-name="ce18" office:value-type="float" office:value="4.34782608695652">
            <text:p><text:s/>4.3 </text:p>
          </table:table-cell>
          <table:table-cell table:style-name="ce18" office:value-type="float" office:value="60.8695652173913">
            <text:p><text:s/>60.9 </text:p>
          </table:table-cell>
          <table:table-cell table:style-name="ce18" office:value-type="float" office:value="4.34782608695652">
            <text:p><text:s/>4.3 </text:p>
          </table:table-cell>
          <table:table-cell table:style-name="ce18" office:value-type="float" office:value="13.0434782608696">
            <text:p><text:s/>13.0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8.69565217391304">
            <text:p><text:s/>8.7 </text:p>
          </table:table-cell>
          <table:table-cell table:style-name="ce18" office:value-type="float" office:value="4.34782608695652">
            <text:p><text:s/>4.3 </text:p>
          </table:table-cell>
          <table:table-cell table:style-name="ce41" office:value-type="string">
            <text:p>…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9" office:value-type="string">
            <text:p>   <text:span text:style-name="T4">紐</text:span><text:span text:style-name="T5">  </text:span><text:span text:style-name="T6">西</text:span><text:span text:style-name="T5">  </text:span><text:span text:style-name="T6">蘭</text:span></text:p>
          </table:table-cell>
          <table:table-cell table:style-name="ce18" table:formula="oooc:=SUM([.C29:.J29])" office:value-type="float" office:value="100">
            <text:p><text:s/>100.0 </text:p>
          </table:table-cell>
          <table:table-cell table:style-name="ce18" office:value-type="float" office:value="10">
            <text:p><text:s/>10.0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60">
            <text:p><text:s/>60.0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10">
            <text:p><text:s/>10.0 </text:p>
          </table:table-cell>
          <table:table-cell table:style-name="ce18" office:value-type="float" office:value="0">
            <text:p><text:s/>- </text:p>
          </table:table-cell>
          <table:table-cell table:style-name="ce18" office:value-type="float" office:value="20">
            <text:p><text:s/>20.0 </text:p>
          </table:table-cell>
          <table:table-cell table:style-name="ce18" office:value-type="float" office:value="0">
            <text:p><text:s/>- </text:p>
          </table:table-cell>
          <table:table-cell table:style-name="ce41" office:value-type="string">
            <text:p>…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19" table:number-columns-repeated="2"/>
          <table:table-cell table:style-name="ce26"/>
          <table:table-cell table:style-name="ce19"/>
          <table:table-cell table:style-name="ce32">
            <draw:custom-shape table:end-cell-address="Sheet1.F31" table:end-x="2.02mm" table:end-y="3.44mm" draw:z-index="1" draw:name="Text 2" draw:style-name="gr1" draw:text-style-name="P1" svg:width="2.01mm" svg:height="6.61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1.F31" table:end-x="2.02mm" table:end-y="3.44mm" draw:z-index="5" draw:name="Text 6" draw:style-name="gr1" draw:text-style-name="P1" svg:width="2.01mm" svg:height="6.61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1.F31" table:end-x="2.02mm" table:end-y="3.44mm" draw:z-index="9" draw:name="Text 10" draw:style-name="gr1" draw:text-style-name="P1" svg:width="2.01mm" svg:height="6.61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/>
          <table:table-cell table:style-name="ce19"/>
          <table:table-cell table:style-name="ce32"/>
          <table:table-cell table:style-name="ce35"/>
          <table:table-cell table:style-name="ce32">
            <draw:custom-shape table:end-cell-address="Sheet1.K31" table:end-x="9.49mm" table:end-y="3.44mm" draw:z-index="4" draw:name="Text 5" draw:style-name="gr1" draw:text-style-name="P1" svg:width="2.01mm" svg:height="6.61mm" svg:x="7.48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1.K31" table:end-x="9.49mm" table:end-y="3.44mm" draw:z-index="8" draw:name="Text 9" draw:style-name="gr1" draw:text-style-name="P1" svg:width="2.01mm" svg:height="6.61mm" svg:x="7.48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>
            <draw:custom-shape table:end-cell-address="Sheet1.L31" table:end-x="9.49mm" table:end-y="3.44mm" draw:z-index="0" draw:name="Text 1" draw:style-name="gr1" draw:text-style-name="P1" svg:width="2mm" svg:height="6.61mm" svg:x="7.4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6">
          <table:table-cell table:style-name="ce11" office:value-type="string">
            <text:p>說<text:span text:style-name="T7">        </text:span><text:span text:style-name="T8">明：</text:span><text:span text:style-name="T9">本表</text:span><text:span text:style-name="T10">9</text:span><text:span text:style-name="T11">大領域分類係按中華民國教育程度及學科標準分類</text:span><text:span text:style-name="T10">(</text:span><text:span text:style-name="T11">第</text:span><text:span text:style-name="T10">4</text:span><text:span text:style-name="T11">次修正</text:span><text:span text:style-name="T10">)</text:span><text:span text:style-name="T11">分類標準統計。</text:span>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資料來源：<text:span text:style-name="T12">教育部統計處。</text:span></text:p>
          </table:table-cell>
          <table:table-cell table:number-columns-repeated="1023"/>
        </table:table-row>
        <table:table-row table:style-name="ro3">
          <table:table-cell table:number-columns-repeated="5"/>
          <table:table-cell>
            <draw:custom-shape table:end-cell-address="Sheet1.F34" table:end-x="2.02mm" table:end-y="1.33mm" draw:z-index="3" draw:name="Text 4" draw:style-name="gr1" draw:text-style-name="P1" svg:width="2.01mm" svg:height="6.61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Sheet1.L34" table:end-x="9.49mm" table:end-y="1.33mm" draw:z-index="2" draw:name="Text 3" draw:style-name="gr1" draw:text-style-name="P1" svg:width="2mm" svg:height="6.61mm" svg:x="7.4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7">
          <table:table-cell table:number-columns-repeated="5"/>
          <table:table-cell>
            <draw:custom-shape table:end-cell-address="Sheet1.F35" table:end-x="2.02mm" table:end-y="0.8mm" draw:z-index="7" draw:name="Text 8" draw:style-name="gr1" draw:text-style-name="P1" svg:width="2.01mm" svg:height="6.61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1.F35" table:end-x="2.02mm" table:end-y="0.8mm" draw:z-index="11" draw:name="Text 12" draw:style-name="gr1" draw:text-style-name="P1" svg:width="2.01mm" svg:height="6.61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Sheet1.K35" table:end-x="9.49mm" table:end-y="0.8mm" draw:z-index="6" draw:name="Text 7" draw:style-name="gr1" draw:text-style-name="P1" svg:width="2.01mm" svg:height="6.61mm" svg:x="7.48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1.K35" table:end-x="9.49mm" table:end-y="0.8mm" draw:z-index="10" draw:name="Text 11" draw:style-name="gr1" draw:text-style-name="P1" svg:width="2.01mm" svg:height="6.61mm" svg:x="7.48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" table:style-name="ta4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5" table:style-name="ta5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6" table:style-name="ta6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min-decimal-places="1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min-decimal-places="2" number:min-integer-digits="1"/>
    </number:number-style>
    <number:number-style style:name="N158">
      <style:text-properties fo:color="#ff0000"/>
      <number:number number:decimal-places="2" min-decimal-places="2" number:min-integer-digits="1"/>
      <style:map style:condition="value()&gt;=0" style:apply-style-name="N158P0"/>
    </number:number-style>
    <number:number-style style:name="N159">
      <number:number number:decimal-places="1" min-decimal-places="1" number:min-integer-digits="1" number:grouping="true"/>
    </number:number-style>
    <number:number-style style:name="N160">
      <number:number number:decimal-places="0" min-decimal-places="0" number:min-integer-digits="1" number:grouping="true"/>
      <number:text> </number:text>
    </number:number-style>
    <number:number-style style:name="N161P0" style:volatile="true">
      <number:number number:decimal-places="2" 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12T14:21:55</meta:creation-date>
    <dc:creator>moejsmpc</dc:creator>
    <dc:date>2007-10-19T10:51:12</dc:date>
    <meta:print-date>2007-10-19T10:51:10</meta:print-date>
    <meta:document-statistic meta:table-count="6" meta:cell-count="249" meta:object-count="12"/>
    <meta:generator>LibreOffice/5.1.2.2$Windows_x86 LibreOffice_project/d3bf12ecb743fc0d20e0be0c58ca359301eb705f</meta:generator>
  </office:meta>
</office:document-meta>
</file>