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071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7-6-1">
      <style:table-properties table:display="true" style:writing-mode="lr-tb"/>
    </style:style>
    <style:style style:name="ta2" style:family="table" style:master-page-name="PageStyle_5f_B7-6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rotation-align="none"/>
    </style:style>
    <style:style style:name="ce1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ackground-color="transparent" style:rotation-align="none"/>
    </style:style>
    <style:style style:name="ce3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_20_4">
      <style:table-cell-properties fo:background-color="#ffffff" style:rotation-align="none"/>
    </style:style>
    <style:style style:name="ce34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6-1" table:style-name="ta1" table:print-ranges="'B7-6-1'.A1:'B7-6-1'.M32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228" table:default-cell-style-name="ce13"/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78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表B7-6　空中大學學生數及畢業生數—大學部(1/2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7-6　Number of Students and Graduates in Open Universitie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- Bachelor Program(1/2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10 學年度 SY <text:s/>2021-2022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62cm" svg:height="23.9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未滿25歲</text:p>
            <text:p>Under</text:p>
            <text:p>Age 25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5至</text:p>
            <text:p>未滿30歲</text:p>
            <text:p>Age 25-29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0至</text:p>
            <text:p>未滿35歲</text:p>
            <text:p>Age 30-3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5至</text:p>
            <text:p>未滿40歲</text:p>
            <text:p>Age 35-39</text:p>
          </table:table-cell>
          <table:covered-table-cell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20"/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 (By Learning Center)</text:p>
          </table:table-cell>
          <table:covered-table-cell table:style-name="ce7"/>
          <table:table-cell table:style-name="ce21" office:value-type="float" office:value="15796" calcext:value-type="float">
            <text:p>15,796</text:p>
          </table:table-cell>
          <table:table-cell table:style-name="ce21" office:value-type="float" office:value="6026" calcext:value-type="float">
            <text:p>6,026</text:p>
          </table:table-cell>
          <table:table-cell table:style-name="ce21" office:value-type="float" office:value="9770" calcext:value-type="float">
            <text:p>9,770</text:p>
          </table:table-cell>
          <table:table-cell table:style-name="ce21" office:value-type="float" office:value="1504" calcext:value-type="float">
            <text:p>1,504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932" calcext:value-type="float">
            <text:p>93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基 <text:s/>隆 Keelung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北 Taipei</text:p>
          </table:table-cell>
          <table:table-cell table:style-name="ce22" office:value-type="float" office:value="3460" calcext:value-type="float">
            <text:p>3,460</text:p>
          </table:table-cell>
          <table:table-cell table:style-name="ce22" office:value-type="float" office:value="1145" calcext:value-type="float">
            <text:p>1,145</text:p>
          </table:table-cell>
          <table:table-cell table:style-name="ce22" office:value-type="float" office:value="2315" calcext:value-type="float">
            <text:p>2,315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99" calcext:value-type="float">
            <text:p>19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宜 <text:s/>蘭 Yilan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桃 <text:s/>園 Taoyuan</text:p>
          </table:table-cell>
          <table:table-cell table:style-name="ce21" office:value-type="float" office:value="927" calcext:value-type="float">
            <text:p>92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新 <text:s/>竹 Hsinchu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中 Taichung</text:p>
          </table:table-cell>
          <table:table-cell table:style-name="ce22" office:value-type="float" office:value="3219" calcext:value-type="float">
            <text:p>3,219</text:p>
          </table:table-cell>
          <table:table-cell table:style-name="ce22" office:value-type="float" office:value="924" calcext:value-type="float">
            <text:p>924</text:p>
          </table:table-cell>
          <table:table-cell table:style-name="ce22" office:value-type="float" office:value="2295" calcext:value-type="float">
            <text:p>2,295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245" calcext:value-type="float">
            <text:p>245</text:p>
          </table:table-cell>
          <table:table-cell table:style-name="ce31"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彰 <text:s/>化 Changhua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嘉 <text:s/>義 Chiayi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南 Tainan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7" calcext:value-type="float">
            <text:p>37</text:p>
          </table:table-cell>
          <table:table-cell table:style-name="ce31"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高 <text:s/>雄 Kaohsiung</text:p>
          </table:table-cell>
          <table:table-cell table:style-name="ce22" office:value-type="float" office:value="4456" calcext:value-type="float">
            <text:p>4,456</text:p>
          </table:table-cell>
          <table:table-cell table:style-name="ce22" office:value-type="float" office:value="2145" calcext:value-type="float">
            <text:p>2,145</text:p>
          </table:table-cell>
          <table:table-cell table:style-name="ce22" office:value-type="float" office:value="2311" calcext:value-type="float">
            <text:p>2,311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200" calcext:value-type="float">
            <text:p>200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花 <text:s/>蓮 Hualien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臺 <text:s/>東 Taitung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澎 <text:s/>湖 Penghu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金 <text:s/>門 Kinmen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連 <text:s/>江 Lienchiang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table:formula="of:=&quot;上學年度畢業生數&#10;No. of Graduates in &quot;&amp;(LEFT([.A4];3)+1911)" office:value-type="string" office:string-value="上學年度畢業生數&#10;No. of Graduates in 2021" calcext:value-type="string" table:number-columns-spanned="2" table:number-rows-spanned="1">
            <text:p>上學年度畢業生數</text:p>
            <text:p>No. of Graduates in 2021</text:p>
          </table:table-cell>
          <table:covered-table-cell table:style-name="ce7"/>
          <table:table-cell table:style-name="ce21" office:value-type="float" office:value="2739" calcext:value-type="float">
            <text:p>2,739</text:p>
          </table:table-cell>
          <table:table-cell table:style-name="ce21" office:value-type="float" office:value="1295" calcext:value-type="float">
            <text:p>1,295</text:p>
          </table:table-cell>
          <table:table-cell table:style-name="ce21" office:value-type="float" office:value="1444" calcext:value-type="float">
            <text:p>1,444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藝術學門</text:p>
            <text:p>Arts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8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人文學門</text:p>
            <text:p>Humanities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8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7" office:value-type="string" calcext:value-type="string">
            <text:p>語文學門</text:p>
            <text:p>Languages and Literatures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社會及行為科學學門</text:p>
            <text:p>Social and Behavioral Sciences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26" calcext:value-type="float">
            <text:p>226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 table:number-columns-repeated="1011"/>
        </table:table-row>
        <table:table-row table:style-name="ro7">
          <table:table-cell table:style-name="ce10"/>
          <table:table-cell table:style-name="ce18" office:value-type="string" calcext:value-type="string">
            <text:p>新聞學及圖書資訊學門</text:p>
            <text:p>Journalism and Library Information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11"/>
          <table:table-cell table:style-name="ce17" office:value-type="string" calcext:value-type="string">
            <text:p>商業及管理學門</text:p>
            <text:p>Business and Administration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569" calcext:value-type="float">
            <text:p>569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8" office:value-type="string" calcext:value-type="string">
            <text:p>法律學門</text:p>
            <text:p>Law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7">
          <table:table-cell table:style-name="ce12"/>
          <table:table-cell table:style-name="ce19" office:value-type="string" calcext:value-type="string">
            <text:p>餐旅及民生服務學門</text:p>
            <text:p>Hospitality, Tourism and Personal Service</text:p>
          </table:table-cell>
          <table:table-cell table:style-name="ce25" office:value-type="float" office:value="469" calcext:value-type="float">
            <text:p>46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03" calcext:value-type="float">
            <text:p>403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6-1'.$A$1" table:cell-range-address="$'B7-6-1'.$A$1:.$M$32" table:range-usable-as="print-range"/>
          <table:named-range table:name="_xlnm.Print_Titles" table:base-cell-address="$'B7-6-1'.$A$1" table:cell-range-address="$'B7-6-1'.$A$1:.$B$1048576" table:range-usable-as="repeat-column repeat-row"/>
        </table:named-expressions>
      </table:table>
      <table:table table:name="B7-6-2" table:style-name="ta2" table:print-ranges="'B7-6-2'.A1:'B7-6-2'.L32"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number-columns-repeated="10" table:default-cell-style-name="ce13"/>
        <table:table-column table:style-name="co5" table:number-columns-repeated="228" table:default-cell-style-name="ce13"/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781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表B7-6　空中大學學生數及畢業生數—大學部(2/2)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. B7-6　Number of Students and Graduates in Open Universities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<text:s/>- Bachelor Program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10 學年度 SY <text:s/>2021-2022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 (Unit: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6cm" svg:height="23.9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40至</text:p>
            <text:p>未滿45歲</text:p>
            <text:p>Age 40-44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45至</text:p>
            <text:p>未滿50歲</text:p>
            <text:p>Age 45-49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50至</text:p>
            <text:p>未滿55歲</text:p>
            <text:p>Age 50-5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55至</text:p>
            <text:p>未滿60歲</text:p>
            <text:p>Age 55-59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60歲以上</text:p>
            <text:p>Age 60 </text:p>
            <text:p>&amp; Over</text:p>
          </table:table-cell>
          <table:covered-table-cell table:style-name="ce39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5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 (By Learning Center)</text:p>
          </table:table-cell>
          <table:covered-table-cell table:style-name="ce7"/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293" calcext:value-type="float">
            <text:p>1,293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966" calcext:value-type="float">
            <text:p>966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基 <text:s/>隆 Keelung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北 Taipei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264" calcext:value-type="float">
            <text:p>264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宜 <text:s/>蘭 Yilan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桃 <text:s/>園 Taoyuan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新 <text:s/>竹 Hsinchu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中 Taichung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06" calcext:value-type="float">
            <text:p>206</text:p>
          </table:table-cell>
          <table:table-cell table:style-name="ce31"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彰 <text:s/>化 Changhua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嘉 <text:s/>義 Chiayi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南 Tainan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5" calcext:value-type="float">
            <text:p>45</text:p>
          </table:table-cell>
          <table:table-cell table:style-name="ce31"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高 <text:s/>雄 Kaohsiung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339" calcext:value-type="float">
            <text:p>339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花 <text:s/>蓮 Hualien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臺 <text:s/>東 Taitung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澎 <text:s/>湖 Penghu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金 <text:s/>門 Kinmen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連 <text:s/>江 Lienchiang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table:formula="of:=&quot;上學年度畢業生數&#10;No. of Graduates in &quot;&amp;(LEFT([.A4];3)+1911)" office:value-type="string" office:string-value="上學年度畢業生數&#10;No. of Graduates in 2021" calcext:value-type="string" table:number-columns-spanned="2" table:number-rows-spanned="1">
            <text:p>上學年度畢業生數</text:p>
            <text:p>No. of Graduates in 2021</text:p>
          </table:table-cell>
          <table:covered-table-cell table:style-name="ce7"/>
          <table:table-cell table:number-columns-repeated="3" table:style-name="ce34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藝術學門</text:p>
            <text:p>Arts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人文學門</text:p>
            <text:p>Humanities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語文學門</text:p>
            <text:p>Languages and Literatures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社會及行為科學學門</text:p>
            <text:p>Social and Behavioral Sciences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2" table:number-columns-repeated="1012"/>
        </table:table-row>
        <table:table-row table:style-name="ro7">
          <table:table-cell table:style-name="ce10"/>
          <table:table-cell table:style-name="ce18" office:value-type="string" calcext:value-type="string">
            <text:p>新聞學及圖書資訊學門</text:p>
            <text:p>Journalism and Library Information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3" table:number-columns-repeated="1012"/>
        </table:table-row>
        <table:table-row table:style-name="ro6">
          <table:table-cell table:style-name="ce11"/>
          <table:table-cell table:style-name="ce17" office:value-type="string" calcext:value-type="string">
            <text:p>商業及管理學門</text:p>
            <text:p>Business and Administration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8" office:value-type="string" calcext:value-type="string">
            <text:p>法律學門</text:p>
            <text:p>Law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3" table:number-columns-repeated="1012"/>
        </table:table-row>
        <table:table-row table:style-name="ro7">
          <table:table-cell table:style-name="ce12"/>
          <table:table-cell table:style-name="ce19" office:value-type="string" calcext:value-type="string">
            <text:p>餐旅及民生服務學門</text:p>
            <text:p>Hospitality, Tourism and Personal Service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6-1'.$A$1" table:cell-range-address="$'B7-6-2'.$A$1:.$L$32" table:range-usable-as="print-range"/>
          <table:named-range table:name="_xlnm.Print_Titles" table:base-cell-address="$'B7-6-1'.$A$1" table:cell-range-address="$'B7-6-2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6-2" style:display-name="PageStyle_B7-6-2" style:page-layout-name="Mpm3">
      <style:header style:display="false"/>
      <style:header-left style:display="false"/>
      <style:footer/>
      <style:footer-left style:display="false"/>
    </style:master-page>
    <style:master-page style:name="PageStyle_5f_B7-6-1" style:display-name="PageStyle_B7-6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2-12-20T05:47:42</meta:print-date>
    <meta:creation-date>2020-04-14T07:02:15</meta:creation-date>
    <dc:date>2022-12-20T05:48:30</dc:date>
    <meta:generator>MODA_ODF_Application_Tools_3.5.3/3.5.3$Windows_X86_64 LibreOffice_project/2c4b1be4ce0f7f0a88ca480bf39420a502d61b97</meta:generator>
    <meta:document-statistic meta:table-count="2" meta:cell-count="615" meta:object-count="2"/>
    <meta:user-defined meta:name="AppVersion">16.0300</meta:user-defined>
  </office:meta>
</office:document-meta>
</file>