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1edu_5f_B_5f_4_5f_19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_20_4">
      <style:table-cell-properties style:rotation-align="none"/>
    </style:style>
    <style:style style:name="ce19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ackground-color="transparent" style:rotation-align="none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9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1015" table:default-cell-style-name="ce18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9　中等以下學校僑生人數</text:p>
            </table:table-cell>
            <table:covered-table-cell table:number-columns-repeated="8" table:style-name="ce1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9　Number of Overseas Compatriot Chinese Students in Elementary and</text:p>
            </table:table-cell>
            <table:covered-table-cell table:number-columns-repeated="8" table:style-name="ce20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Secondary Schools</text:p>
            </table:table-cell>
            <table:covered-table-cell table:number-columns-repeated="8" table:style-name="ce20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10 學年度 SY <text:s/>2021-2022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21"/>
          <table:table-cell table:style-name="ce29" office:value-type="string" calcext:value-type="string">
            <text:p>總計</text:p>
          </table:table-cell>
          <table:table-cell table:style-name="ce35" office:value-type="string" calcext:value-type="string" table:number-columns-spanned="2" table:number-rows-spanned="1">
            <text:p>國小</text:p>
            <text:p>Primary School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國中</text:p>
            <text:p>Jr. High School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45"/>
          <table:table-cell table:number-columns-repeated="1015"/>
        </table:table-row>
        <table:table-row table:style-name="ro3">
          <table:table-cell table:style-name="ce6"/>
          <table:table-cell table:style-name="ce22"/>
          <table:table-cell table:style-name="ce30" office:value-type="string" calcext:value-type="string">
            <text:p>Grand Total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43" office:value-type="string" calcext:value-type="string">
            <text:p>私立</text:p>
            <text:p>Privat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總　計 Grand Total</text:p>
          </table:table-cell>
          <table:covered-table-cell table:style-name="ce7"/>
          <table:table-cell table:style-name="ce31" office:value-type="float" office:value="6934" calcext:value-type="float">
            <text:p>6,934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5932" calcext:value-type="float">
            <text:p>5,93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孟加拉 Bangladesh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緬甸 Myanmar</text:p>
          </table:table-cell>
          <table:table-cell table:style-name="ce33" office:value-type="float" office:value="270" calcext:value-type="float">
            <text:p>270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265" calcext:value-type="float">
            <text:p>265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柬埔寨 Cambodia</text:p>
          </table:table-cell>
          <table:table-cell table:style-name="ce32" office:value-type="float" office:value="143" calcext:value-type="float">
            <text:p>14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1" calcext:value-type="float">
            <text:p>14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印度 India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印尼 Indonesia</text:p>
          </table:table-cell>
          <table:table-cell table:style-name="ce32" office:value-type="float" office:value="2559" calcext:value-type="float">
            <text:p>2,559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2328" calcext:value-type="float">
            <text:p>2,328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伊朗 Iran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日本 Japan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南韓 Republic of Korea</text:p>
          </table:table-cell>
          <table:table-cell table:style-name="ce33" office:value-type="float" office:value="24" calcext:value-type="float">
            <text:p>2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馬來西亞 Malaysia</text:p>
          </table:table-cell>
          <table:table-cell table:style-name="ce32" office:value-type="float" office:value="247" calcext:value-type="float">
            <text:p>24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6" calcext:value-type="float">
            <text:p>17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菲律賓 Philippines</text:p>
          </table:table-cell>
          <table:table-cell table:style-name="ce33" office:value-type="float" office:value="46" calcext:value-type="float">
            <text:p>46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新加坡 Singapore</text:p>
          </table:table-cell>
          <table:table-cell table:style-name="ce32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泰國 Thailand</text:p>
          </table:table-cell>
          <table:table-cell table:style-name="ce33" office:value-type="float" office:value="209" calcext:value-type="float">
            <text:p>2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3" calcext:value-type="float">
            <text:p>18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土耳其 Turkey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越南 Vietnam</text:p>
          </table:table-cell>
          <table:table-cell table:style-name="ce33" office:value-type="float" office:value="2848" calcext:value-type="float">
            <text:p>2,848</text:p>
          </table:table-cell>
          <table:table-cell table:style-name="ce38" office:value-type="float" office:value="47" calcext:value-type="float">
            <text:p>47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753" calcext:value-type="float">
            <text:p>2,75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香港 Hong Kong</text:p>
          </table:table-cell>
          <table:table-cell table:style-name="ce32" office:value-type="float" office:value="366" calcext:value-type="float">
            <text:p>366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澳門 Macao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俄羅斯 Russi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澳大利亞 Australia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紐西蘭 New Zealand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南非 South Africa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義大利 Italy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西班牙 Spain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英國 United Kingdom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德國 Germany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6"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加拿大 Canada</text:p>
          </table:table-cell>
          <table:table-cell table:style-name="ce32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哥斯大黎加 Costa Rica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瓜地馬拉 Guatemala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美國 United States of America</text:p>
          </table:table-cell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阿根廷 Argentina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巴西 Brazil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哥倫比亞 Colombi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烏拉圭 Uruguay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3"/>
          <table:table-cell table:style-name="ce25" office:value-type="string" calcext:value-type="string">
            <text:p>其他 Others</text:p>
          </table:table-cell>
          <table:table-cell table:style-name="ce34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2">
            <text:p>說明：1.本表資料含港澳生人數。</text:p>
            <text:p>　　　2.本表高級中等學校含進修部資料。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covered-table-cell table:number-columns-repeated="9" table:style-name="ce15"/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9" table:number-rows-spanned="1">
            <text:p>Note: 1. The figures in this table include the number of students from Hong Kong and Macau.</text:p>
          </table:table-cell>
          <table:covered-table-cell table:number-columns-repeated="8" table:style-name="ce27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9" table:number-rows-spanned="1">
            <text:p>      <text:span text:style-name="T1">     2. In this table, senior secondary school data includes the information of the continuing education division.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111edu_B_4_19.$A$1" table:cell-range-address="$111edu_B_4_19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9" style:display-name="PageStyle_111edu_B_4_1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32:58</meta:print-date>
    <meta:creation-date>2020-04-14T06:58:24</meta:creation-date>
    <dc:date>2022-11-08T07:33:11</dc:date>
    <meta:generator>MODA_ODF_Application_Tools_3.5.3/3.5.3$Windows_X86_64 LibreOffice_project/2c4b1be4ce0f7f0a88ca480bf39420a502d61b97</meta:generator>
    <meta:document-statistic meta:table-count="1" meta:cell-count="291" meta:object-count="0"/>
    <meta:user-defined meta:name="AppVersion">16.0300</meta:user-defined>
  </office:meta>
</office:document-meta>
</file>