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7">
            <text:p>表B3-13　國中小校地校舍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Tab. B3-13　Gross Area and Number for Major Types of Spaces in Primary an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Junior High School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民國 110 年 9 月底 End of Sept., <text:s/>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單位：間；平方公尺 (Unit: Number; ㎡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17">
            <draw:frame draw:z-index="1" draw:id="id0" draw:style-name="a2" draw:name="矩形 1" svg:x="0in" svg:y="0in" svg:width="6.96859in" svg:height="9.3018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18">
            <text:p>國民小學</text:p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19">
            <text:p>國民中學</text:p>
            <text:p>Junior High School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2" table:number-rows-spanned="1" table:style-name="ce26"/>
          <table:covered-table-cell/>
          <table:table-cell office:value-type="string" table:style-name="ce5">
            <text:p>總計</text:p>
            <text:p>Grand Total</text:p>
          </table:table-cell>
          <table:table-cell office:value-type="string" table:style-name="ce5">
            <text:p>公立</text:p>
            <text:p>Public</text:p>
          </table:table-cell>
          <table:table-cell office:value-type="string" table:style-name="ce5">
            <text:p>私立</text:p>
            <text:p>Private</text:p>
          </table:table-cell>
          <table:table-cell office:value-type="string" table:style-name="ce5">
            <text:p>總計</text:p>
            <text:p>Grand Total</text:p>
          </table:table-cell>
          <table:table-cell office:value-type="string" table:style-name="ce5">
            <text:p>公立</text:p>
            <text:p>Public</text:p>
          </table:table-cell>
          <table:table-cell office:value-type="string" table:style-name="ce6">
            <text:p>私立</text:p>
            <text:p>Private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4">
            <text:p>校舍</text:p>
            <text:p>School Facilities</text:p>
          </table:table-cell>
          <table:covered-table-cell/>
          <table:table-cell office:value-type="float" office:value="463546" table:style-name="ce7">
            <text:p>463,546</text:p>
          </table:table-cell>
          <table:table-cell office:value-type="float" office:value="454405" table:style-name="ce10">
            <text:p>454,405</text:p>
          </table:table-cell>
          <table:table-cell office:value-type="float" office:value="9141" table:style-name="ce10">
            <text:p>9,141</text:p>
          </table:table-cell>
          <table:table-cell office:value-type="float" office:value="190337" table:style-name="ce10">
            <text:p>190,337</text:p>
          </table:table-cell>
          <table:table-cell office:value-type="float" office:value="187921" table:style-name="ce10">
            <text:p>187,921</text:p>
          </table:table-cell>
          <table:table-cell office:value-type="float" office:value="2416" table:style-name="ce10">
            <text:p>2,416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3">
            <text:p>普通教室</text:p>
            <text:p>Ordinary Classrooms</text:p>
          </table:table-cell>
          <table:table-cell office:value-type="float" office:value="56734" table:style-name="ce8">
            <text:p>56,734</text:p>
          </table:table-cell>
          <table:table-cell office:value-type="float" office:value="55880" table:style-name="ce11">
            <text:p>55,880</text:p>
          </table:table-cell>
          <table:table-cell office:value-type="float" office:value="854" table:style-name="ce11">
            <text:p>854</text:p>
          </table:table-cell>
          <table:table-cell office:value-type="float" office:value="17763" table:style-name="ce11">
            <text:p>17,763</text:p>
          </table:table-cell>
          <table:table-cell office:value-type="float" office:value="17572" table:style-name="ce11">
            <text:p>17,572</text:p>
          </table:table-cell>
          <table:table-cell office:value-type="float" office:value="191" table:style-name="ce11">
            <text:p>191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14">
            <text:p>特別教室</text:p>
            <text:p>Special Classrooms</text:p>
          </table:table-cell>
          <table:table-cell office:value-type="float" office:value="38355" table:style-name="ce7">
            <text:p>38,355</text:p>
          </table:table-cell>
          <table:table-cell office:value-type="float" office:value="37812" table:style-name="ce10">
            <text:p>37,812</text:p>
          </table:table-cell>
          <table:table-cell office:value-type="float" office:value="543" table:style-name="ce10">
            <text:p>543</text:p>
          </table:table-cell>
          <table:table-cell office:value-type="float" office:value="18048" table:style-name="ce10">
            <text:p>18,048</text:p>
          </table:table-cell>
          <table:table-cell office:value-type="float" office:value="17883" table:style-name="ce10">
            <text:p>17,883</text:p>
          </table:table-cell>
          <table:table-cell office:value-type="float" office:value="165" table:style-name="ce10">
            <text:p>165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13">
            <text:p>辦公室</text:p>
            <text:p>Offices</text:p>
          </table:table-cell>
          <table:table-cell office:value-type="float" office:value="20936" table:style-name="ce8">
            <text:p>20,936</text:p>
          </table:table-cell>
          <table:table-cell office:value-type="float" office:value="20674" table:style-name="ce11">
            <text:p>20,674</text:p>
          </table:table-cell>
          <table:table-cell office:value-type="float" office:value="262" table:style-name="ce11">
            <text:p>262</text:p>
          </table:table-cell>
          <table:table-cell office:value-type="float" office:value="11405" table:style-name="ce11">
            <text:p>11,405</text:p>
          </table:table-cell>
          <table:table-cell office:value-type="float" office:value="11311" table:style-name="ce11">
            <text:p>11,311</text:p>
          </table:table-cell>
          <table:table-cell office:value-type="float" office:value="94" table:style-name="ce11">
            <text:p>9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14">
            <text:p>禮堂<text:s/></text:p>
            <text:p>Auditoriums</text:p>
          </table:table-cell>
          <table:table-cell office:value-type="float" office:value="1862" table:style-name="ce7">
            <text:p>1,862</text:p>
          </table:table-cell>
          <table:table-cell office:value-type="float" office:value="1840" table:style-name="ce10">
            <text:p>1,840</text:p>
          </table:table-cell>
          <table:table-cell office:value-type="float" office:value="22" table:style-name="ce10">
            <text:p>22</text:p>
          </table:table-cell>
          <table:table-cell office:value-type="float" office:value="638" table:style-name="ce10">
            <text:p>638</text:p>
          </table:table-cell>
          <table:table-cell office:value-type="float" office:value="627" table:style-name="ce10">
            <text:p>627</text:p>
          </table:table-cell>
          <table:table-cell office:value-type="float" office:value="11" table:style-name="ce10">
            <text:p>11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13">
            <text:p>圖書室</text:p>
            <text:p>Libraries</text:p>
          </table:table-cell>
          <table:table-cell office:value-type="float" office:value="3393" table:style-name="ce8">
            <text:p>3,393</text:p>
          </table:table-cell>
          <table:table-cell office:value-type="float" office:value="3358" table:style-name="ce11">
            <text:p>3,358</text:p>
          </table:table-cell>
          <table:table-cell office:value-type="float" office:value="35" table:style-name="ce11">
            <text:p>35</text:p>
          </table:table-cell>
          <table:table-cell office:value-type="float" office:value="937" table:style-name="ce11">
            <text:p>937</text:p>
          </table:table-cell>
          <table:table-cell office:value-type="float" office:value="926" table:style-name="ce11">
            <text:p>926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14">
            <text:p>餐廳</text:p>
            <text:p>Dining Halls</text:p>
          </table:table-cell>
          <table:table-cell office:value-type="float" office:value="2081" table:style-name="ce7">
            <text:p>2,081</text:p>
          </table:table-cell>
          <table:table-cell office:value-type="float" office:value="2065" table:style-name="ce10">
            <text:p>2,065</text:p>
          </table:table-cell>
          <table:table-cell office:value-type="float" office:value="16" table:style-name="ce10">
            <text:p>16</text:p>
          </table:table-cell>
          <table:table-cell office:value-type="float" office:value="439" table:style-name="ce10">
            <text:p>439</text:p>
          </table:table-cell>
          <table:table-cell office:value-type="float" office:value="432" table:style-name="ce10">
            <text:p>432</text:p>
          </table:table-cell>
          <table:table-cell office:value-type="float" office:value="7" table:style-name="ce10">
            <text:p>7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13">
            <text:p>教職員工宿舍</text:p>
            <text:p>Dormitories for Teachers &amp; Staffs</text:p>
          </table:table-cell>
          <table:table-cell office:value-type="float" office:value="4459" table:style-name="ce8">
            <text:p>4,459</text:p>
          </table:table-cell>
          <table:table-cell office:value-type="float" office:value="4208" table:style-name="ce11">
            <text:p>4,208</text:p>
          </table:table-cell>
          <table:table-cell office:value-type="float" office:value="251" table:style-name="ce11">
            <text:p>251</text:p>
          </table:table-cell>
          <table:table-cell office:value-type="float" office:value="2110" table:style-name="ce11">
            <text:p>2,110</text:p>
          </table:table-cell>
          <table:table-cell office:value-type="float" office:value="2087" table:style-name="ce11">
            <text:p>2,087</text:p>
          </table:table-cell>
          <table:table-cell office:value-type="float" office:value="23" table:style-name="ce11">
            <text:p>23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14">
            <text:p>學生宿舍 (床位)</text:p>
            <text:p>Dormitories for Students</text:p>
          </table:table-cell>
          <table:table-cell office:value-type="float" office:value="3184" table:style-name="ce7">
            <text:p>3,184</text:p>
          </table:table-cell>
          <table:table-cell office:value-type="float" office:value="1210" table:style-name="ce10">
            <text:p>1,210</text:p>
          </table:table-cell>
          <table:table-cell office:value-type="float" office:value="1974" table:style-name="ce10">
            <text:p>1,974</text:p>
          </table:table-cell>
          <table:table-cell office:value-type="float" office:value="3465" table:style-name="ce10">
            <text:p>3,465</text:p>
          </table:table-cell>
          <table:table-cell office:value-type="float" office:value="3213" table:style-name="ce10">
            <text:p>3,213</text:p>
          </table:table-cell>
          <table:table-cell office:value-type="float" office:value="252" table:style-name="ce10">
            <text:p>252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13">
            <text:p>廁所 (坑位)</text:p>
            <text:p>Toilets</text:p>
          </table:table-cell>
          <table:table-cell office:value-type="float" office:value="332542" table:style-name="ce8">
            <text:p>332,542</text:p>
          </table:table-cell>
          <table:table-cell office:value-type="float" office:value="327358" table:style-name="ce11">
            <text:p>327,358</text:p>
          </table:table-cell>
          <table:table-cell office:value-type="float" office:value="5184" table:style-name="ce11">
            <text:p>5,184</text:p>
          </table:table-cell>
          <table:table-cell office:value-type="float" office:value="135532" table:style-name="ce11">
            <text:p>135,532</text:p>
          </table:table-cell>
          <table:table-cell office:value-type="float" office:value="133870" table:style-name="ce11">
            <text:p>133,870</text:p>
          </table:table-cell>
          <table:table-cell office:value-type="float" office:value="1662" table:style-name="ce11">
            <text:p>1,66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3">
            <text:p>校舍總延面積</text:p>
            <text:p>Area of School Buildings</text:p>
          </table:table-cell>
          <table:covered-table-cell/>
          <table:table-cell office:value-type="float" office:value="21087241" table:style-name="ce7">
            <text:p>21,087,241</text:p>
          </table:table-cell>
          <table:table-cell office:value-type="float" office:value="20760998" table:style-name="ce10">
            <text:p>20,760,998</text:p>
          </table:table-cell>
          <table:table-cell office:value-type="float" office:value="326243" table:style-name="ce10">
            <text:p>326,243</text:p>
          </table:table-cell>
          <table:table-cell office:value-type="float" office:value="9801233" table:style-name="ce10">
            <text:p>9,801,233</text:p>
          </table:table-cell>
          <table:table-cell office:value-type="float" office:value="9697365" table:style-name="ce10">
            <text:p>9,697,365</text:p>
          </table:table-cell>
          <table:table-cell office:value-type="float" office:value="103868" table:style-name="ce10">
            <text:p>103,86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2">
            <text:p>校地總面積</text:p>
            <text:p>Area of School Sites</text:p>
          </table:table-cell>
          <table:covered-table-cell/>
          <table:table-cell office:value-type="float" office:value="53036449" table:style-name="ce8">
            <text:p>53,036,449</text:p>
          </table:table-cell>
          <table:table-cell office:value-type="float" office:value="52460453" table:style-name="ce11">
            <text:p>52,460,453</text:p>
          </table:table-cell>
          <table:table-cell office:value-type="float" office:value="575996" table:style-name="ce11">
            <text:p>575,996</text:p>
          </table:table-cell>
          <table:table-cell office:value-type="float" office:value="23368606" table:style-name="ce11">
            <text:p>23,368,606</text:p>
          </table:table-cell>
          <table:table-cell office:value-type="float" office:value="23155699" table:style-name="ce11">
            <text:p>23,155,699</text:p>
          </table:table-cell>
          <table:table-cell office:value-type="float" office:value="212907" table:style-name="ce11">
            <text:p>212,90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運動場地面積</text:p>
            <text:p>Area of Playgrounds</text:p>
          </table:table-cell>
          <table:covered-table-cell/>
          <table:table-cell office:value-type="float" office:value="13807613" table:style-name="ce9">
            <text:p>13,807,613</text:p>
          </table:table-cell>
          <table:table-cell office:value-type="float" office:value="13680066" table:style-name="ce12">
            <text:p>13,680,066</text:p>
          </table:table-cell>
          <table:table-cell office:value-type="float" office:value="127547" table:style-name="ce12">
            <text:p>127,547</text:p>
          </table:table-cell>
          <table:table-cell office:value-type="float" office:value="6120475" table:style-name="ce12">
            <text:p>6,120,475</text:p>
          </table:table-cell>
          <table:table-cell office:value-type="float" office:value="6087939" table:style-name="ce12">
            <text:p>6,087,939</text:p>
          </table:table-cell>
          <table:table-cell office:value-type="float" office:value="32536" table:style-name="ce12">
            <text:p>32,536</text:p>
          </table:table-cell>
          <table:table-cell table:number-columns-repeated="16376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B3-13.$A$1:B3-13.$H$20" table:base-cell-address="B3-13.$A$1"/>
          <table:named-range table:name="Print_Titles" table:cell-range-address="B3-13.$A$1:B3-13.$XFD$5" table:base-cell-address="B3-13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3-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fo:background-color="transparent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000000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transparent"/>
      <style:text-properties fo:color="#0000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ext-properties fo:color="#000000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transparent"/>
      <style:text-properties fo:color="#000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ackground-color="transparent"/>
      <style:text-properties fo:color="#000000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ext-properties fo:color="#0000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000000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transparent"/>
      <style:text-properties fo:color="#000000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transparent"/>
      <style:text-properties fo:color="#000000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transparent"/>
      <style:text-properties fo:color="#000000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transparent"/>
      <style:text-properties fo:color="#000000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transparent"/>
      <style:text-properties fo:color="#000000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transparent"/>
      <style:text-properties fo:color="#000000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ext-properties fo:color="#000000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ext-properties fo:color="#000000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ext-properties fo:color="#000000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0000" style:font-family-generic="roman"/>
    </style:style>
    <style:style style:name="_27161__38988__32_5" style:display-name="標題 5" style:family="table-cell" style:data-style-name="N0">
      <style:text-properties fo:color="#000000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ackground-color="transparent"/>
      <style:text-properties fo:color="#000000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ackground-color="transparent"/>
      <style:text-properties fo:color="#000000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transparent"/>
      <style:text-properties fo:color="#000000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6:56:16Z</meta:creation-date>
    <dc:date>2022-11-23T08:47:31Z</dc:date>
    <meta:print-date>2022-11-15T08:07:39Z</meta:print-date>
  </office:meta>
</office:document-meta>
</file>