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表B3-12　國中小圖書館（室）概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Tab. B3-12　Library Statistics in Primary and Junior High School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民國 110 年 9 月底 End of Sept., <text:s/>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21">
            <text:p>國民小學</text:p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22">
            <text:p>國民中學</text:p>
            <text:p>Junior High School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style-name="ce3">
            <text:p>總計</text:p>
            <text:p>Grand Total</text:p>
          </table:table-cell>
          <table:table-cell office:value-type="string" table:style-name="ce3">
            <text:p>公立</text:p>
            <text:p>Public</text:p>
          </table:table-cell>
          <table:table-cell office:value-type="string" table:style-name="ce3">
            <text:p>私立</text:p>
            <text:p>Private</text:p>
          </table:table-cell>
          <table:table-cell office:value-type="string" table:style-name="ce3">
            <text:p>總計</text:p>
            <text:p>Grand Total</text:p>
          </table:table-cell>
          <table:table-cell office:value-type="string" table:style-name="ce3">
            <text:p>公立</text:p>
            <text:p>Public</text:p>
          </table:table-cell>
          <table:table-cell office:value-type="string" table:style-name="ce4">
            <text:p>私立</text:p>
            <text:p>Private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3">
            <text:p>圖書收藏冊數 (冊)</text:p>
            <text:p>Book Collections (Volume)</text:p>
          </table:table-cell>
          <table:covered-table-cell/>
          <table:table-cell office:value-type="float" office:value="46809785" table:style-name="ce7">
            <text:p>46,809,785</text:p>
          </table:table-cell>
          <table:table-cell office:value-type="float" office:value="46158401" table:style-name="ce8">
            <text:p>46,158,401</text:p>
          </table:table-cell>
          <table:table-cell office:value-type="float" office:value="651384" table:style-name="ce8">
            <text:p>651,384</text:p>
          </table:table-cell>
          <table:table-cell office:value-type="float" office:value="14004841" table:style-name="ce8">
            <text:p>14,004,841</text:p>
          </table:table-cell>
          <table:table-cell office:value-type="float" office:value="13868336" table:style-name="ce8">
            <text:p>13,868,336</text:p>
          </table:table-cell>
          <table:table-cell office:value-type="float" office:value="136505" table:style-name="ce8">
            <text:p>136,50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總類</text:p>
            <text:p><text:s text:c="2"/>Generalities</text:p>
          </table:table-cell>
          <table:table-cell office:value-type="float" office:value="2742887" table:style-name="ce9">
            <text:p>2,742,887</text:p>
          </table:table-cell>
          <table:table-cell office:value-type="float" office:value="2695195" table:style-name="ce10">
            <text:p>2,695,195</text:p>
          </table:table-cell>
          <table:table-cell office:value-type="float" office:value="47692" table:style-name="ce10">
            <text:p>47,692</text:p>
          </table:table-cell>
          <table:table-cell office:value-type="float" office:value="689346" table:style-name="ce10">
            <text:p>689,346</text:p>
          </table:table-cell>
          <table:table-cell office:value-type="float" office:value="683237" table:style-name="ce10">
            <text:p>683,237</text:p>
          </table:table-cell>
          <table:table-cell office:value-type="float" office:value="6109" table:style-name="ce10">
            <text:p>6,109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2">
            <text:p>哲學類</text:p>
            <text:p><text:s text:c="2"/>Philosophy</text:p>
          </table:table-cell>
          <table:table-cell office:value-type="float" office:value="819442" table:style-name="ce7">
            <text:p>819,442</text:p>
          </table:table-cell>
          <table:table-cell office:value-type="float" office:value="803537" table:style-name="ce8">
            <text:p>803,537</text:p>
          </table:table-cell>
          <table:table-cell office:value-type="float" office:value="15905" table:style-name="ce8">
            <text:p>15,905</text:p>
          </table:table-cell>
          <table:table-cell office:value-type="float" office:value="771807" table:style-name="ce8">
            <text:p>771,807</text:p>
          </table:table-cell>
          <table:table-cell office:value-type="float" office:value="764227" table:style-name="ce8">
            <text:p>764,227</text:p>
          </table:table-cell>
          <table:table-cell office:value-type="float" office:value="7580" table:style-name="ce8">
            <text:p>7,58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宗教類</text:p>
            <text:p><text:s text:c="2"/>Religions</text:p>
          </table:table-cell>
          <table:table-cell office:value-type="float" office:value="437600" table:style-name="ce9">
            <text:p>437,600</text:p>
          </table:table-cell>
          <table:table-cell office:value-type="float" office:value="425671" table:style-name="ce10">
            <text:p>425,671</text:p>
          </table:table-cell>
          <table:table-cell office:value-type="float" office:value="11929" table:style-name="ce10">
            <text:p>11,929</text:p>
          </table:table-cell>
          <table:table-cell office:value-type="float" office:value="210489" table:style-name="ce10">
            <text:p>210,489</text:p>
          </table:table-cell>
          <table:table-cell office:value-type="float" office:value="206591" table:style-name="ce10">
            <text:p>206,591</text:p>
          </table:table-cell>
          <table:table-cell office:value-type="float" office:value="3898" table:style-name="ce10">
            <text:p>3,898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2">
            <text:p>科學類</text:p>
            <text:p><text:s text:c="2"/>Sciences</text:p>
          </table:table-cell>
          <table:table-cell office:value-type="float" office:value="5461025" table:style-name="ce7">
            <text:p>5,461,025</text:p>
          </table:table-cell>
          <table:table-cell office:value-type="float" office:value="5390995" table:style-name="ce8">
            <text:p>5,390,995</text:p>
          </table:table-cell>
          <table:table-cell office:value-type="float" office:value="70030" table:style-name="ce8">
            <text:p>70,030</text:p>
          </table:table-cell>
          <table:table-cell office:value-type="float" office:value="1398847" table:style-name="ce8">
            <text:p>1,398,847</text:p>
          </table:table-cell>
          <table:table-cell office:value-type="float" office:value="1387818" table:style-name="ce8">
            <text:p>1,387,818</text:p>
          </table:table-cell>
          <table:table-cell office:value-type="float" office:value="11029" table:style-name="ce8">
            <text:p>11,029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應用科學類</text:p>
            <text:p><text:s text:c="2"/>Applied Sciences</text:p>
          </table:table-cell>
          <table:table-cell office:value-type="float" office:value="1484527" table:style-name="ce9">
            <text:p>1,484,527</text:p>
          </table:table-cell>
          <table:table-cell office:value-type="float" office:value="1457058" table:style-name="ce10">
            <text:p>1,457,058</text:p>
          </table:table-cell>
          <table:table-cell office:value-type="float" office:value="27469" table:style-name="ce10">
            <text:p>27,469</text:p>
          </table:table-cell>
          <table:table-cell office:value-type="float" office:value="810845" table:style-name="ce10">
            <text:p>810,845</text:p>
          </table:table-cell>
          <table:table-cell office:value-type="float" office:value="794430" table:style-name="ce10">
            <text:p>794,430</text:p>
          </table:table-cell>
          <table:table-cell office:value-type="float" office:value="16415" table:style-name="ce10">
            <text:p>16,415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2">
            <text:p>社會科學類</text:p>
            <text:p><text:s text:c="2"/>Social Sciences</text:p>
          </table:table-cell>
          <table:table-cell office:value-type="float" office:value="3149646" table:style-name="ce7">
            <text:p>3,149,646</text:p>
          </table:table-cell>
          <table:table-cell office:value-type="float" office:value="3096831" table:style-name="ce8">
            <text:p>3,096,831</text:p>
          </table:table-cell>
          <table:table-cell office:value-type="float" office:value="52815" table:style-name="ce8">
            <text:p>52,815</text:p>
          </table:table-cell>
          <table:table-cell office:value-type="float" office:value="1219313" table:style-name="ce8">
            <text:p>1,219,313</text:p>
          </table:table-cell>
          <table:table-cell office:value-type="float" office:value="1208781" table:style-name="ce8">
            <text:p>1,208,781</text:p>
          </table:table-cell>
          <table:table-cell office:value-type="float" office:value="10532" table:style-name="ce8">
            <text:p>10,532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史地類</text:p>
            <text:p><text:s text:c="2"/>History and Geography</text:p>
          </table:table-cell>
          <table:table-cell office:value-type="float" office:value="3179067" table:style-name="ce9">
            <text:p>3,179,067</text:p>
          </table:table-cell>
          <table:table-cell office:value-type="float" office:value="3138052" table:style-name="ce10">
            <text:p>3,138,052</text:p>
          </table:table-cell>
          <table:table-cell office:value-type="float" office:value="41015" table:style-name="ce10">
            <text:p>41,015</text:p>
          </table:table-cell>
          <table:table-cell office:value-type="float" office:value="1418618" table:style-name="ce10">
            <text:p>1,418,618</text:p>
          </table:table-cell>
          <table:table-cell office:value-type="float" office:value="1408531" table:style-name="ce10">
            <text:p>1,408,531</text:p>
          </table:table-cell>
          <table:table-cell office:value-type="float" office:value="10087" table:style-name="ce10">
            <text:p>10,087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2">
            <text:p>語言文學類</text:p>
            <text:p><text:s text:c="2"/>Linguistics and Literature</text:p>
          </table:table-cell>
          <table:table-cell office:value-type="float" office:value="26851842" table:style-name="ce7">
            <text:p>26,851,842</text:p>
          </table:table-cell>
          <table:table-cell office:value-type="float" office:value="26499561" table:style-name="ce8">
            <text:p>26,499,561</text:p>
          </table:table-cell>
          <table:table-cell office:value-type="float" office:value="352281" table:style-name="ce8">
            <text:p>352,281</text:p>
          </table:table-cell>
          <table:table-cell office:value-type="float" office:value="6330999" table:style-name="ce8">
            <text:p>6,330,999</text:p>
          </table:table-cell>
          <table:table-cell office:value-type="float" office:value="6268214" table:style-name="ce8">
            <text:p>6,268,214</text:p>
          </table:table-cell>
          <table:table-cell office:value-type="float" office:value="62785" table:style-name="ce8">
            <text:p>62,785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11">
            <text:p>藝術類</text:p>
            <text:p><text:s text:c="2"/>Arts</text:p>
          </table:table-cell>
          <table:table-cell office:value-type="float" office:value="2683749" table:style-name="ce9">
            <text:p>2,683,749</text:p>
          </table:table-cell>
          <table:table-cell office:value-type="float" office:value="2651501" table:style-name="ce10">
            <text:p>2,651,501</text:p>
          </table:table-cell>
          <table:table-cell office:value-type="float" office:value="32248" table:style-name="ce10">
            <text:p>32,248</text:p>
          </table:table-cell>
          <table:table-cell office:value-type="float" office:value="1154577" table:style-name="ce10">
            <text:p>1,154,577</text:p>
          </table:table-cell>
          <table:table-cell office:value-type="float" office:value="1146507" table:style-name="ce10">
            <text:p>1,146,507</text:p>
          </table:table-cell>
          <table:table-cell office:value-type="float" office:value="8070" table:style-name="ce10">
            <text:p>8,07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0">
            <text:p>圖書閱覽座位數 (個)</text:p>
            <text:p>Seating Capacity (Seat)</text:p>
          </table:table-cell>
          <table:covered-table-cell/>
          <table:table-cell office:value-type="float" office:value="126635" table:style-name="ce7">
            <text:p>126,635</text:p>
          </table:table-cell>
          <table:table-cell office:value-type="float" office:value="124518" table:style-name="ce8">
            <text:p>124,518</text:p>
          </table:table-cell>
          <table:table-cell office:value-type="float" office:value="2117" table:style-name="ce8">
            <text:p>2,117</text:p>
          </table:table-cell>
          <table:table-cell office:value-type="float" office:value="43011" table:style-name="ce8">
            <text:p>43,011</text:p>
          </table:table-cell>
          <table:table-cell office:value-type="float" office:value="42306" table:style-name="ce8">
            <text:p>42,306</text:p>
          </table:table-cell>
          <table:table-cell office:value-type="float" office:value="705" table:style-name="ce8">
            <text:p>705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1">
            <text:p>圖書借閱人次 (人次)</text:p>
            <text:p>Number of Borrowers (Person-Times)</text:p>
          </table:table-cell>
          <table:covered-table-cell/>
          <table:table-cell office:value-type="float" office:value="11828734" table:style-name="ce9">
            <text:p>11,828,734</text:p>
          </table:table-cell>
          <table:table-cell office:value-type="float" office:value="11620626" table:style-name="ce10">
            <text:p>11,620,626</text:p>
          </table:table-cell>
          <table:table-cell office:value-type="float" office:value="208108" table:style-name="ce10">
            <text:p>208,108</text:p>
          </table:table-cell>
          <table:table-cell office:value-type="float" office:value="1645803" table:style-name="ce10">
            <text:p>1,645,803</text:p>
          </table:table-cell>
          <table:table-cell office:value-type="float" office:value="1628231" table:style-name="ce10">
            <text:p>1,628,231</text:p>
          </table:table-cell>
          <table:table-cell office:value-type="float" office:value="17572" table:style-name="ce10">
            <text:p>17,57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2">
            <text:p>圖書借閱冊次 (冊次)</text:p>
            <text:p>Loans to Users (Volume-Times)</text:p>
          </table:table-cell>
          <table:covered-table-cell/>
          <table:table-cell office:value-type="float" office:value="23304448" table:style-name="ce7">
            <text:p>23,304,448</text:p>
          </table:table-cell>
          <table:table-cell office:value-type="float" office:value="22890905" table:style-name="ce8">
            <text:p>22,890,905</text:p>
          </table:table-cell>
          <table:table-cell office:value-type="float" office:value="413543" table:style-name="ce8">
            <text:p>413,543</text:p>
          </table:table-cell>
          <table:table-cell office:value-type="float" office:value="2863512" table:style-name="ce8">
            <text:p>2,863,512</text:p>
          </table:table-cell>
          <table:table-cell office:value-type="float" office:value="2824659" table:style-name="ce8">
            <text:p>2,824,659</text:p>
          </table:table-cell>
          <table:table-cell office:value-type="float" office:value="38853" table:style-name="ce8">
            <text:p>38,85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">
            <text:p>說明：「圖書借閱人次」與「圖書借閱冊次」為動態資料，資料時期為109學年度，餘為靜態資料，資料標準日110年9月底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Note: The number of borrowers and the l<text:span text:style-name="T1">oans to users<text:s/></text:span><text:span text:style-name="T2">are dynamic data. The data period is the school year 2020, the rest is static<text:s/></text:span></text:p>
            <text:p><text:span text:style-name="T2"><text:s text:c="11"/>and the data standard date is the end of September 2021.</text:span>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B3-12.$A$1:B3-12.$XFD$5" table:base-cell-address="B3-12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3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6:56:15Z</meta:creation-date>
    <dc:date>2022-11-23T08:47:12Z</dc:date>
    <meta:print-date>2022-11-22T08:47:40Z</meta:print-date>
  </office:meta>
</office:document-meta>
</file>