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3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51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表B3-11　國民中學學生人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0">
            <text:p>Tab. B3-11　Number of Students in Junior High School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110 學年度 SY <text:s/>2021-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單位：人 (Unit: Perso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6">
            <text:p>總計</text:p>
            <text:p/>
            <text:p>Grand Total</text:p>
          </table:table-cell>
          <table:table-cell office:value-type="string" table:style-name="ce6">
            <text:p>7 年級</text:p>
            <text:p/>
            <text:p>Year 7</text:p>
          </table:table-cell>
          <table:table-cell office:value-type="string" table:style-name="ce6">
            <text:p>8 年級</text:p>
            <text:p/>
            <text:p>Year 8</text:p>
          </table:table-cell>
          <table:table-cell office:value-type="string" table:style-name="ce7">
            <text:p>9 年級</text:p>
            <text:p/>
            <text:p>Year 9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7">
            <text:p>總　計　Grand Total</text:p>
          </table:table-cell>
          <table:covered-table-cell table:number-columns-repeated="2"/>
          <table:table-cell office:value-type="float" office:value="586914" table:style-name="ce13">
            <text:p>586,914</text:p>
          </table:table-cell>
          <table:table-cell office:value-type="float" office:value="190951" table:style-name="ce13">
            <text:p>190,951</text:p>
          </table:table-cell>
          <table:table-cell office:value-type="float" office:value="197656" table:style-name="ce13">
            <text:p>197,656</text:p>
          </table:table-cell>
          <table:table-cell office:value-type="float" office:value="198307" table:style-name="ce13">
            <text:p>198,307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男 M.</text:p>
          </table:table-cell>
          <table:table-cell office:value-type="float" office:value="306128" table:style-name="ce13">
            <text:p>306,128</text:p>
          </table:table-cell>
          <table:table-cell office:value-type="float" office:value="99389" table:style-name="ce13">
            <text:p>99,389</text:p>
          </table:table-cell>
          <table:table-cell office:value-type="float" office:value="103337" table:style-name="ce13">
            <text:p>103,337</text:p>
          </table:table-cell>
          <table:table-cell office:value-type="float" office:value="103402" table:style-name="ce13">
            <text:p>103,402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女 F.</text:p>
          </table:table-cell>
          <table:table-cell office:value-type="float" office:value="280786" table:style-name="ce13">
            <text:p>280,786</text:p>
          </table:table-cell>
          <table:table-cell office:value-type="float" office:value="91562" table:style-name="ce13">
            <text:p>91,562</text:p>
          </table:table-cell>
          <table:table-cell office:value-type="float" office:value="94319" table:style-name="ce13">
            <text:p>94,319</text:p>
          </table:table-cell>
          <table:table-cell office:value-type="float" office:value="94905" table:style-name="ce13">
            <text:p>94,905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number-columns-spanned="2" table:number-rows-spanned="1" table:style-name="ce24">
            <text:p>未滿12歲　Under Age 12</text:p>
          </table:table-cell>
          <table:covered-table-cell/>
          <table:table-cell office:value-type="float" office:value="153" table:style-name="ce14">
            <text:p>153</text:p>
          </table:table-cell>
          <table:table-cell office:value-type="float" office:value="149" table:style-name="ce14">
            <text:p>14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男 M.</text:p>
          </table:table-cell>
          <table:table-cell office:value-type="float" office:value="72" table:style-name="ce14">
            <text:p>72</text:p>
          </table:table-cell>
          <table:table-cell office:value-type="float" office:value="69" table:style-name="ce14">
            <text:p>6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－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女 F.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23">
            <text:p>12至未滿13歲　Age 12</text:p>
          </table:table-cell>
          <table:covered-table-cell/>
          <table:table-cell office:value-type="float" office:value="190184" table:style-name="ce13">
            <text:p>190,184</text:p>
          </table:table-cell>
          <table:table-cell office:value-type="float" office:value="189980" table:style-name="ce13">
            <text:p>189,980</text:p>
          </table:table-cell>
          <table:table-cell office:value-type="float" office:value="203" table:style-name="ce13">
            <text:p>20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office:value-type="string" table:style-name="ce10">
            <text:p>男 M.</text:p>
          </table:table-cell>
          <table:table-cell office:value-type="float" office:value="98934" table:style-name="ce13">
            <text:p>98,934</text:p>
          </table:table-cell>
          <table:table-cell office:value-type="float" office:value="98824" table:style-name="ce13">
            <text:p>98,82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office:value-type="string" table:style-name="ce10">
            <text:p>女 F.</text:p>
          </table:table-cell>
          <table:table-cell office:value-type="float" office:value="91250" table:style-name="ce13">
            <text:p>91,250</text:p>
          </table:table-cell>
          <table:table-cell office:value-type="float" office:value="91156" table:style-name="ce13">
            <text:p>91,156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number-columns-spanned="2" table:number-rows-spanned="1" table:style-name="ce24">
            <text:p>13至未滿14歲　Age 13</text:p>
          </table:table-cell>
          <table:covered-table-cell/>
          <table:table-cell office:value-type="float" office:value="197557" table:style-name="ce14">
            <text:p>197,557</text:p>
          </table:table-cell>
          <table:table-cell office:value-type="float" office:value="754" table:style-name="ce14">
            <text:p>754</text:p>
          </table:table-cell>
          <table:table-cell office:value-type="float" office:value="196583" table:style-name="ce14">
            <text:p>196,583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男 M.</text:p>
          </table:table-cell>
          <table:table-cell office:value-type="float" office:value="103297" table:style-name="ce14">
            <text:p>103,297</text:p>
          </table:table-cell>
          <table:table-cell office:value-type="float" office:value="457" table:style-name="ce14">
            <text:p>457</text:p>
          </table:table-cell>
          <table:table-cell office:value-type="float" office:value="102719" table:style-name="ce14">
            <text:p>102,719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女 F.</text:p>
          </table:table-cell>
          <table:table-cell office:value-type="float" office:value="94260" table:style-name="ce14">
            <text:p>94,260</text:p>
          </table:table-cell>
          <table:table-cell office:value-type="float" office:value="297" table:style-name="ce14">
            <text:p>297</text:p>
          </table:table-cell>
          <table:table-cell office:value-type="float" office:value="93864" table:style-name="ce14">
            <text:p>93,864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23">
            <text:p>14至未滿15歲　Age 14</text:p>
          </table:table-cell>
          <table:covered-table-cell/>
          <table:table-cell office:value-type="float" office:value="197756" table:style-name="ce13">
            <text:p>197,756</text:p>
          </table:table-cell>
          <table:table-cell office:value-type="float" office:value="56" table:style-name="ce13">
            <text:p>56</text:p>
          </table:table-cell>
          <table:table-cell office:value-type="float" office:value="766" table:style-name="ce13">
            <text:p>766</text:p>
          </table:table-cell>
          <table:table-cell office:value-type="float" office:value="196934" table:style-name="ce13">
            <text:p>196,934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office:value-type="string" table:style-name="ce10">
            <text:p>男 M.</text:p>
          </table:table-cell>
          <table:table-cell office:value-type="float" office:value="103110" table:style-name="ce13">
            <text:p>103,110</text:p>
          </table:table-cell>
          <table:table-cell office:value-type="float" office:value="32" table:style-name="ce13">
            <text:p>32</text:p>
          </table:table-cell>
          <table:table-cell office:value-type="float" office:value="452" table:style-name="ce13">
            <text:p>452</text:p>
          </table:table-cell>
          <table:table-cell office:value-type="float" office:value="102626" table:style-name="ce13">
            <text:p>102,626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office:value-type="string" table:style-name="ce10">
            <text:p>女 F.</text:p>
          </table:table-cell>
          <table:table-cell office:value-type="float" office:value="94646" table:style-name="ce13">
            <text:p>94,646</text:p>
          </table:table-cell>
          <table:table-cell office:value-type="float" office:value="24" table:style-name="ce13">
            <text:p>24</text:p>
          </table:table-cell>
          <table:table-cell office:value-type="float" office:value="314" table:style-name="ce13">
            <text:p>314</text:p>
          </table:table-cell>
          <table:table-cell office:value-type="float" office:value="94308" table:style-name="ce13">
            <text:p>94,308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number-columns-spanned="2" table:number-rows-spanned="1" table:style-name="ce24">
            <text:p>15至未滿16歲　Age 15</text:p>
          </table:table-cell>
          <table:covered-table-cell/>
          <table:table-cell office:value-type="float" office:value="1122" table:style-name="ce14">
            <text:p>1,122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4">
            <text:p>86</text:p>
          </table:table-cell>
          <table:table-cell office:value-type="float" office:value="1027" table:style-name="ce14">
            <text:p>1,027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男 M.</text:p>
          </table:table-cell>
          <table:table-cell office:value-type="float" office:value="640" table:style-name="ce14">
            <text:p>640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589" table:style-name="ce14">
            <text:p>589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女 F.</text:p>
          </table:table-cell>
          <table:table-cell office:value-type="float" office:value="482" table:style-name="ce14">
            <text:p>482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438" table:style-name="ce14">
            <text:p>438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2" table:number-rows-spanned="1" table:style-name="ce23">
            <text:p>16至未滿17歲　Age 16</text:p>
          </table:table-cell>
          <table:covered-table-cell/>
          <table:table-cell office:value-type="float" office:value="121" table:style-name="ce13">
            <text:p>12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07" table:style-name="ce13">
            <text:p>107</text:p>
          </table:table-cell>
          <table:table-cell table:number-columns-repeated="16377"/>
        </table:table-row>
        <table:table-row table:style-name="ro4">
          <table:table-cell table:number-columns-repeated="2" table:style-name="ce8"/>
          <table:table-cell office:value-type="string" table:style-name="ce10">
            <text:p>男 M.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table:number-columns-repeated="2" table:style-name="ce8"/>
          <table:table-cell office:value-type="string" table:style-name="ce10">
            <text:p>女 F.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2" table:number-rows-spanned="1" table:style-name="ce24">
            <text:p>17至未滿18歲　Age 17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office:value-type="string" table:style-name="ce12">
            <text:p>男 M.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office:value-type="string" table:style-name="ce12">
            <text:p>女 F.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2" table:number-rows-spanned="1" table:style-name="ce23">
            <text:p>18歲以上　Age 18 &amp; Over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4">
          <table:table-cell table:number-columns-repeated="2" table:style-name="ce8"/>
          <table:table-cell office:value-type="string" table:style-name="ce10">
            <text:p>男 M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4">
          <table:table-cell table:number-columns-repeated="2" table:style-name="ce8"/>
          <table:table-cell office:value-type="string" table:style-name="ce10">
            <text:p>女 F.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">
            <text:p>說明：本表學生人數包括附設國中部之學生人數在內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Note: The number of students in this table includes the number of students from affiliated junior high school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B3-11.$A$1:B3-11.$G$35" table:base-cell-address="B3-11.$A$1"/>
          <table:named-range table:name="Print_Titles" table:cell-range-address="B3-11.$A$1:B3-11.$XFD$5" table:base-cell-address="B3-11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3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14Z</meta:creation-date>
    <dc:date>2022-12-20T01:42:35Z</dc:date>
    <meta:print-date>2022-11-03T09:44:42Z</meta:print-date>
  </office:meta>
</office:document-meta>
</file>