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11.095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0.2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ta1" style:family="table" style:master-page-name="PageStyle_5f_A4-2">
      <style:table-properties table:display="true" style:writing-mode="lr-tb"/>
    </style:style>
    <style:style style:name="ta2" style:family="table" style:master-page-name="PageStyle_5f_A4-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20_3_20_4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20_3_20_4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4" style:data-style-name="N3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20_3_20_4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 style:data-style-name="N167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3_20_4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1" style:family="table-cell" style:parent-style-name="一般_20_3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6" style:family="table-cell" style:parent-style-name="一般_20_3_20_4" style:data-style-name="N166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4" style:data-style-name="N166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4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4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一般_20_3_20_4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4-2" table:style-name="ta1" table:print-ranges="'A4-2'.A1:'A4-2'.T54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1" table:default-cell-style-name="ce2"/>
        <table:table-column table:style-name="co3" table:visibility="collapse" table:default-cell-style-name="ce2"/>
        <table:table-column table:style-name="co3" table:number-columns-repeated="232" table:default-cell-style-name="ce2"/>
        <table:table-column table:style-name="co4" table:number-columns-repeated="77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A4-2　公費留學考試錄取人數 (1/2)</text:p>
          </table:table-cell>
          <table:covered-table-cell table:number-columns-repeated="9" table:style-name="ce3"/>
          <table:table-cell table:style-name="ce18" office:value-type="string" calcext:value-type="string" table:number-columns-spanned="10" table:number-rows-spanned="1">
            <text:p>Tab. A4-2　R.O.C. Students Who Passed Government Financial Aid Exam (1/2)</text:p>
          </table:table-cell>
          <table:covered-table-cell table:number-columns-repeated="9" table:style-name="ce10"/>
          <table:table-cell table:style-name="ce31" office:value-type="string" calcext:value-type="string">
            <text:p>110年</text:p>
            <text:p> 2021</text:p>
          </table:table-cell>
          <table:table-cell table:number-columns-repeated="1003"/>
        </table:table-row>
        <table:table-row table:style-name="ro1">
          <table:table-cell/>
          <table:table-cell table:style-name="ce10" table:number-columns-repeated="9"/>
          <table:table-cell table:style-name="ce19" table:number-columns-repeated="9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7"/>
          <table:table-cell/>
          <table:table-cell table:style-name="ce10" table:number-columns-repeated="10"/>
          <table:table-cell table:style-name="ce3"/>
          <table:table-cell table:number-columns-repeated="1004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0" table:number-rows-spanned="1">
            <text:p>單位：人 (Unit: Person)</text:p>
          </table:table-cell>
          <table:covered-table-cell table:number-columns-repeated="9" table:style-name="ce5"/>
          <table:table-cell table:number-columns-repeated="9"/>
          <table:table-cell table:style-name="ce26" office:value-type="string" calcext:value-type="string">
            <text:p>單位：人 (Unit: Person)</text:p>
          </table:table-cell>
          <table:table-cell table:number-columns-repeated="1004"/>
        </table:table-row>
        <table:table-row table:style-name="ro2">
          <table:table-cell table:style-name="ce6">
            <draw:custom-shape draw:z-index="0" draw:name="矩形 1" draw:style-name="gr1" draw:text-style-name="P1" svg:width="16.588cm" svg:height="22.0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93年</text:p>
            <text:p> 2004</text:p>
          </table:table-cell>
          <table:table-cell table:style-name="ce12" office:value-type="string" calcext:value-type="string">
            <text:p>94年</text:p>
            <text:p> 2005</text:p>
          </table:table-cell>
          <table:table-cell table:style-name="ce12" office:value-type="string" calcext:value-type="string">
            <text:p>95年</text:p>
            <text:p> 2006</text:p>
          </table:table-cell>
          <table:table-cell table:style-name="ce12" office:value-type="string" calcext:value-type="string">
            <text:p>96年</text:p>
            <text:p> 2007</text:p>
          </table:table-cell>
          <table:table-cell table:style-name="ce12" office:value-type="string" calcext:value-type="string">
            <text:p>97年</text:p>
            <text:p> 2008</text:p>
          </table:table-cell>
          <table:table-cell table:style-name="ce12" office:value-type="string" calcext:value-type="string">
            <text:p>98年</text:p>
            <text:p> 2009</text:p>
          </table:table-cell>
          <table:table-cell table:style-name="ce12" office:value-type="string" calcext:value-type="string">
            <text:p>99年</text:p>
            <text:p> 2010</text:p>
          </table:table-cell>
          <table:table-cell table:style-name="ce12" office:value-type="string" calcext:value-type="string">
            <text:p>100年</text:p>
            <text:p> 2011</text:p>
          </table:table-cell>
          <table:table-cell table:style-name="ce12" office:value-type="string" calcext:value-type="string">
            <text:p>101年</text:p>
            <text:p> 2012</text:p>
          </table:table-cell>
          <table:table-cell table:style-name="ce20" office:value-type="string" calcext:value-type="string">
            <text:p>102年</text:p>
            <text:p> 2013</text:p>
            <draw:custom-shape draw:z-index="1" draw:name="矩形 2" draw:style-name="gr1" draw:text-style-name="P1" svg:width="16.562cm" svg:height="22.0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103年</text:p>
            <text:p> 2014</text:p>
          </table:table-cell>
          <table:table-cell table:style-name="ce12" office:value-type="string" calcext:value-type="string">
            <text:p>104年</text:p>
            <text:p> 2015</text:p>
          </table:table-cell>
          <table:table-cell table:style-name="ce12" office:value-type="string" calcext:value-type="string">
            <text:p>105年</text:p>
            <text:p> 2016</text:p>
          </table:table-cell>
          <table:table-cell table:style-name="ce12" office:value-type="string" calcext:value-type="string">
            <text:p>106年</text:p>
            <text:p> 2017</text:p>
          </table:table-cell>
          <table:table-cell table:style-name="ce12" office:value-type="string" calcext:value-type="string">
            <text:p>107年</text:p>
            <text:p> 2018</text:p>
          </table:table-cell>
          <table:table-cell table:style-name="ce12" office:value-type="string" calcext:value-type="string">
            <text:p>108年</text:p>
            <text:p> 2019</text:p>
          </table:table-cell>
          <table:table-cell table:style-name="ce12" office:value-type="string" calcext:value-type="string">
            <text:p>109年</text:p>
            <text:p> 2020</text:p>
          </table:table-cell>
          <table:table-cell table:style-name="ce12" office:value-type="string" calcext:value-type="string">
            <text:p>110年</text:p>
            <text:p> 2021</text:p>
          </table:table-cell>
          <table:table-cell table:style-name="ce27"/>
          <table:table-cell table:number-columns-repeated="1004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>
            <text:p>Total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可分國別者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>
            <text:p>Specified Nation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<text:s text:c="4"/>亞洲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string" calcext:value-type="string">
            <text:p><text:s/>As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獨立國協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C.I.S.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菲律賓</text:p>
          </table:table-cell>
          <table:table-cell table:number-columns-repeated="1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Philippines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印尼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Indones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印度</text:p>
          </table:table-cell>
          <table:table-cell table:number-columns-repeated="1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 text:c="3"/>Ind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以色列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Israel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string" calcext:value-type="string">
            <text:p><text:s text:c="3"/>Japan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越南</text:p>
          </table:table-cell>
          <table:table-cell table:number-columns-repeated="1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<text:s text:c="3"/>Vietnam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約旦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Jordan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黎巴嫩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Lebanon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南韓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Republic of Kore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俄羅斯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Russ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新加坡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Singapore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敘利亞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Syr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泰國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<text:s text:c="3"/>Thailand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馬來西亞</text:p>
          </table:table-cell>
          <table:table-cell table:number-columns-repeated="1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Malaysia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<text:s text:c="4"/>美洲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string" calcext:value-type="string">
            <text:p><text:s/>Americ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阿根廷</text:p>
          </table:table-cell>
          <table:table-cell table:number-columns-repeated="10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Argentin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加拿大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 text:c="3"/>Canad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美國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float" office:value="70" calcext:value-type="float">
            <text:p>70</text:p>
          </table:table-cell>
          <table:table-cell table:style-name="ce29" office:value-type="string" calcext:value-type="string">
            <text:p><text:s text:c="3"/>U.S.A.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哥倫比亞</text:p>
          </table:table-cell>
          <table:table-cell table:number-columns-repeated="1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Colombia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<text:s text:c="4"/>歐洲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>
            <text:p><text:s/>Europe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奧地利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Austr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比利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 text:c="3"/>Belgium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捷克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Czech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丹麥</text:p>
          </table:table-cell>
          <table:table-cell table:number-columns-repeated="1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Denmark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芬蘭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Finland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<text:s text:c="3"/>France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string" calcext:value-type="string">
            <text:p><text:s text:c="3"/>Germany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匈牙利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Hungary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愛爾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Ireland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義大利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 text:c="3"/>Italy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荷蘭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string" calcext:value-type="string">
            <text:p><text:s text:c="3"/>Netherlands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挪威</text:p>
          </table:table-cell>
          <table:table-cell table:number-columns-repeated="5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Norway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波蘭</text:p>
          </table:table-cell>
          <table:table-cell table:number-columns-repeated="17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Poland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西班牙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Spain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瑞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Sweden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Switzerland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英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string" calcext:value-type="string">
            <text:p><text:s text:c="3"/>United Kingdom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<text:s text:c="4"/>非洲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string" calcext:value-type="string">
            <text:p><text:s/>Afric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埃及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string" calcext:value-type="string">
            <text:p><text:s text:c="3"/>Egypt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<text:s text:c="4"/>大洋洲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<text:s/>Ocean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<text:s text:c="3"/>Australia</text:p>
          </table:table-cell>
          <table:table-cell table:style-name="ce32" table:number-columns-repeated="1004"/>
        </table:table-row>
        <table:table-row table:style-name="ro3">
          <table:table-cell table:style-name="ce8" office:value-type="string" calcext:value-type="string">
            <text:p><text:s text:c="5"/>紐西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 text:c="3"/>New Zealand</text:p>
          </table:table-cell>
          <table:table-cell table:style-name="ce32" table:number-columns-repeated="1004"/>
        </table:table-row>
        <table:table-row table:style-name="ro3">
          <table:table-cell table:style-name="ce7" office:value-type="string" calcext:value-type="string">
            <text:p>錄取時未分國別者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6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string" calcext:value-type="string">
            <text:p>Unspecified Nation</text:p>
          </table:table-cell>
          <table:table-cell table:style-name="ce32" table:number-columns-repeated="1004"/>
        </table:table-row>
        <table:table-row table:style-name="ro4">
          <table:table-cell table:style-name="ce9"/>
          <table:table-cell table:style-name="ce17" table:number-columns-repeated="17"/>
          <table:table-cell table:style-name="ce25"/>
          <table:table-cell table:style-name="ce30"/>
          <table:table-cell table:style-name="ce33" table:number-columns-repeated="100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4-2'.$A$1" table:cell-range-address="$'A4-2'.$A$1:.$T$54" table:range-usable-as="print-range"/>
        </table:named-expressions>
      </table:table>
      <table:table table:name="A4-2-1" table:style-name="ta2" table:print-ranges="'A4-2-1'.A1:'A4-2-1'.D43">
        <office:forms form:automatic-focus="false" form:apply-design-mode="false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0" table:default-cell-style-name="ce2"/>
        <table:table-column table:style-name="co8" table:number-columns-repeated="769" table:default-cell-style-name="ce2"/>
        <table:table-row table:style-name="ro1">
          <table:table-cell table:style-name="ce34" office:value-type="string" calcext:value-type="string" table:number-columns-spanned="4" table:number-rows-spanned="1">
            <text:p>表A4-2　公費留學考試錄取人數 (2/2)</text:p>
          </table:table-cell>
          <table:covered-table-cell table:number-columns-repeated="3" table:style-name="ce3"/>
          <table:table-cell table:style-name="ce63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Tab. A4-2　R.O.C. Students Who Passed Government Financial Aid Exam (2/2)</text:p>
          </table:table-cell>
          <table:covered-table-cell table:number-columns-repeated="3" table:style-name="ce10"/>
          <table:table-cell table:style-name="ce11"/>
          <table:table-cell table:number-columns-repeated="1019"/>
        </table:table-row>
        <table:table-row table:style-name="ro1">
          <table:table-cell table:style-name="ce10"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4" table:number-rows-spanned="1">
            <text:p><text:s text:c="7"/></text:p>
          </table:table-cell>
          <table:covered-table-cell table:number-columns-repeated="3" table:style-name="ce51"/>
          <table:table-cell table:style-name="ce51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4" table:number-rows-spanned="1">
            <text:p><text:s text:c="5"/>單位：人 (Unit: Person)</text:p>
          </table:table-cell>
          <table:covered-table-cell table:number-columns-repeated="3" table:style-name="ce37"/>
          <table:table-cell table:style-name="ce64"/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 text:c="4"/></text:p>
          </table:table-cell>
          <table:table-cell table:style-name="ce52" office:value-type="string" calcext:value-type="string">
            <text:p>108年</text:p>
            <text:p> 2019</text:p>
          </table:table-cell>
          <table:table-cell table:style-name="ce52" office:value-type="string" calcext:value-type="string">
            <text:p>109年</text:p>
            <text:p> 2020</text:p>
          </table:table-cell>
          <table:table-cell table:style-name="ce62" office:value-type="string" calcext:value-type="string">
            <text:p>110年</text:p>
            <text:p> 2021</text:p>
          </table:table-cell>
          <table:table-cell table:style-name="ce65"/>
          <table:table-cell table:number-columns-repeated="1019"/>
        </table:table-row>
        <table:table-row table:style-name="ro6">
          <table:table-cell table:style-name="ce39" office:value-type="string" calcext:value-type="string">
            <text:p>總 計 <text:s/>Total</text:p>
          </table:table-cell>
          <table:table-cell table:style-name="ce53" office:value-type="float" office:value="130" calcext:value-type="float">
            <text:p>130</text:p>
          </table:table-cell>
          <table:table-cell table:style-name="ce60" office:value-type="float" office:value="131" calcext:value-type="float">
            <text:p>131</text:p>
          </table:table-cell>
          <table:table-cell table:style-name="ce15" office:value-type="float" office:value="141" calcext:value-type="float">
            <text:p>141</text:p>
          </table:table-cell>
          <table:table-cell table:style-name="ce66"/>
          <table:table-cell table:number-columns-repeated="1019"/>
        </table:table-row>
        <table:table-row table:style-name="ro7">
          <table:table-cell table:style-name="ce40" office:value-type="string" calcext:value-type="string">
            <text:p> 按錄取類別分</text:p>
            <text:p> Grouped by Government Financial Aids Type</text:p>
          </table:table-cell>
          <table:table-cell table:style-name="ce54"/>
          <table:table-cell table:style-name="ce61" table:number-columns-repeated="2"/>
          <table:table-cell table:style-name="ce66"/>
          <table:table-cell table:number-columns-repeated="1019"/>
        </table:table-row>
        <table:table-row table:style-name="ro8">
          <table:table-cell table:style-name="ce41" office:value-type="string" calcext:value-type="string">
            <text:p><text:s text:c="5"/>1.一般公費留學 General</text:p>
          </table:table-cell>
          <table:table-cell table:style-name="ce55" office:value-type="float" office:value="99" calcext:value-type="float">
            <text:p>9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09" calcext:value-type="float">
            <text:p>109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2" office:value-type="string" calcext:value-type="string">
            <text:p><text:s text:c="5"/>2.原住民公費留學 Indigene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3" office:value-type="string" calcext:value-type="string">
            <text:p><text:s text:c="5"/>3.身心障礙公費留學 Disability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68" table:number-columns-repeated="1019"/>
        </table:table-row>
        <table:table-row table:style-name="ro9">
          <table:table-cell table:style-name="ce44" office:value-type="string" calcext:value-type="string">
            <text:p>     4.勵學(清寒)優秀公費留學</text:p>
            <text:p>         Financially Needy Students with Excellent Performance</text:p>
          </table:table-cell>
          <table:table-cell table:style-name="ce53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67"/>
          <table:table-cell table:style-name="ce68" table:number-columns-repeated="1019"/>
        </table:table-row>
        <table:table-row table:style-name="ro8">
          <table:table-cell table:style-name="ce43" office:value-type="string" calcext:value-type="string">
            <text:p><text:s text:c="5"/>5.赴新南向國家公費留學 To New Southbound Country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67"/>
          <table:table-cell table:style-name="ce68" table:number-columns-repeated="1019"/>
        </table:table-row>
        <table:table-row table:style-name="ro10">
          <table:table-cell table:style-name="ce45" office:value-type="string" calcext:value-type="string">
            <text:p><text:s/>按研究類別分 Grouped by Major </text:p>
          </table:table-cell>
          <table:table-cell table:style-name="ce57"/>
          <table:table-cell table:style-name="ce61" table:number-columns-repeated="2"/>
          <table:table-cell table:style-name="ce66"/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3"/>011教育學門 Education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2" office:value-type="string" calcext:value-type="string">
            <text:p><text:s text:c="3"/>021藝術學門 Arts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6" office:value-type="string" calcext:value-type="string">
            <text:p><text:s text:c="3"/>022人文學門 Humanities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2" office:value-type="string" calcext:value-type="string">
            <text:p><text:s text:c="3"/>023語文學門 Languages and Literatur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6" office:value-type="string" calcext:value-type="string">
            <text:p><text:s text:c="3"/>031社會及行為科學學門 Social and Behavioral Sciences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2" office:value-type="string" calcext:value-type="string">
            <text:p><text:s text:c="3"/>032新聞學及圖書資訊學門 Journalism and Library Information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8" table:number-columns-repeated="1019"/>
        </table:table-row>
        <table:table-row table:style-name="ro11">
          <table:table-cell table:style-name="ce46" office:value-type="string" calcext:value-type="string">
            <text:p><text:s text:c="3"/>041商業及管理學門 Business and Administratio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42法律學門 Law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51生命科學學門 Life Sciences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52環境學門 Environmen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7" office:value-type="string" calcext:value-type="string">
            <text:p><text:s text:c="3"/>053物理、化學及地球科學學門 Physical Sciences, Chemistry and Earth Sciences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54數學及統計學門 Mathematics and Statistics</text:p>
          </table:table-cell>
          <table:table-cell table:style-name="ce14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61資訊通訊科技學門 Information and Communication Technologies 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71工程及工程業學門 Engineering and Engineering Trade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72製造及加工學門 Manufacturing and Processing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73建築及營建工程學門 Architecture and Construction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81農業學門 Agriculture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82林業學門 Forestry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83漁業學門 Fisherie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84獸醫學門 Veterinary Medici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091醫藥衛生學門 Medicine and Health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092社會福利學門 Social Welfare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6" office:value-type="string" calcext:value-type="string">
            <text:p><text:s text:c="3"/>101餐旅及民生服務學門 Hospitality, Tourism and Personal Service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7"/>
          <table:table-cell table:style-name="ce69" table:number-columns-repeated="1019"/>
        </table:table-row>
        <table:table-row table:style-name="ro11">
          <table:table-cell table:style-name="ce42" office:value-type="string" calcext:value-type="string">
            <text:p><text:s text:c="3"/>102衛生及職業衛生服務學門 Hygiene and Occupational Health Services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3"/>103安全服務學門 Security Service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1">
          <table:table-cell table:style-name="ce42" office:value-type="string" calcext:value-type="string">
            <text:p><text:s text:c="3"/>104運輸服務學門 Transport Services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11">
          <table:table-cell table:style-name="ce48" office:value-type="string" calcext:value-type="string">
            <text:p><text:s text:c="3"/>999其他學門 Field Unknown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67"/>
          <table:table-cell table:number-columns-repeated="1019"/>
        </table:table-row>
        <table:table-row table:style-name="ro6">
          <table:table-cell table:style-name="ce49" office:value-type="string" calcext:value-type="string" table:number-columns-spanned="4" table:number-rows-spanned="1">
            <text:p>說明：106年起研究類別係依據「中華民國學科標準分類」第5次修正為基準予以區分計列。</text:p>
          </table:table-cell>
          <table:covered-table-cell table:number-columns-repeated="3" table:style-name="ce49"/>
          <table:table-cell table:style-name="ce61"/>
          <table:table-cell table:style-name="ce70" table:number-columns-repeated="7"/>
          <table:table-cell table:style-name="ce71" table:number-columns-repeated="1012"/>
        </table:table-row>
        <table:table-row table:style-name="ro12">
          <table:table-cell table:style-name="ce50" office:value-type="string" calcext:value-type="string" table:number-columns-spanned="4" table:number-rows-spanned="1">
            <text:p>Note: Group of major/fields of education are based on the 5th revision of the International Standard Classification of </text:p>
            <text:p>           Education, R.O.C. since 2017.</text:p>
          </table:table-cell>
          <table:covered-table-cell table:number-columns-repeated="3" table:style-name="ce50"/>
          <table:table-cell table:style-name="ce67"/>
          <table:table-cell table:style-name="ce50" table:number-columns-repeated="7"/>
          <table:table-cell table:style-name="ce72"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4-2'.$A$1" table:cell-range-address="$'A4-2-1'.$A$1:.$D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-2" style:display-name="PageStyle_A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-2-1" style:display-name="PageStyle_A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5T10:06:55</meta:print-date>
    <meta:creation-date>2020-03-30T07:50:45</meta:creation-date>
    <dc:date>2022-12-19T17:36:54.273000000</dc:date>
    <meta:generator>MODA_ODF_Application_Tools_3.5.3/3.5.3$Windows_X86_64 LibreOffice_project/2c4b1be4ce0f7f0a88ca480bf39420a502d61b97</meta:generator>
    <meta:editing-duration>PT1M19S</meta:editing-duration>
    <meta:editing-cycles>1</meta:editing-cycles>
    <meta:document-statistic meta:table-count="2" meta:cell-count="1107" meta:object-count="2"/>
    <meta:user-defined meta:name="AppVersion">16.0300</meta:user-defined>
  </office:meta>
</office:document-meta>
</file>