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32_3_32_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3_32_4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3_32_4" style:data-style-name="N48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_32_4" style:data-style-name="N3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_32_4" style:data-style-name="N48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_32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3_32_4" style:data-style-name="N30">
      <style:table-cell-properties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3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3_32_4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3_32_4" style:data-style-name="N0">
      <style:table-cell-properties style:vertical-align="middle" fo:background-color="transparent" style:cell-protect="protected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3_32_4" style:data-style-name="N0">
      <style:table-cell-properties style:vertical-align="middle" fo:wrap-option="wrap" fo:background-color="transparent" style:cell-protect="protected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3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3_32_4" style:data-style-name="N0">
      <style:table-cell-properties style:vertical-align="top" fo:background-color="transparent" style:cell-protect="protected"/>
      <style:text-properties fo:color="#FFFFFF" style:font-name="微軟正黑體" style:font-name-asian="微軟正黑體" style:font-name-complex="微軟正黑體" style:font-family-generic="swiss"/>
    </style:style>
    <style:style style:name="ce21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3_32_4" style:data-style-name="N0">
      <style:table-cell-properties fo:border-top="none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3_32_4" style:data-style-name="N49">
      <style:table-cell-properties fo:border-top="none" fo:border-bottom="none" fo:border-left="thin solid #000000" fo:border-right="none"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3_32_4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_32_4" style:data-style-name="N49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3_32_4" style:data-style-name="N50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3_32_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3_32_4" style:data-style-name="N50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_32_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3_32_4" style:data-style-name="N51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3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21315__20998__20301_" style:data-style-name="N54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21315__20998__20301_" style:data-style-name="N54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21315__20998__20301_" style:data-style-name="N54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21315__20998__20301_" style:data-style-name="N54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21315__20998__20301_" style:data-style-name="N54">
      <style:table-cell-properties style:vertical-align="top" fo:background-color="transparent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21315__20998__20301_" style:data-style-name="N35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21315__20998__20301_" style:data-style-name="N35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21315__20998__20301_" style:data-style-name="N35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21315__20998__20301_" style:data-style-name="N35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21315__20998__20301_" style:data-style-name="N35">
      <style:table-cell-properties style:vertical-align="top" fo:background-color="transparent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_19968__33324__32_3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3_32_4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3_32_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3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3_32_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3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3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3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3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3_32_4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3_32_4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3_32_4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3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_19968__33324__32_3_32_4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3_32_4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3_32_4" style:data-style-name="N0">
      <style:table-cell-properties style:vertical-align="to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3_32_4" style:data-style-name="N0">
      <style:table-cell-properties fo:border-top="none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3_32_4" style:data-style-name="N0">
      <style:table-cell-properties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7" style:family="table-cell" style:parent-style-name="_19968__33324__32_3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_19968__33324__32_3_32_4" style:data-style-name="N0">
      <style:table-cell-properties fo:border-top="thin solid #000000" fo:border-bottom="none" fo:border-left="none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3_32_4" style:data-style-name="N0">
      <style:table-cell-properties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3_32_4" style:data-style-name="N0">
      <style:table-cell-properties fo:border-top="none" fo:border-bottom="thin solid #000000" fo:border-left="none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3_32_4" style:data-style-name="N0">
      <style:table-cell-properties fo:border-top="thin solid #000000" fo:border-bottom="none" fo:border-left="none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3_32_4" style:data-style-name="N0">
      <style:table-cell-properties fo:border-top="thin solid #000000" fo:border-bottom="none" fo:border-left="none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3_32_4" style:data-style-name="N0">
      <style:table-cell-properties fo:border-top="none" fo:border-bottom="none" fo:border-left="none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3_32_4" style:data-style-name="N0">
      <style:table-cell-properties fo:border-top="thin solid #000000" fo:border-bottom="thin solid #000000" fo:border-left="none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3_32_4" style:data-style-name="N0">
      <style:table-cell-properties fo:border-top="thin solid #000000" fo:border-bottom="none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3_32_4" style:data-style-name="N0">
      <style:table-cell-properties fo:border-top="none" fo:border-bottom="none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906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-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36"/>
        <table:table-column table:style-name="co6" table:default-cell-style-name="ce41"/>
        <table:table-column table:style-name="co7" table:number-columns-repeated="3" table:default-cell-style-name="ce33"/>
        <table:table-column table:style-name="co8" table:number-columns-repeated="236" table:default-cell-style-name="ce16"/>
        <table:table-column table:style-name="co9" table:number-columns-repeated="16136" table:default-cell-style-name="ce16"/>
        <table:table-row table:style-name="ro1">
          <table:table-cell office:value-type="string" table:number-columns-spanned="7" table:number-rows-spanned="1" table:style-name="ce66">
            <text:p>表A2-5　各級學校學生人數占年底人口比率</text:p>
          </table:table-cell>
          <table:covered-table-cell table:number-columns-repeated="6"/>
          <table:table-cell table:style-name="ce36"/>
          <table:table-cell table:style-name="ce41"/>
          <table:table-cell table:number-columns-repeated="3" table:style-name="ce33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67">
            <text:p>Tab. A2-5　Number of Students at All Levels of Schools and Rate of Population</text:p>
          </table:table-cell>
          <table:covered-table-cell table:number-columns-repeated="6"/>
          <table:table-cell table:style-name="ce36"/>
          <table:table-cell table:style-name="ce41"/>
          <table:table-cell table:number-columns-repeated="3" table:style-name="ce33"/>
          <table:table-cell table:number-columns-repeated="16372"/>
        </table:table-row>
        <table:table-row table:style-name="ro1">
          <table:table-cell table:number-columns-repeated="7" table:style-name="ce15"/>
          <table:table-cell table:style-name="ce36"/>
          <table:table-cell table:style-name="ce41"/>
          <table:table-cell table:number-columns-repeated="3" table:style-name="ce33"/>
          <table:table-cell table:number-columns-repeated="16372"/>
        </table:table-row>
        <table:table-row table:style-name="ro1">
          <table:table-cell table:style-name="ce16"/>
          <table:table-cell table:number-columns-repeated="6" table:style-name="ce14"/>
          <table:table-cell table:style-name="ce36"/>
          <table:table-cell table:style-name="ce41"/>
          <table:table-cell table:number-columns-repeated="3" table:style-name="ce33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75">
            <text:p>單位：人；‰ (Unit: Person; ‰)</text:p>
          </table:table-cell>
          <table:covered-table-cell table:number-columns-repeated="6"/>
          <table:table-cell table:style-name="ce36"/>
          <table:table-cell table:style-name="ce41"/>
          <table:table-cell table:number-columns-repeated="3" table:style-name="ce33"/>
          <table:table-cell table:number-columns-repeated="16372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2" table:number-rows-spanned="1" table:style-name="ce77">
            <text:p>各級學校學生人數(含幼兒園)總計</text:p>
          </table:table-cell>
          <table:covered-table-cell/>
          <table:table-cell office:value-type="string" table:number-columns-spanned="2" table:number-rows-spanned="1" table:style-name="ce77">
            <text:p>各級學校學生人數(不含幼兒園)總計</text:p>
          </table:table-cell>
          <table:covered-table-cell/>
          <table:table-cell office:value-type="string" table:number-columns-spanned="2" table:number-rows-spanned="1" table:style-name="ce71">
            <text:p>高等教育學生人數</text:p>
          </table:table-cell>
          <table:covered-table-cell/>
          <table:table-cell table:style-name="ce37"/>
          <table:table-cell table:style-name="ce42"/>
          <table:table-cell table:number-columns-repeated="3" table:style-name="ce34"/>
          <table:table-cell table:number-columns-repeated="16372" table:style-name="ce17"/>
        </table:table-row>
        <table:table-row table:style-name="ro2">
          <table:covered-table-cell/>
          <table:table-cell office:value-type="string" table:number-columns-spanned="2" table:number-rows-spanned="1" table:style-name="ce78">
            <text:p>Grand Total (Including Preschool)</text:p>
          </table:table-cell>
          <table:covered-table-cell/>
          <table:table-cell office:value-type="string" table:number-columns-spanned="2" table:number-rows-spanned="1" table:style-name="ce78">
            <text:p>Grand Total (Excluding Preschool)</text:p>
          </table:table-cell>
          <table:covered-table-cell/>
          <table:table-cell office:value-type="string" table:number-columns-spanned="2" table:number-rows-spanned="1" table:style-name="ce64">
            <text:p>Higher Education</text:p>
          </table:table-cell>
          <table:covered-table-cell/>
          <table:table-cell table:style-name="ce37"/>
          <table:table-cell table:style-name="ce42"/>
          <table:table-cell table:number-columns-repeated="3" table:style-name="ce34"/>
          <table:table-cell table:number-columns-repeated="16372" table:style-name="ce17"/>
        </table:table-row>
        <table:table-row table:style-name="ro3">
          <table:covered-table-cell/>
          <table:table-cell table:style-name="ce22"/>
          <table:table-cell office:value-type="string" table:style-name="ce1">
            <text:p>占年底人口‰</text:p>
          </table:table-cell>
          <table:table-cell table:style-name="ce22"/>
          <table:table-cell office:value-type="string" table:style-name="ce1">
            <text:p>占年底人口‰</text:p>
          </table:table-cell>
          <table:table-cell table:style-name="ce22"/>
          <table:table-cell office:value-type="string" table:style-name="ce2">
            <text:p>占年底人口‰</text:p>
          </table:table-cell>
          <table:table-cell table:style-name="ce37"/>
          <table:table-cell table:style-name="ce42"/>
          <table:table-cell table:number-columns-repeated="3" table:style-name="ce34"/>
          <table:table-cell table:number-columns-repeated="16372" table:style-name="ce17"/>
        </table:table-row>
        <table:table-row table:style-name="ro3">
          <table:covered-table-cell/>
          <table:table-cell table:style-name="ce3"/>
          <table:table-cell office:value-type="string" table:style-name="ce46">
            <text:p>‰ of Population</text:p>
          </table:table-cell>
          <table:table-cell table:style-name="ce4"/>
          <table:table-cell office:value-type="string" table:style-name="ce46">
            <text:p>‰ of Population</text:p>
          </table:table-cell>
          <table:table-cell table:style-name="ce3"/>
          <table:table-cell office:value-type="string" table:style-name="ce47">
            <text:p>‰ of Population</text:p>
          </table:table-cell>
          <table:table-cell table:style-name="ce37"/>
          <table:table-cell table:style-name="ce42"/>
          <table:table-cell table:number-columns-repeated="3" table:style-name="ce34"/>
          <table:table-cell table:number-columns-repeated="16372" table:style-name="ce17"/>
        </table:table-row>
        <table:table-row table:style-name="ro4">
          <table:table-cell office:value-type="string" table:style-name="ce13">
            <text:p><text:s text:c="2"/>學年度 <text:s text:c="3"/>School Year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37"/>
          <table:table-cell table:style-name="ce42"/>
          <table:table-cell table:number-columns-repeated="3" table:style-name="ce34"/>
          <table:table-cell table:number-columns-repeated="16372" table:style-name="ce17"/>
        </table:table-row>
        <table:table-row table:style-name="ro4">
          <table:table-cell office:value-type="string" table:style-name="ce11">
            <text:p>　七十 <text:s text:c="3"/>1981-82</text:p>
          </table:table-cell>
          <table:table-cell office:value-type="float" office:value="4641975" table:style-name="ce23">
            <text:p>4,641,975</text:p>
          </table:table-cell>
          <table:table-cell office:value-type="float" office:value="255.13831379708299" table:style-name="ce27">
            <text:p>255.14</text:p>
          </table:table-cell>
          <table:table-cell office:value-type="float" office:value="4450282" table:style-name="ce25">
            <text:p>4,450,282</text:p>
          </table:table-cell>
          <table:table-cell office:value-type="float" office:value="244.60223189515401" table:style-name="ce29">
            <text:p>244.60</text:p>
          </table:table-cell>
          <table:table-cell office:value-type="float" office:value="300933" table:style-name="ce31">
            <text:p>300,933</text:p>
          </table:table-cell>
          <table:table-cell office:value-type="float" office:value="16.5402739536291" table:style-name="ce29">
            <text:p>16.54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2">
            <text:p>　七一 <text:s text:c="3"/>1982-83</text:p>
          </table:table-cell>
          <table:table-cell office:value-type="float" office:value="4724921" table:style-name="ce24">
            <text:p>4,724,921</text:p>
          </table:table-cell>
          <table:table-cell office:value-type="float" office:value="255.183828862708" table:style-name="ce28">
            <text:p>255.18</text:p>
          </table:table-cell>
          <table:table-cell office:value-type="float" office:value="4531177" table:style-name="ce26">
            <text:p>4,531,177</text:p>
          </table:table-cell>
          <table:table-cell office:value-type="float" office:value="244.72009079403401" table:style-name="ce30">
            <text:p>244.72</text:p>
          </table:table-cell>
          <table:table-cell office:value-type="float" office:value="316088" table:style-name="ce32">
            <text:p>316,088</text:p>
          </table:table-cell>
          <table:table-cell office:value-type="float" office:value="17.071300472019701" table:style-name="ce30">
            <text:p>17.07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2">
            <text:p>　七二 <text:s text:c="3"/>1983-84</text:p>
          </table:table-cell>
          <table:table-cell office:value-type="float" office:value="4799833" table:style-name="ce24">
            <text:p>4,799,833</text:p>
          </table:table-cell>
          <table:table-cell office:value-type="float" office:value="255.43882777598" table:style-name="ce28">
            <text:p>255.44</text:p>
          </table:table-cell>
          <table:table-cell office:value-type="float" office:value="4585757" table:style-name="ce26">
            <text:p>4,585,757</text:p>
          </table:table-cell>
          <table:table-cell office:value-type="float" office:value="244.04607254991799" table:style-name="ce30">
            <text:p>244.05</text:p>
          </table:table-cell>
          <table:table-cell office:value-type="float" office:value="334375" table:style-name="ce32">
            <text:p>334,375</text:p>
          </table:table-cell>
          <table:table-cell office:value-type="float" office:value="17.794860370682301" table:style-name="ce30">
            <text:p>17.79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48">
            <text:p>　七三 <text:s text:c="3"/>1984-85</text:p>
          </table:table-cell>
          <table:table-cell office:value-type="float" office:value="4870838" table:style-name="ce49">
            <text:p>4,870,838</text:p>
          </table:table-cell>
          <table:table-cell office:value-type="float" office:value="255.42967364011301" table:style-name="ce50">
            <text:p>255.43</text:p>
          </table:table-cell>
          <table:table-cell office:value-type="float" office:value="4636666" table:style-name="ce51">
            <text:p>4,636,666</text:p>
          </table:table-cell>
          <table:table-cell office:value-type="float" office:value="243.14955314839199" table:style-name="ce52">
            <text:p>243.15</text:p>
          </table:table-cell>
          <table:table-cell office:value-type="float" office:value="348291" table:style-name="ce53">
            <text:p>348,291</text:p>
          </table:table-cell>
          <table:table-cell office:value-type="float" office:value="18.264589473472199" table:style-name="ce52">
            <text:p>18.26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12">
            <text:p>　七四 <text:s text:c="3"/>1985-86</text:p>
          </table:table-cell>
          <table:table-cell office:value-type="float" office:value="4942310" table:style-name="ce24">
            <text:p>4,942,310</text:p>
          </table:table-cell>
          <table:table-cell office:value-type="float" office:value="255.89493536365799" table:style-name="ce28">
            <text:p>255.89</text:p>
          </table:table-cell>
          <table:table-cell office:value-type="float" office:value="4707636" table:style-name="ce26">
            <text:p>4,707,636</text:p>
          </table:table-cell>
          <table:table-cell office:value-type="float" office:value="243.744364464315" table:style-name="ce30">
            <text:p>243.74</text:p>
          </table:table-cell>
          <table:table-cell office:value-type="float" office:value="360657" table:style-name="ce32">
            <text:p>360,657</text:p>
          </table:table-cell>
          <table:table-cell office:value-type="float" office:value="18.673514956255399" table:style-name="ce30">
            <text:p>18.67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1">
            <text:p>　七五 <text:s text:c="3"/>1986-87</text:p>
          </table:table-cell>
          <table:table-cell office:value-type="float" office:value="5045768" table:style-name="ce23">
            <text:p>5,045,768</text:p>
          </table:table-cell>
          <table:table-cell office:value-type="float" office:value="258.63687486679299" table:style-name="ce27">
            <text:p>258.64</text:p>
          </table:table-cell>
          <table:table-cell office:value-type="float" office:value="4807340" table:style-name="ce25">
            <text:p>4,807,340</text:p>
          </table:table-cell>
          <table:table-cell office:value-type="float" office:value="246.415489975387" table:style-name="ce29">
            <text:p>246.42</text:p>
          </table:table-cell>
          <table:table-cell office:value-type="float" office:value="387967" table:style-name="ce31">
            <text:p>387,967</text:p>
          </table:table-cell>
          <table:table-cell office:value-type="float" office:value="19.886481588421201" table:style-name="ce29">
            <text:p>19.89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2">
            <text:p>　七六 <text:s text:c="3"/>1987-88</text:p>
          </table:table-cell>
          <table:table-cell office:value-type="float" office:value="5123742" table:style-name="ce24">
            <text:p>5,123,742</text:p>
          </table:table-cell>
          <table:table-cell office:value-type="float" office:value="259.75865157989801" table:style-name="ce28">
            <text:p>259.76</text:p>
          </table:table-cell>
          <table:table-cell office:value-type="float" office:value="4873563" table:style-name="ce26">
            <text:p>4,873,563</text:p>
          </table:table-cell>
          <table:table-cell office:value-type="float" office:value="247.07531200237699" table:style-name="ce30">
            <text:p>247.08</text:p>
          </table:table-cell>
          <table:table-cell office:value-type="float" office:value="400691" table:style-name="ce32">
            <text:p>400,691</text:p>
          </table:table-cell>
          <table:table-cell office:value-type="float" office:value="20.313855354192501" table:style-name="ce30">
            <text:p>20.31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2">
            <text:p>　七七 <text:s text:c="3"/>1988-89</text:p>
          </table:table-cell>
          <table:table-cell office:value-type="float" office:value="5197002" table:style-name="ce24">
            <text:p>5,197,002</text:p>
          </table:table-cell>
          <table:table-cell office:value-type="float" office:value="260.44395127550098" table:style-name="ce28">
            <text:p>260.44</text:p>
          </table:table-cell>
          <table:table-cell office:value-type="float" office:value="4948504" table:style-name="ce26">
            <text:p>4,948,504</text:p>
          </table:table-cell>
          <table:table-cell office:value-type="float" office:value="247.99065589403699" table:style-name="ce30">
            <text:p>247.99</text:p>
          </table:table-cell>
          <table:table-cell office:value-type="float" office:value="428202" table:style-name="ce32">
            <text:p>428,202</text:p>
          </table:table-cell>
          <table:table-cell office:value-type="float" office:value="21.459029806814002" table:style-name="ce30">
            <text:p>21.46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48">
            <text:p>　七八 <text:s text:c="3"/>1989-90</text:p>
          </table:table-cell>
          <table:table-cell office:value-type="float" office:value="5212521" table:style-name="ce49">
            <text:p>5,212,521</text:p>
          </table:table-cell>
          <table:table-cell office:value-type="float" office:value="258.601369368733" table:style-name="ce50">
            <text:p>258.60</text:p>
          </table:table-cell>
          <table:table-cell office:value-type="float" office:value="4969736" table:style-name="ce51">
            <text:p>4,969,736</text:p>
          </table:table-cell>
          <table:table-cell office:value-type="float" office:value="246.556423465937" table:style-name="ce52">
            <text:p>246.56</text:p>
          </table:table-cell>
          <table:table-cell office:value-type="float" office:value="462698" table:style-name="ce53">
            <text:p>462,698</text:p>
          </table:table-cell>
          <table:table-cell office:value-type="float" office:value="22.955175893617302" table:style-name="ce52">
            <text:p>22.96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12">
            <text:p>　七九 <text:s text:c="3"/>1990-91</text:p>
          </table:table-cell>
          <table:table-cell office:value-type="float" office:value="5279864" table:style-name="ce24">
            <text:p>5,279,864</text:p>
          </table:table-cell>
          <table:table-cell office:value-type="float" office:value="258.80030713721499" table:style-name="ce28">
            <text:p>258.80</text:p>
          </table:table-cell>
          <table:table-cell office:value-type="float" office:value="5042579" table:style-name="ce26">
            <text:p>5,042,579</text:p>
          </table:table-cell>
          <table:table-cell office:value-type="float" office:value="247.169433523983" table:style-name="ce30">
            <text:p>247.17</text:p>
          </table:table-cell>
          <table:table-cell office:value-type="float" office:value="506581" table:style-name="ce32">
            <text:p>506,581</text:p>
          </table:table-cell>
          <table:table-cell office:value-type="float" office:value="24.8308135190371" table:style-name="ce30">
            <text:p>24.83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1">
            <text:p>　八十 <text:s text:c="3"/>1991-92</text:p>
          </table:table-cell>
          <table:table-cell office:value-type="float" office:value="5323715" table:style-name="ce23">
            <text:p>5,323,715</text:p>
          </table:table-cell>
          <table:table-cell office:value-type="float" office:value="258.35963616318099" table:style-name="ce27">
            <text:p>258.36</text:p>
          </table:table-cell>
          <table:table-cell office:value-type="float" office:value="5088616" table:style-name="ce25">
            <text:p>5,088,616</text:p>
          </table:table-cell>
          <table:table-cell office:value-type="float" office:value="246.95029285642499" table:style-name="ce29">
            <text:p>246.95</text:p>
          </table:table-cell>
          <table:table-cell office:value-type="float" office:value="552113" table:style-name="ce31">
            <text:p>552,113</text:p>
          </table:table-cell>
          <table:table-cell office:value-type="float" office:value="26.7940176739293" table:style-name="ce29">
            <text:p>26.79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2">
            <text:p>　八一 <text:s text:c="3"/>1992-93</text:p>
          </table:table-cell>
          <table:table-cell office:value-type="float" office:value="5326519" table:style-name="ce24">
            <text:p>5,326,519</text:p>
          </table:table-cell>
          <table:table-cell office:value-type="float" office:value="256.05036711237602" table:style-name="ce28">
            <text:p>256.05</text:p>
          </table:table-cell>
          <table:table-cell office:value-type="float" office:value="5095395" table:style-name="ce26">
            <text:p>5,095,395</text:p>
          </table:table-cell>
          <table:table-cell office:value-type="float" office:value="244.940036885735" table:style-name="ce30">
            <text:p>244.94</text:p>
          </table:table-cell>
          <table:table-cell office:value-type="float" office:value="600951" table:style-name="ce32">
            <text:p>600,951</text:p>
          </table:table-cell>
          <table:table-cell office:value-type="float" office:value="28.888233415960698" table:style-name="ce30">
            <text:p>28.89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2">
            <text:p>　八二 <text:s text:c="3"/>1993-94</text:p>
          </table:table-cell>
          <table:table-cell office:value-type="float" office:value="5316947" table:style-name="ce24">
            <text:p>5,316,947</text:p>
          </table:table-cell>
          <table:table-cell office:value-type="float" office:value="253.24323176068501" table:style-name="ce28">
            <text:p>253.24</text:p>
          </table:table-cell>
          <table:table-cell office:value-type="float" office:value="5079168" table:style-name="ce26">
            <text:p>5,079,168</text:p>
          </table:table-cell>
          <table:table-cell office:value-type="float" office:value="241.91795008967699" table:style-name="ce30">
            <text:p>241.92</text:p>
          </table:table-cell>
          <table:table-cell office:value-type="float" office:value="640670" table:style-name="ce32">
            <text:p>640,670</text:p>
          </table:table-cell>
          <table:table-cell office:value-type="float" office:value="30.514756173442802" table:style-name="ce30">
            <text:p>30.51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48">
            <text:p>　八三 <text:s text:c="3"/>1994-95</text:p>
          </table:table-cell>
          <table:table-cell office:value-type="float" office:value="5274350" table:style-name="ce49">
            <text:p>5,274,350</text:p>
          </table:table-cell>
          <table:table-cell office:value-type="float" office:value="249.05002267933" table:style-name="ce50">
            <text:p>249.05</text:p>
          </table:table-cell>
          <table:table-cell office:value-type="float" office:value="5039200" table:style-name="ce51">
            <text:p>5,039,200</text:p>
          </table:table-cell>
          <table:table-cell office:value-type="float" office:value="237.946452982013" table:style-name="ce52">
            <text:p>237.95</text:p>
          </table:table-cell>
          <table:table-cell office:value-type="float" office:value="670718" table:style-name="ce53">
            <text:p>670,718</text:p>
          </table:table-cell>
          <table:table-cell office:value-type="float" office:value="31.670695557070601" table:style-name="ce52">
            <text:p>31.67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12">
            <text:p>　八四 <text:s text:c="3"/>1995-96</text:p>
          </table:table-cell>
          <table:table-cell office:value-type="float" office:value="5226219" table:style-name="ce24">
            <text:p>5,226,219</text:p>
          </table:table-cell>
          <table:table-cell office:value-type="float" office:value="244.702604915357" table:style-name="ce28">
            <text:p>244.70</text:p>
          </table:table-cell>
          <table:table-cell office:value-type="float" office:value="4985851" table:style-name="ce26">
            <text:p>4,985,851</text:p>
          </table:table-cell>
          <table:table-cell office:value-type="float" office:value="233.44806779429601" table:style-name="ce30">
            <text:p>233.45</text:p>
          </table:table-cell>
          <table:table-cell office:value-type="float" office:value="698513" table:style-name="ce32">
            <text:p>698,513</text:p>
          </table:table-cell>
          <table:table-cell office:value-type="float" office:value="32.705853058825298" table:style-name="ce30">
            <text:p>32.71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1">
            <text:p>　八五 <text:s text:c="3"/>1996-97</text:p>
          </table:table-cell>
          <table:table-cell office:value-type="float" office:value="5191219" table:style-name="ce23">
            <text:p>5,191,219</text:p>
          </table:table-cell>
          <table:table-cell office:value-type="float" office:value="241.16676305652001" table:style-name="ce27">
            <text:p>241.17</text:p>
          </table:table-cell>
          <table:table-cell office:value-type="float" office:value="4955389" table:style-name="ce25">
            <text:p>4,955,389</text:p>
          </table:table-cell>
          <table:table-cell office:value-type="float" office:value="230.21088588554801" table:style-name="ce29">
            <text:p>230.21</text:p>
          </table:table-cell>
          <table:table-cell office:value-type="float" office:value="739139" table:style-name="ce31">
            <text:p>739,139</text:p>
          </table:table-cell>
          <table:table-cell office:value-type="float" office:value="34.3379387536595" table:style-name="ce29">
            <text:p>34.34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2">
            <text:p>　八六 <text:s text:c="3"/>1997-98</text:p>
          </table:table-cell>
          <table:table-cell office:value-type="float" office:value="5195241" table:style-name="ce24">
            <text:p>5,195,241</text:p>
          </table:table-cell>
          <table:table-cell office:value-type="float" office:value="238.94058795974701" table:style-name="ce28">
            <text:p>238.94</text:p>
          </table:table-cell>
          <table:table-cell office:value-type="float" office:value="4964460" table:style-name="ce26">
            <text:p>4,964,460</text:p>
          </table:table-cell>
          <table:table-cell office:value-type="float" office:value="228.32646094813401" table:style-name="ce30">
            <text:p>228.33</text:p>
          </table:table-cell>
          <table:table-cell office:value-type="float" office:value="817781" table:style-name="ce32">
            <text:p>817,781</text:p>
          </table:table-cell>
          <table:table-cell office:value-type="float" office:value="37.611551218183997" table:style-name="ce30">
            <text:p>37.61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2">
            <text:p>　八七 <text:s text:c="3"/>1998-99</text:p>
          </table:table-cell>
          <table:table-cell office:value-type="float" office:value="5215773" table:style-name="ce24">
            <text:p>5,215,773</text:p>
          </table:table-cell>
          <table:table-cell office:value-type="float" office:value="237.85262810547201" table:style-name="ce28">
            <text:p>237.85</text:p>
          </table:table-cell>
          <table:table-cell office:value-type="float" office:value="4976986" table:style-name="ce26">
            <text:p>4,976,986</text:p>
          </table:table-cell>
          <table:table-cell office:value-type="float" office:value="226.96332837800699" table:style-name="ce30">
            <text:p>226.96</text:p>
          </table:table-cell>
          <table:table-cell office:value-type="float" office:value="891512" table:style-name="ce32">
            <text:p>891,512</text:p>
          </table:table-cell>
          <table:table-cell office:value-type="float" office:value="40.655234073178697" table:style-name="ce30">
            <text:p>40.66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48">
            <text:p>　八八 <text:s text:c="3"/>1999-00</text:p>
          </table:table-cell>
          <table:table-cell office:value-type="float" office:value="5241641" table:style-name="ce49">
            <text:p>5,241,641</text:p>
          </table:table-cell>
          <table:table-cell office:value-type="float" office:value="237.26005705042201" table:style-name="ce50">
            <text:p>237.26</text:p>
          </table:table-cell>
          <table:table-cell office:value-type="float" office:value="5009031" table:style-name="ce51">
            <text:p>5,009,031</text:p>
          </table:table-cell>
          <table:table-cell office:value-type="float" office:value="226.731090669379" table:style-name="ce52">
            <text:p>226.73</text:p>
          </table:table-cell>
          <table:table-cell office:value-type="float" office:value="984468" table:style-name="ce53">
            <text:p>984,468</text:p>
          </table:table-cell>
          <table:table-cell office:value-type="float" office:value="44.561413848127899" table:style-name="ce52">
            <text:p>44.56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12">
            <text:p>　八九 <text:s text:c="3"/>2000-01</text:p>
          </table:table-cell>
          <table:table-cell office:value-type="float" office:value="5303001" table:style-name="ce24">
            <text:p>5,303,001</text:p>
          </table:table-cell>
          <table:table-cell office:value-type="float" office:value="238.05176105299799" table:style-name="ce28">
            <text:p>238.05</text:p>
          </table:table-cell>
          <table:table-cell office:value-type="float" office:value="5059911" table:style-name="ce26">
            <text:p>5,059,911</text:p>
          </table:table-cell>
          <table:table-cell office:value-type="float" office:value="227.139448836882" table:style-name="ce30">
            <text:p>227.14</text:p>
          </table:table-cell>
          <table:table-cell office:value-type="float" office:value="1100977" table:style-name="ce32">
            <text:p>1,100,977</text:p>
          </table:table-cell>
          <table:table-cell office:value-type="float" office:value="49.422867114082401" table:style-name="ce30">
            <text:p>49.42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1">
            <text:p>　九十 <text:s text:c="3"/>2001-02</text:p>
          </table:table-cell>
          <table:table-cell office:value-type="float" office:value="5354091" table:style-name="ce23">
            <text:p>5,354,091</text:p>
          </table:table-cell>
          <table:table-cell office:value-type="float" office:value="238.962520387789" table:style-name="ce27">
            <text:p>238.96</text:p>
          </table:table-cell>
          <table:table-cell office:value-type="float" office:value="5107788" table:style-name="ce25">
            <text:p>5,107,788</text:p>
          </table:table-cell>
          <table:table-cell office:value-type="float" office:value="227.969583275014" table:style-name="ce29">
            <text:p>227.97</text:p>
          </table:table-cell>
          <table:table-cell office:value-type="float" office:value="1212219" table:style-name="ce31">
            <text:p>1,212,219</text:p>
          </table:table-cell>
          <table:table-cell office:value-type="float" office:value="54.1034710657636" table:style-name="ce29">
            <text:p>54.10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2">
            <text:p>　九一 <text:s text:c="3"/>2002-03</text:p>
          </table:table-cell>
          <table:table-cell office:value-type="float" office:value="5376947" table:style-name="ce24">
            <text:p>5,376,947</text:p>
          </table:table-cell>
          <table:table-cell office:value-type="float" office:value="238.75496119671899" table:style-name="ce28">
            <text:p>238.75</text:p>
          </table:table-cell>
          <table:table-cell office:value-type="float" office:value="5135767" table:style-name="ce26">
            <text:p>5,135,767</text:p>
          </table:table-cell>
          <table:table-cell office:value-type="float" office:value="228.045738743638" table:style-name="ce30">
            <text:p>228.05</text:p>
          </table:table-cell>
          <table:table-cell office:value-type="float" office:value="1278614" table:style-name="ce32">
            <text:p>1,278,614</text:p>
          </table:table-cell>
          <table:table-cell office:value-type="float" office:value="56.7748642409125" table:style-name="ce30">
            <text:p>56.77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2">
            <text:p>　九二 <text:s text:c="3"/>2003-04</text:p>
          </table:table-cell>
          <table:table-cell office:value-type="float" office:value="5385135" table:style-name="ce24">
            <text:p>5,385,135</text:p>
          </table:table-cell>
          <table:table-cell office:value-type="float" office:value="238.23234702747899" table:style-name="ce28">
            <text:p>238.23</text:p>
          </table:table-cell>
          <table:table-cell office:value-type="float" office:value="5144209" table:style-name="ce26">
            <text:p>5,144,209</text:p>
          </table:table-cell>
          <table:table-cell office:value-type="float" office:value="227.57405035711801" table:style-name="ce30">
            <text:p>227.57</text:p>
          </table:table-cell>
          <table:table-cell office:value-type="float" office:value="1318961" table:style-name="ce32">
            <text:p>1,318,961</text:p>
          </table:table-cell>
          <table:table-cell office:value-type="float" office:value="58.3493588680155" table:style-name="ce30">
            <text:p>58.35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48">
            <text:p>　九三 <text:s text:c="3"/>2004-05</text:p>
          </table:table-cell>
          <table:table-cell office:value-type="float" office:value="5372346" table:style-name="ce49">
            <text:p>5,372,346</text:p>
          </table:table-cell>
          <table:table-cell office:value-type="float" office:value="236.780691645979" table:style-name="ce50">
            <text:p>236.78</text:p>
          </table:table-cell>
          <table:table-cell office:value-type="float" office:value="5135191" table:style-name="ce51">
            <text:p>5,135,191</text:p>
          </table:table-cell>
          <table:table-cell office:value-type="float" office:value="226.32832597047999" table:style-name="ce52">
            <text:p>226.33</text:p>
          </table:table-cell>
          <table:table-cell office:value-type="float" office:value="1334998" table:style-name="ce53">
            <text:p>1,334,998</text:p>
          </table:table-cell>
          <table:table-cell office:value-type="float" office:value="58.838680491911497" table:style-name="ce52">
            <text:p>58.84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12">
            <text:p>　九四 <text:s text:c="3"/>2005-06</text:p>
          </table:table-cell>
          <table:table-cell office:value-type="float" office:value="5319555" table:style-name="ce24">
            <text:p>5,319,555</text:p>
          </table:table-cell>
          <table:table-cell office:value-type="float" office:value="233.61728259028399" table:style-name="ce28">
            <text:p>233.62</text:p>
          </table:table-cell>
          <table:table-cell office:value-type="float" office:value="5095336" table:style-name="ce26">
            <text:p>5,095,336</text:p>
          </table:table-cell>
          <table:table-cell office:value-type="float" office:value="223.77032481184" table:style-name="ce30">
            <text:p>223.77</text:p>
          </table:table-cell>
          <table:table-cell office:value-type="float" office:value="1337065" table:style-name="ce32">
            <text:p>1,337,065</text:p>
          </table:table-cell>
          <table:table-cell office:value-type="float" office:value="58.719477841018303" table:style-name="ce30">
            <text:p>58.72</text:p>
          </table:table-cell>
          <table:table-cell table:style-name="ce39"/>
          <table:table-cell table:style-name="ce44"/>
          <table:table-cell table:number-columns-repeated="3" table:style-name="ce35"/>
          <table:table-cell table:number-columns-repeated="16372" table:style-name="ce19"/>
        </table:table-row>
        <table:table-row table:style-name="ro4">
          <table:table-cell office:value-type="string" table:style-name="ce11">
            <text:p>　九五 <text:s text:c="3"/>2006-07</text:p>
          </table:table-cell>
          <table:table-cell office:value-type="float" office:value="5286885" table:style-name="ce23">
            <text:p>5,286,885</text:p>
          </table:table-cell>
          <table:table-cell office:value-type="float" office:value="231.105228516549" table:style-name="ce27">
            <text:p>231.11</text:p>
          </table:table-cell>
          <table:table-cell office:value-type="float" office:value="5085070" table:style-name="ce25">
            <text:p>5,085,070</text:p>
          </table:table-cell>
          <table:table-cell office:value-type="float" office:value="222.28330375498001" table:style-name="ce29">
            <text:p>222.28</text:p>
          </table:table-cell>
          <table:table-cell office:value-type="float" office:value="1352771" table:style-name="ce31">
            <text:p>1,352,771</text:p>
          </table:table-cell>
          <table:table-cell office:value-type="float" office:value="59.133582645652503" table:style-name="ce29">
            <text:p>59.13</text:p>
          </table:table-cell>
          <table:table-cell table:style-name="ce39"/>
          <table:table-cell table:style-name="ce44"/>
          <table:table-cell table:number-columns-repeated="3" table:style-name="ce35"/>
          <table:table-cell table:number-columns-repeated="16372" table:style-name="ce19"/>
        </table:table-row>
        <table:table-row table:style-name="ro4">
          <table:table-cell office:value-type="string" table:style-name="ce12">
            <text:p>　九六 <text:s text:c="3"/>2007-08</text:p>
          </table:table-cell>
          <table:table-cell office:value-type="float" office:value="5243062" table:style-name="ce24">
            <text:p>5,243,062</text:p>
          </table:table-cell>
          <table:table-cell office:value-type="float" office:value="228.372671218676" table:style-name="ce28">
            <text:p>228.37</text:p>
          </table:table-cell>
          <table:table-cell office:value-type="float" office:value="5051289" table:style-name="ce26">
            <text:p>5,051,289</text:p>
          </table:table-cell>
          <table:table-cell office:value-type="float" office:value="220.01959199176201" table:style-name="ce30">
            <text:p>220.02</text:p>
          </table:table-cell>
          <table:table-cell office:value-type="float" office:value="1359252" table:style-name="ce32">
            <text:p>1,359,252</text:p>
          </table:table-cell>
          <table:table-cell office:value-type="float" office:value="59.205100015854804" table:style-name="ce30">
            <text:p>59.21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12">
            <text:p>　九七 <text:s text:c="3"/>2008-09</text:p>
          </table:table-cell>
          <table:table-cell office:value-type="float" office:value="5165817" table:style-name="ce24">
            <text:p>5,165,817</text:p>
          </table:table-cell>
          <table:table-cell office:value-type="float" office:value="224.23970345831501" table:style-name="ce28">
            <text:p>224.24</text:p>
          </table:table-cell>
          <table:table-cell office:value-type="float" office:value="4980149" table:style-name="ce26">
            <text:p>4,980,149</text:p>
          </table:table-cell>
          <table:table-cell office:value-type="float" office:value="216.180157937887" table:style-name="ce30">
            <text:p>216.18</text:p>
          </table:table-cell>
          <table:table-cell office:value-type="float" office:value="1368285" table:style-name="ce32">
            <text:p>1,368,285</text:p>
          </table:table-cell>
          <table:table-cell office:value-type="float" office:value="59.395023603519" table:style-name="ce30">
            <text:p>59.40</text:p>
          </table:table-cell>
          <table:table-cell table:style-name="ce36"/>
          <table:table-cell table:style-name="ce41"/>
          <table:table-cell table:number-columns-repeated="3" table:style-name="ce35"/>
          <table:table-cell table:number-columns-repeated="16372"/>
        </table:table-row>
        <table:table-row table:style-name="ro4">
          <table:table-cell office:value-type="string" table:style-name="ce48">
            <text:p>　九八 <text:s text:c="3"/>2009-10</text:p>
          </table:table-cell>
          <table:table-cell office:value-type="float" office:value="5065962" table:style-name="ce49">
            <text:p>5,065,962</text:p>
          </table:table-cell>
          <table:table-cell office:value-type="float" office:value="219.11816431407701" table:style-name="ce50">
            <text:p>219.12</text:p>
          </table:table-cell>
          <table:table-cell office:value-type="float" office:value="4883913" table:style-name="ce51">
            <text:p>4,883,913</text:p>
          </table:table-cell>
          <table:table-cell office:value-type="float" office:value="211.243994966732" table:style-name="ce52">
            <text:p>211.24</text:p>
          </table:table-cell>
          <table:table-cell office:value-type="float" office:value="1356910" table:style-name="ce53">
            <text:p>1,356,910</text:p>
          </table:table-cell>
          <table:table-cell office:value-type="float" office:value="58.690457674063602" table:style-name="ce52">
            <text:p>58.69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48">
            <text:p>　九九 <text:s text:c="3"/>2010-11</text:p>
          </table:table-cell>
          <table:table-cell office:value-type="float" office:value="4965690" table:style-name="ce49">
            <text:p>4,965,690</text:p>
          </table:table-cell>
          <table:table-cell office:value-type="float" office:value="214.388378820024" table:style-name="ce50">
            <text:p>214.39</text:p>
          </table:table-cell>
          <table:table-cell office:value-type="float" office:value="4781789" table:style-name="ce51">
            <text:p>4,781,789</text:p>
          </table:table-cell>
          <table:table-cell office:value-type="float" office:value="206.44864894293201" table:style-name="ce52">
            <text:p>206.45</text:p>
          </table:table-cell>
          <table:table-cell office:value-type="float" office:value="1357681" table:style-name="ce53">
            <text:p>1,357,681</text:p>
          </table:table-cell>
          <table:table-cell office:value-type="float" office:value="58.616431663021601" table:style-name="ce52">
            <text:p>58.62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11">
            <text:p>一○○ <text:s text:c="3"/>2011-12</text:p>
          </table:table-cell>
          <table:table-cell office:value-type="float" office:value="4860022" table:style-name="ce23">
            <text:p>4,860,022</text:p>
          </table:table-cell>
          <table:table-cell office:value-type="float" office:value="209.259006019054" table:style-name="ce27">
            <text:p>209.26</text:p>
          </table:table-cell>
          <table:table-cell office:value-type="float" office:value="4670230" table:style-name="ce25">
            <text:p>4,670,230</text:p>
          </table:table-cell>
          <table:table-cell office:value-type="float" office:value="201.08709130953901" table:style-name="ce29">
            <text:p>201.09</text:p>
          </table:table-cell>
          <table:table-cell office:value-type="float" office:value="1358999" table:style-name="ce31">
            <text:p>1,358,999</text:p>
          </table:table-cell>
          <table:table-cell office:value-type="float" office:value="58.514710410958699" table:style-name="ce29">
            <text:p>58.51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48">
            <text:p>一○一 <text:s text:c="3"/>2012-13</text:p>
          </table:table-cell>
          <table:table-cell office:value-type="float" office:value="5007275" table:style-name="ce49">
            <text:p>5,007,275</text:p>
          </table:table-cell>
          <table:table-cell office:value-type="float" office:value="214.75867331634299" table:style-name="ce50">
            <text:p>214.76</text:p>
          </table:table-cell>
          <table:table-cell office:value-type="float" office:value="4547622" table:style-name="ce51">
            <text:p>4,547,622</text:p>
          </table:table-cell>
          <table:table-cell office:value-type="float" office:value="195.04446379801701" table:style-name="ce52">
            <text:p>195.04</text:p>
          </table:table-cell>
          <table:table-cell office:value-type="float" office:value="1356655" table:style-name="ce53">
            <text:p>1,356,655</text:p>
          </table:table-cell>
          <table:table-cell office:value-type="float" office:value="58.1860249233332" table:style-name="ce52">
            <text:p>58.19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48">
            <text:p>一○二 <text:s text:c="3"/>2013-14</text:p>
          </table:table-cell>
          <table:table-cell office:value-type="float" office:value="4859558" table:style-name="ce49">
            <text:p>4,859,558</text:p>
          </table:table-cell>
          <table:table-cell office:value-type="float" office:value="207.90871994146201" table:style-name="ce50">
            <text:p>207.91</text:p>
          </table:table-cell>
          <table:table-cell office:value-type="float" office:value="4411369" table:style-name="ce51">
            <text:p>4,411,369</text:p>
          </table:table-cell>
          <table:table-cell office:value-type="float" office:value="188.73364243814899" table:style-name="ce52">
            <text:p>188.73</text:p>
          </table:table-cell>
          <table:table-cell office:value-type="float" office:value="1341307" table:style-name="ce53">
            <text:p>1,341,307</text:p>
          </table:table-cell>
          <table:table-cell office:value-type="float" office:value="57.385758420523501" table:style-name="ce52">
            <text:p>57.39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54">
            <text:p>一○三 <text:s text:c="3"/>2014-15</text:p>
          </table:table-cell>
          <table:table-cell office:value-type="float" office:value="4729465" table:style-name="ce49">
            <text:p>4,729,465</text:p>
          </table:table-cell>
          <table:table-cell office:value-type="float" office:value="201.82277247694799" table:style-name="ce50">
            <text:p>201.82</text:p>
          </table:table-cell>
          <table:table-cell office:value-type="float" office:value="4285008" table:style-name="ce55">
            <text:p>4,285,008</text:p>
          </table:table-cell>
          <table:table-cell office:value-type="float" office:value="182.85624159305601" table:style-name="ce50">
            <text:p>182.86</text:p>
          </table:table-cell>
          <table:table-cell office:value-type="float" office:value="1333664" table:style-name="ce56">
            <text:p>1,333,664</text:p>
          </table:table-cell>
          <table:table-cell office:value-type="float" office:value="56.9120959839425" table:style-name="ce50">
            <text:p>56.91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54">
            <text:p>一○四 <text:s text:c="3"/>2015-16</text:p>
          </table:table-cell>
          <table:table-cell office:value-type="float" office:value="4616078" table:style-name="ce49">
            <text:p>4,616,078</text:p>
          </table:table-cell>
          <table:table-cell office:value-type="float" office:value="196.49512427042399" table:style-name="ce50">
            <text:p>196.50</text:p>
          </table:table-cell>
          <table:table-cell office:value-type="float" office:value="4153963" table:style-name="ce55">
            <text:p>4,153,963</text:p>
          </table:table-cell>
          <table:table-cell office:value-type="float" office:value="176.82402158276901" table:style-name="ce50">
            <text:p>176.82</text:p>
          </table:table-cell>
          <table:table-cell office:value-type="float" office:value="1324019" table:style-name="ce56">
            <text:p>1,324,019</text:p>
          </table:table-cell>
          <table:table-cell office:value-type="float" office:value="56.3602430334589" table:style-name="ce50">
            <text:p>56.36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11">
            <text:p>一○五 <text:s text:c="3"/>2016-17</text:p>
          </table:table-cell>
          <table:table-cell office:value-type="float" office:value="4504363" table:style-name="ce23">
            <text:p>4,504,363</text:p>
          </table:table-cell>
          <table:table-cell office:value-type="float" office:value="191.350815996183" table:style-name="ce27">
            <text:p>191.35</text:p>
          </table:table-cell>
          <table:table-cell office:value-type="float" office:value="4011582" table:style-name="ce25">
            <text:p>4,011,582</text:p>
          </table:table-cell>
          <table:table-cell office:value-type="float" office:value="170.416880063973" table:style-name="ce29">
            <text:p>170.42</text:p>
          </table:table-cell>
          <table:table-cell office:value-type="float" office:value="1299594" table:style-name="ce31">
            <text:p>1,299,594</text:p>
          </table:table-cell>
          <table:table-cell office:value-type="float" office:value="55.208332979323202" table:style-name="ce29">
            <text:p>55.21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54">
            <text:p>一○六 <text:s text:c="3"/>2017-18</text:p>
          </table:table-cell>
          <table:table-cell office:value-type="float" office:value="4403690" table:style-name="ce49">
            <text:p>4,403,690</text:p>
          </table:table-cell>
          <table:table-cell office:value-type="float" office:value="186.824809756403" table:style-name="ce50">
            <text:p>186.82</text:p>
          </table:table-cell>
          <table:table-cell office:value-type="float" office:value="3881786" table:style-name="ce55">
            <text:p>3,881,786</text:p>
          </table:table-cell>
          <table:table-cell office:value-type="float" office:value="164.68323859424001" table:style-name="ce50">
            <text:p>164.68</text:p>
          </table:table-cell>
          <table:table-cell office:value-type="float" office:value="1263032" table:style-name="ce56">
            <text:p>1,263,032</text:p>
          </table:table-cell>
          <table:table-cell office:value-type="float" office:value="53.583633978833603" table:style-name="ce50">
            <text:p>53.58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54">
            <text:p>一○七 <text:s text:c="3"/>2018-19</text:p>
          </table:table-cell>
          <table:table-cell office:value-type="float" office:value="4325027" table:style-name="ce49">
            <text:p>4,325,027</text:p>
          </table:table-cell>
          <table:table-cell office:value-type="float" office:value="183.34984390136901" table:style-name="ce50">
            <text:p>183.35</text:p>
          </table:table-cell>
          <table:table-cell office:value-type="float" office:value="3785623" table:style-name="ce55">
            <text:p>3,785,623</text:p>
          </table:table-cell>
          <table:table-cell office:value-type="float" office:value="160.48301805270401" table:style-name="ce50">
            <text:p>160.48</text:p>
          </table:table-cell>
          <table:table-cell office:value-type="float" office:value="1236066" table:style-name="ce56">
            <text:p>1,236,066</text:p>
          </table:table-cell>
          <table:table-cell office:value-type="float" office:value="52.400252796523397" table:style-name="ce50">
            <text:p>52.40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54">
            <text:p>一○八 <text:s text:c="3"/>2019-20</text:p>
          </table:table-cell>
          <table:table-cell office:value-type="float" office:value="4260337" table:style-name="ce49">
            <text:p>4,260,337</text:p>
          </table:table-cell>
          <table:table-cell office:value-type="float" office:value="180.49888402470199" table:style-name="ce50">
            <text:p>180.50</text:p>
          </table:table-cell>
          <table:table-cell office:value-type="float" office:value="3695792" table:style-name="ce55">
            <text:p>3,695,792</text:p>
          </table:table-cell>
          <table:table-cell office:value-type="float" office:value="156.58064880487601" table:style-name="ce50">
            <text:p>156.58</text:p>
          </table:table-cell>
          <table:table-cell office:value-type="float" office:value="1207582" table:style-name="ce56">
            <text:p>1,207,582</text:p>
          </table:table-cell>
          <table:table-cell office:value-type="float" office:value="51.161962860758997" table:style-name="ce50">
            <text:p>51.16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54">
            <text:p>一○九 <text:s text:c="3"/>2020-21</text:p>
          </table:table-cell>
          <table:table-cell office:value-type="float" office:value="4211731" table:style-name="ce57">
            <text:p>ⓡ4,211,731</text:p>
          </table:table-cell>
          <table:table-cell office:value-type="float" office:value="178.75679357398701" table:style-name="ce58">
            <text:p>ⓡ178.76</text:p>
          </table:table-cell>
          <table:table-cell office:value-type="float" office:value="3628325" table:style-name="ce59">
            <text:p>ⓡ3,628,325</text:p>
          </table:table-cell>
          <table:table-cell office:value-type="float" office:value="153.99552892726001" table:style-name="ce58">
            <text:p>ⓡ154.00</text:p>
          </table:table-cell>
          <table:table-cell office:value-type="float" office:value="1182226" table:style-name="ce56">
            <text:p>1,182,226</text:p>
          </table:table-cell>
          <table:table-cell office:value-type="float" office:value="50.176739454585501" table:style-name="ce50">
            <text:p>50.18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4">
          <table:table-cell office:value-type="string" table:style-name="ce11">
            <text:p>一一○ <text:s text:c="3"/>2021-22</text:p>
          </table:table-cell>
          <table:table-cell office:value-type="float" office:value="4171630" table:style-name="ce23">
            <text:p>4,171,630</text:p>
          </table:table-cell>
          <table:table-cell office:value-type="float" office:value="178.463057223531" table:style-name="ce27">
            <text:p>178.46</text:p>
          </table:table-cell>
          <table:table-cell office:value-type="float" office:value="3589709" table:style-name="ce25">
            <text:p>3,589,709</text:p>
          </table:table-cell>
          <table:table-cell office:value-type="float" office:value="153.568375594869" table:style-name="ce29">
            <text:p>153.57</text:p>
          </table:table-cell>
          <table:table-cell office:value-type="float" office:value="1164838" table:style-name="ce31">
            <text:p>1,164,838</text:p>
          </table:table-cell>
          <table:table-cell office:value-type="float" office:value="49.8319723106179" table:style-name="ce29">
            <text:p>49.83</text:p>
          </table:table-cell>
          <table:table-cell table:style-name="ce38"/>
          <table:table-cell table:style-name="ce43"/>
          <table:table-cell table:number-columns-repeated="3" table:style-name="ce35"/>
          <table:table-cell table:number-columns-repeated="16372" table:style-name="ce18"/>
        </table:table-row>
        <table:table-row table:style-name="ro5">
          <table:table-cell office:value-type="string" table:number-columns-spanned="7" table:number-rows-spanned="1" table:style-name="ce61">
            <text:p>資料來源：年底人口數係內政部戶政司資料。</text:p>
          </table:table-cell>
          <table:covered-table-cell table:number-columns-repeated="6"/>
          <table:table-cell table:style-name="ce40"/>
          <table:table-cell table:style-name="ce45"/>
          <table:table-cell table:number-columns-repeated="3" table:style-name="ce35"/>
          <table:table-cell table:number-columns-repeated="16372" table:style-name="ce20"/>
        </table:table-row>
        <table:table-row table:style-name="ro6">
          <table:table-cell office:value-type="string" table:number-columns-spanned="7" table:number-rows-spanned="1" table:style-name="ce62">
            <text:p>說明：1.因應「幼兒教育及照顧法」實施，原幼稚園及托兒所改制為幼兒園，故101學年起學前教育階段統一改稱幼兒園，該欄位</text:p>
            <text:p><text:s text:c="14"/>100學年以前僅為幼稚園資料。</text:p>
            <text:p><text:s text:c="12"/>2.我國高等教育學生人數包括研究所、大學、專科(不含5專前3年)、宗教研修學院、空大及大專校院附設進修學校學生。</text:p>
          </table:table-cell>
          <table:covered-table-cell table:number-columns-repeated="6"/>
          <table:table-cell table:style-name="ce40"/>
          <table:table-cell table:style-name="ce45"/>
          <table:table-cell table:number-columns-repeated="3" table:style-name="ce35"/>
          <table:table-cell table:number-columns-repeated="16372" table:style-name="ce20"/>
        </table:table-row>
        <table:table-row table:style-name="ro7">
          <table:table-cell office:value-type="string" table:number-columns-spanned="7" table:number-rows-spanned="5" table:style-name="ce60">
            <text:p>Source: The year-end population figures are from the Department of Household Registration of the Ministry of the Interior.</text:p>
            <text:p>Note: 1. Implementing the Early Childhood Education and Care Act, kindergartens and nurseries were integrated into preschools.<text:s/></text:p>
            <text:p>　　　　The early childhood education phase is now known as preschool from school year 2012.<text:s/></text:p>
            <text:p>　　　　This field only includes kindergarten data until the school year 2011.</text:p>
            <text:p>　　　2. In R.O.C., higher education students include students enrolled in graduate institutes, universities, colleges<text:s/></text:p>
            <text:p>　　　　(exclude 1-3 grade of five-year junior college program), religious colleges, open universities and continuing (junior) colleges.</text:p>
            <text:p/>
          </table:table-cell>
          <table:covered-table-cell table:number-columns-repeated="6"/>
          <table:table-cell table:style-name="ce37"/>
          <table:table-cell table:style-name="ce42"/>
          <table:table-cell table:number-columns-repeated="3" table:style-name="ce34"/>
          <table:table-cell table:number-columns-repeated="16372" table:style-name="ce17"/>
        </table:table-row>
        <table:table-row table:number-rows-repeated="4" table:style-name="ro7">
          <table:covered-table-cell/>
          <table:covered-table-cell table:number-columns-repeated="6"/>
          <table:table-cell table:style-name="ce37"/>
          <table:table-cell table:style-name="ce42"/>
          <table:table-cell table:number-columns-repeated="3" table:style-name="ce34"/>
          <table:table-cell table:number-columns-repeated="16372" table:style-name="ce17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9">
          <table:table-cell table:style-name="ce16"/>
          <table:table-cell table:number-columns-repeated="6" table:style-name="ce21"/>
          <table:table-cell table:style-name="ce36"/>
          <table:table-cell table:style-name="ce41"/>
          <table:table-cell table:number-columns-repeated="3" table:style-name="ce33"/>
          <table:table-cell table:number-columns-repeated="16372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A2-5.$A$1:A2-5.$G$58" table:base-cell-address="A2-5.$A$1"/>
        </table:named-expressions>
      </table:table>
      <table:named-expressions>
        <table:named-expression table:name="範圍" table:expression="of:=['file:///C:/Users/AA4414/Desktop/教育統計Excel檔效荷/教育統計Excel檔/ODF/%23REF'#'#REF'.#REF!]" table:base-cell-address="A2-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</number:number-style>
    <number:number-style style:name="N48P1">
      <number:number number:decimal-places="2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0" number:min-integer-digits="1" number:grouping="true"/>
    </number:number-style>
    <number:number-style style:name="N52">
      <number:text>ⓡ</number:text>
      <number:number number:decimal-places="0" number:min-integer-digits="1" number:grouping="true"/>
    </number:number-style>
    <number:number-style style:name="N53">
      <number:text>ⓡ</number:text>
      <number:number number:decimal-places="2" number:min-integer-digits="1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433070866141732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黃鈺媛</dc:creator>
    <meta:creation-date>2020-03-30T07:50:35Z</meta:creation-date>
    <dc:date>2022-11-23T08:45:34Z</dc:date>
    <meta:print-date>2022-11-15T06:15:44Z</meta:print-date>
  </office:meta>
</office:document-meta>
</file>