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3_32_3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_19968__33324__32_3_32_3" style:data-style-name="N3">
      <style:table-cell-properties fo:border-top="none" fo:border-bottom="none" fo:border-left="thin solid #000000" fo:border-right="none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_32_3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3_32_3" style:data-style-name="N3">
      <style:table-cell-properties fo:border-top="none" fo:border-bottom="thin solid #000000" fo:border-left="thin solid #000000" fo:border-right="none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_32_3" style:data-style-name="N3">
      <style:table-cell-properties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3_32_3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3_32_3" style:data-style-name="N3">
      <style:table-cell-properties fo:border-top="none" fo:border-bottom="thin solid #000000" fo:border-left="none" fo:border-right="none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_32_3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3_32_3" style:data-style-name="N49">
      <style:table-cell-properties fo:border-top="none" fo:border-bottom="none" fo:border-left="thin solid #000000" fo:border-right="none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_32_3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3" style:data-style-name="N49">
      <style:table-cell-properties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3" style:data-style-name="N49">
      <style:table-cell-properties fo:border-top="none" fo:border-bottom="thin solid #000000" fo:border-left="none" fo:border-right="none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3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_32_3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3_32_3" style:data-style-name="N3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3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_32_3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3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-16" table:style-name="ta1">
        <table:shapes>
          <draw:frame draw:z-index="1" draw:id="id0" draw:style-name="a2" draw:name="矩形 1" svg:x="0in" svg:y="1.14583in" svg:width="6.95837in" svg:height="9.54481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5" table:default-cell-style-name="ce1" table:visibility="collapse"/>
        <table:table-column table:style-name="co6" table:number-columns-repeated="16369" table:default-cell-style-name="ce1"/>
        <table:table-row table:style-name="ro1">
          <table:table-cell office:value-type="string" table:number-columns-spanned="14" table:number-rows-spanned="1" table:style-name="ce37">
            <text:p>表A1-16 大專校院外籍專任教師人數－按學門別分</text:p>
          </table:table-cell>
          <table:covered-table-cell table:number-columns-repeated="13"/>
          <table:table-cell office:value-type="string" table:style-name="ce32">
            <text:p>110學年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8">
            <text:p>Tab. A1-16　Number of Full-Time Foreign Teachers in Universities, College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and Junior Colleges - By Fields of Teaching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office:string-value="110學年度 SY2021-2022" table:formula="of:=LEFT([.O1];3)&amp;&quot;學年度 SY&quot;&amp;VALUE(LEFT([.O1];3)+1911)&amp;&quot;-&quot;&amp;+VALUE(LEFT([.O1];3)+1912)" table:number-columns-spanned="14" table:number-rows-spanned="1" table:style-name="ce39">
            <text:p>110學年度 SY2021-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1">
            <text:p>單位：人 (Unit: Person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5">
            <text:p>總計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36">
            <text:p>教授</text:p>
            <text:p>Professor</text:p>
          </table:table-cell>
          <table:covered-table-cell/>
          <table:table-cell office:value-type="string" table:number-columns-spanned="2" table:number-rows-spanned="1" table:style-name="ce36">
            <text:p>副教授</text:p>
            <text:p>Associate Professor</text:p>
          </table:table-cell>
          <table:covered-table-cell/>
          <table:table-cell office:value-type="string" table:number-columns-spanned="2" table:number-rows-spanned="1" table:style-name="ce36">
            <text:p>助理教授</text:p>
            <text:p>Assistant Professor</text:p>
          </table:table-cell>
          <table:covered-table-cell/>
          <table:table-cell office:value-type="string" table:number-columns-spanned="2" table:number-rows-spanned="1" table:style-name="ce36">
            <text:p>講師</text:p>
            <text:p>Instructor</text:p>
          </table:table-cell>
          <table:covered-table-cell/>
          <table:table-cell office:value-type="string" table:number-columns-spanned="2" table:number-rows-spanned="1" table:style-name="ce33">
            <text:p>其他</text:p>
            <text:p>Others</text:p>
          </table:table-cell>
          <table:covered-table-cell/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style-name="ce4">
            <text:p>計</text:p>
            <text:p>T.</text:p>
          </table:table-cell>
          <table:table-cell office:value-type="string" table:style-name="ce4">
            <text:p>男</text:p>
            <text:p>M.</text:p>
          </table:table-cell>
          <table:table-cell office:value-type="string" table:style-name="ce5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7">
            <text:p>女</text:p>
            <text:p>F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學年度 <text:s text:c="2"/>School Year</text:p>
          </table:table-cell>
          <table:table-cell table:style-name="ce9"/>
          <table:table-cell table:number-columns-repeated="12" table:style-name="ce10"/>
          <table:table-cell table:number-columns-repeated="16370" table:style-name="ce1"/>
        </table:table-row>
        <table:table-row table:style-name="ro4">
          <table:table-cell office:value-type="string" table:style-name="ce11">
            <text:p>一○七 <text:s text:c="3"/>2018-19</text:p>
          </table:table-cell>
          <table:table-cell office:value-type="float" office:value="1088" table:style-name="ce26">
            <text:p>1,088</text:p>
          </table:table-cell>
          <table:table-cell office:value-type="float" office:value="861" table:style-name="ce28">
            <text:p>861</text:p>
          </table:table-cell>
          <table:table-cell office:value-type="float" office:value="227" table:style-name="ce28">
            <text:p>227</text:p>
          </table:table-cell>
          <table:table-cell office:value-type="float" office:value="169" table:style-name="ce28">
            <text:p>169</text:p>
          </table:table-cell>
          <table:table-cell office:value-type="float" office:value="26" table:style-name="ce28">
            <text:p>26</text:p>
          </table:table-cell>
          <table:table-cell office:value-type="float" office:value="188" table:style-name="ce28">
            <text:p>188</text:p>
          </table:table-cell>
          <table:table-cell office:value-type="float" office:value="51" table:style-name="ce28">
            <text:p>51</text:p>
          </table:table-cell>
          <table:table-cell office:value-type="float" office:value="326" table:style-name="ce28">
            <text:p>326</text:p>
          </table:table-cell>
          <table:table-cell office:value-type="float" office:value="99" table:style-name="ce28">
            <text:p>99</text:p>
          </table:table-cell>
          <table:table-cell office:value-type="float" office:value="178" table:style-name="ce28">
            <text:p>178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一○八 <text:s text:c="3"/>2019-20</text:p>
          </table:table-cell>
          <table:table-cell office:value-type="float" office:value="1120" table:style-name="ce27">
            <text:p>1,120</text:p>
          </table:table-cell>
          <table:table-cell office:value-type="float" office:value="882" table:style-name="ce29">
            <text:p>882</text:p>
          </table:table-cell>
          <table:table-cell office:value-type="float" office:value="238" table:style-name="ce29">
            <text:p>238</text:p>
          </table:table-cell>
          <table:table-cell office:value-type="float" office:value="180" table:style-name="ce29">
            <text:p>180</text:p>
          </table:table-cell>
          <table:table-cell office:value-type="float" office:value="24" table:style-name="ce29">
            <text:p>24</text:p>
          </table:table-cell>
          <table:table-cell office:value-type="float" office:value="193" table:style-name="ce29">
            <text:p>193</text:p>
          </table:table-cell>
          <table:table-cell office:value-type="float" office:value="50" table:style-name="ce29">
            <text:p>50</text:p>
          </table:table-cell>
          <table:table-cell office:value-type="float" office:value="345" table:style-name="ce29">
            <text:p>345</text:p>
          </table:table-cell>
          <table:table-cell office:value-type="float" office:value="108" table:style-name="ce29">
            <text:p>108</text:p>
          </table:table-cell>
          <table:table-cell office:value-type="float" office:value="164" table:style-name="ce29">
            <text:p>164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一○九 <text:s text:c="3"/>2020-21</text:p>
          </table:table-cell>
          <table:table-cell office:value-type="float" office:value="1163" table:style-name="ce26">
            <text:p>1,163</text:p>
          </table:table-cell>
          <table:table-cell office:value-type="float" office:value="919" table:style-name="ce28">
            <text:p>919</text:p>
          </table:table-cell>
          <table:table-cell office:value-type="float" office:value="244" table:style-name="ce28">
            <text:p>244</text:p>
          </table:table-cell>
          <table:table-cell office:value-type="float" office:value="193" table:style-name="ce28">
            <text:p>193</text:p>
          </table:table-cell>
          <table:table-cell office:value-type="float" office:value="25" table:style-name="ce28">
            <text:p>25</text:p>
          </table:table-cell>
          <table:table-cell office:value-type="float" office:value="196" table:style-name="ce28">
            <text:p>196</text:p>
          </table:table-cell>
          <table:table-cell office:value-type="float" office:value="50" table:style-name="ce28">
            <text:p>50</text:p>
          </table:table-cell>
          <table:table-cell office:value-type="float" office:value="373" table:style-name="ce28">
            <text:p>373</text:p>
          </table:table-cell>
          <table:table-cell office:value-type="float" office:value="116" table:style-name="ce28">
            <text:p>116</text:p>
          </table:table-cell>
          <table:table-cell office:value-type="float" office:value="157" table:style-name="ce28">
            <text:p>157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一一○ <text:s text:c="3"/>2021-22</text:p>
          </table:table-cell>
          <table:table-cell office:value-type="float" office:value="1169" table:style-name="ce27">
            <text:p>1,169</text:p>
          </table:table-cell>
          <table:table-cell office:value-type="float" office:value="923" table:style-name="ce29">
            <text:p>923</text:p>
          </table:table-cell>
          <table:table-cell office:value-type="float" office:value="246" table:style-name="ce29">
            <text:p>246</text:p>
          </table:table-cell>
          <table:table-cell office:value-type="float" office:value="184" table:style-name="ce29">
            <text:p>184</text:p>
          </table:table-cell>
          <table:table-cell office:value-type="float" office:value="33" table:style-name="ce29">
            <text:p>33</text:p>
          </table:table-cell>
          <table:table-cell office:value-type="float" office:value="205" table:style-name="ce29">
            <text:p>205</text:p>
          </table:table-cell>
          <table:table-cell office:value-type="float" office:value="44" table:style-name="ce29">
            <text:p>44</text:p>
          </table:table-cell>
          <table:table-cell office:value-type="float" office:value="383" table:style-name="ce29">
            <text:p>383</text:p>
          </table:table-cell>
          <table:table-cell office:value-type="float" office:value="123" table:style-name="ce29">
            <text:p>123</text:p>
          </table:table-cell>
          <table:table-cell office:value-type="float" office:value="151" table:style-name="ce29">
            <text:p>151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教育學門</text:p>
            <text:p>Education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3">
            <text:p>藝術學門</text:p>
            <text:p>Arts</text:p>
          </table:table-cell>
          <table:table-cell office:value-type="float" office:value="76" table:style-name="ce16">
            <text:p>76</text:p>
          </table:table-cell>
          <table:table-cell office:value-type="float" office:value="59" table:style-name="ce19">
            <text:p>5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人文學門</text:p>
            <text:p>Humanities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3">
            <text:p>語文學門</text:p>
            <text:p>Languages and Literatures</text:p>
          </table:table-cell>
          <table:table-cell office:value-type="float" office:value="374" table:style-name="ce16">
            <text:p>374</text:p>
          </table:table-cell>
          <table:table-cell office:value-type="float" office:value="269" table:style-name="ce19">
            <text:p>269</text:p>
          </table:table-cell>
          <table:table-cell office:value-type="float" office:value="105" table:style-name="ce19">
            <text:p>105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68" table:style-name="ce19">
            <text:p>68</text:p>
          </table:table-cell>
          <table:table-cell office:value-type="float" office:value="22" table:style-name="ce19">
            <text:p>22</text:p>
          </table:table-cell>
          <table:table-cell office:value-type="float" office:value="113" table:style-name="ce19">
            <text:p>113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社會及行為科學學門</text:p>
            <text:p>Social and Behavioral Sciences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新聞學及圖書資訊學門</text:p>
            <text:p>Journalism and Library Information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商業及管理學門</text:p>
            <text:p>Business and Administration</text:p>
          </table:table-cell>
          <table:table-cell office:value-type="float" office:value="107" table:style-name="ce15">
            <text:p>107</text:p>
          </table:table-cell>
          <table:table-cell office:value-type="float" office:value="71" table:style-name="ce18">
            <text:p>71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法律學門</text:p>
            <text:p>Law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生命科學學門</text:p>
            <text:p>Life Sciences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環境學門</text:p>
            <text:p>Environment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物理、化學及地球科學學門</text:p>
            <text:p>Physical Sciences, Chemistry and Earth Sciences</text:p>
          </table:table-cell>
          <table:table-cell office:value-type="float" office:value="68" table:style-name="ce15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數學及統計學門</text:p>
            <text:p>Mathematics and Statistics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資訊通訊科技學門</text:p>
            <text:p>Information and Communication Technologies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工程及工程業學門</text:p>
            <text:p>Engineering and Engineering Trades</text:p>
          </table:table-cell>
          <table:table-cell office:value-type="float" office:value="108" table:style-name="ce16">
            <text:p>108</text:p>
          </table:table-cell>
          <table:table-cell office:value-type="float" office:value="97" table:style-name="ce19">
            <text:p>97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製造及加工學門</text:p>
            <text:p>Manufacturing and Processing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建築及營建工程學門</text:p>
            <text:p>Architecture and Construction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農業學門</text:p>
            <text:p>Agriculture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林業學門</text:p>
            <text:p>Forestr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漁業學門</text:p>
            <text:p>Fishe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獸醫學門</text:p>
            <text:p>Veterinary Medicine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醫藥衛生學門</text:p>
            <text:p>Medicine and Health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社會福利學門</text:p>
            <text:p>Social Welfar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餐旅及民生服務學門</text:p>
            <text:p>Hospitality, Tourism and Personal Service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衛生及職業衛生服務學門</text:p>
            <text:p>Hygiene and Occupational Health Servic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安全服務學門</text:p>
            <text:p>Security Services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運輸服務學門</text:p>
            <text:p>Transport Servic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其他學門</text:p>
            <text:p>Field Unknown</text:p>
          </table:table-cell>
          <table:table-cell office:value-type="float" office:value="132" table:style-name="ce17">
            <text:p>132</text:p>
          </table:table-cell>
          <table:table-cell office:value-type="float" office:value="112" table:style-name="ce20">
            <text:p>112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67" table:style-name="ce20">
            <text:p>6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34">
            <text:p>說明：本表106學年起大專校院外籍專任教師任教領域係依106年9月4日實施之「中華民國學科標準分類( 第5次修正)」歸類；且原列</text:p>
            <text:p><text:s text:c="12"/>於「其他教師」中之「專案教學人員」及「專業技術人員及教師」，按教師職級分別計入教授、副教授、助理教授、講師。</text:p>
            <text:p>Note: In this table, starting from the school year 2017, the fields teaching of foreign full-time teachers in universities, colleges and<text:s/></text:p>
            <text:p><text:s text:c="11"/>junior colleges are classified according to the 5th revision of the International Standard Classification of Education, R.O.C. implemented<text:s/></text:p>
            <text:p><text:s text:c="11"/>on September 4, 2017. In addition, project teaching staffs and professional technical staff and teachers which were originally classified<text:s/></text:p>
            <text:p><text:s text:c="11"/>under other teachers are now counted as professor, associate professor, assistant professor and instructor respectively according to the<text:s/></text:p>
            <text:p><text:s text:c="11"/>rank of teachers.</text:p>
          </table:table-cell>
          <table:covered-table-cell table:number-columns-repeated="13"/>
          <table:table-cell table:number-columns-repeated="16370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Titles" table:cell-range-address="A1-16.$A$1:A1-16.$XFD$5" table:base-cell-address="A1-16.$A$1"/>
        </table:named-expressions>
      </table:table>
      <table:named-expressions>
        <table:named-expression table:name="範圍" table:expression="of:=['file:///C:/Users/AA8671/Desktop/%23REF'#'#REF'.#REF!]" table:base-cell-address="A1-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590551181102362in" fo:margin-right="0.70866141732283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魏菩芳</dc:creator>
    <meta:creation-date>2020-03-30T07:50:27Z</meta:creation-date>
    <dc:date>2022-12-16T09:43:27Z</dc:date>
    <meta:print-date>2022-11-15T01:52:36Z</meta:print-date>
  </office:meta>
</office:document-meta>
</file>