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255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244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7-7-1">
      <style:table-properties table:display="true" style:writing-mode="lr-tb"/>
    </style:style>
    <style:style style:name="ta2" style:family="table" style:master-page-name="PageStyle_5f_B7-7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rotation-align="none"/>
    </style:style>
    <style:style style:name="ce1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2_20_4">
      <style:table-cell-properties fo:background-color="transparent" style:rotation-align="none"/>
    </style:style>
    <style:style style:name="ce2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05496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305496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7-1" table:style-name="ta1" table:print-ranges="'B7-7-1'.A1:'B7-7-1'.M27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</table:table-header-columns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28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78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表B7-7　空中大學學生數及畢業生數—專科部(1/2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7-7　Number of Students and Graduates in Open Universitie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- 2-Year Junior College(1/2)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人 (Unit: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601cm" svg:height="23.8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未滿25歲</text:p>
            <text:p>Under</text:p>
            <text:p>Age 2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25至</text:p>
            <text:p>未滿30歲</text:p>
            <text:p>Age 25-29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30至</text:p>
            <text:p>未滿35歲</text:p>
            <text:p>Age 30-3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35至</text:p>
            <text:p>未滿40歲</text:p>
            <text:p>Age 35-39</text:p>
          </table:table-cell>
          <table:covered-table-cell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8"/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(By Learning Center)</text:p>
          </table:table-cell>
          <table:covered-table-cell table:style-name="ce7"/>
          <table:table-cell table:style-name="ce19" office:value-type="float" office:value="1292" calcext:value-type="float">
            <text:p>1,292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基 <text:s/>隆 Keelung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臺 <text:s/>北 Taipei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宜 <text:s/>蘭 Yilan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8" table:number-columns-repeated="1011"/>
        </table:table-row>
        <table:table-row table:style-name="ro5">
          <table:table-cell table:style-name="ce9"/>
          <table:table-cell table:style-name="ce16" office:value-type="string" calcext:value-type="string">
            <text:p>桃 <text:s/>園 Taoyuan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新 <text:s/>竹 Hsinchu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臺 <text:s/>中 Taichung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8"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彰 <text:s/>化 Changhua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8" table:number-columns-repeated="1011"/>
        </table:table-row>
        <table:table-row table:style-name="ro5">
          <table:table-cell table:style-name="ce9"/>
          <table:table-cell table:style-name="ce16" office:value-type="string" calcext:value-type="string">
            <text:p>嘉 <text:s/>義 Chiayi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臺 <text:s/>南 Tainan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8"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高 <text:s/>雄 Kaohsiung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花 <text:s/>蓮 Hualien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8" table:number-columns-repeated="1011"/>
        </table:table-row>
        <table:table-row table:style-name="ro5">
          <table:table-cell table:style-name="ce9"/>
          <table:table-cell table:style-name="ce16" office:value-type="string" calcext:value-type="string">
            <text:p>臺 <text:s/>東 Taitung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澎 <text:s/>湖 Penghu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金 <text:s/>門 Kinmen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連 <text:s/>江 Lienchiang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7" table:formula="of:=&quot;上學年度畢業生數&#10;No. of Graduates in &quot;&amp;(LEFT([.A4];3)+1911)" office:value-type="string" office:string-value="上學年度畢業生數&#10;No. of Graduates in 2020" calcext:value-type="string" table:number-columns-spanned="2" table:number-rows-spanned="1">
            <text:p>上學年度畢業生數</text:p>
            <text:p>No. of Graduates in 2020</text:p>
          </table:table-cell>
          <table:covered-table-cell table:style-name="ce7"/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5" office:value-type="string" calcext:value-type="string">
            <text:p>商業及管理學門</text:p>
            <text:p>Business and Administration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8" table:number-columns-repeated="1011"/>
        </table:table-row>
        <table:table-row table:style-name="ro6">
          <table:table-cell table:style-name="ce9"/>
          <table:table-cell table:style-name="ce16" office:value-type="string" calcext:value-type="string">
            <text:p>社會福利學門</text:p>
            <text:p>Social Welfare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7" office:value-type="string" calcext:value-type="string">
            <text:p>餐旅及民生服務學門</text:p>
            <text:p>Hospitality, Tourism and Personal Service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8" table:number-columns-repeated="1011"/>
        </table:table-row>
        <table:table-row table:style-name="ro7">
          <table:table-cell table:style-name="ce11" table:number-columns-spanned="13" table:number-rows-spanned="1"/>
          <table:covered-table-cell table:number-columns-repeated="12" table:style-name="ce11"/>
          <table:table-cell table:number-columns-repeated="101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7-1'.$A$1" table:cell-range-address="$'B7-7-1'.$A$1:.$M$27" table:range-usable-as="print-range"/>
          <table:named-range table:name="_xlnm.Print_Titles" table:base-cell-address="$'B7-7-1'.$A$1" table:cell-range-address="$'B7-7-1'.$A$1:.$B$1048576" table:range-usable-as="repeat-column repeat-row"/>
        </table:named-expressions>
      </table:table>
      <table:table table:name="B7-7-2" table:style-name="ta2" table:print-ranges="'B7-7-2'.A1:'B7-7-2'.L27">
        <table:table-header-columns>
          <table:table-column table:style-name="co1" table:default-cell-style-name="ce12"/>
          <table:table-column table:style-name="co2" table:default-cell-style-name="ce12"/>
        </table:table-header-columns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number-columns-repeated="4" table:default-cell-style-name="ce12"/>
        <table:table-column table:style-name="co6" table:number-columns-repeated="228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781" table:default-cell-style-name="ce12"/>
        <table:table-row table:style-name="ro1">
          <table:table-cell table:style-name="ce29" office:value-type="string" calcext:value-type="string" table:number-columns-spanned="12" table:number-rows-spanned="1">
            <text:p>表B7-7　空中大學學生數及畢業生數—專科部(2/2)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0" office:value-type="string" calcext:value-type="string" table:number-columns-spanned="12" table:number-rows-spanned="1">
            <text:p>Tab. B7-7<text:span text:style-name="T1">　</text:span><text:span text:style-name="T2">Number of Students and Graduates in Open Universities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0" office:value-type="string" calcext:value-type="string" table:number-columns-spanned="12" table:number-rows-spanned="1">
            <text:p><text:s/>- 2-Year Junior College(2/2)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1" office:value-type="string" calcext:value-type="string" table:number-columns-spanned="12" table:number-rows-spanned="1">
            <text:p>109 學年度 SY <text:s/>2020-2021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人 (Unit: Person)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596cm" svg:height="23.8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40至</text:p>
            <text:p>未滿45歲</text:p>
            <text:p>Age 40-44</text:p>
          </table:table-cell>
          <table:covered-table-cell table:style-name="ce23"/>
          <table:table-cell table:style-name="ce5" office:value-type="string" calcext:value-type="string" table:number-columns-spanned="2" table:number-rows-spanned="1">
            <text:p>45至</text:p>
            <text:p>未滿50歲</text:p>
            <text:p>Age 45-49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50至</text:p>
            <text:p>未滿55歲</text:p>
            <text:p>Age 50-5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55至</text:p>
            <text:p>未滿60歲</text:p>
            <text:p>Age 55-59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60歲以上</text:p>
            <text:p>Age 60 </text:p>
            <text:p>&amp; Over</text:p>
          </table:table-cell>
          <table:covered-table-cell table:style-name="ce39"/>
          <table:table-cell table:number-columns-repeated="1012"/>
        </table:table-row>
        <table:table-row table:style-name="ro3">
          <table:covered-table-cell table:style-name="ce6"/>
          <table:covered-table-cell table:style-name="ce14"/>
          <table:table-cell table:style-name="ce5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14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(By Learning Center)</text:p>
          </table:table-cell>
          <table:covered-table-cell table:style-name="ce7"/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基 <text:s/>隆 Keelung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臺 <text:s/>北 Taipei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宜 <text:s/>蘭 Yilan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28"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桃 <text:s/>園 Taoyuan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新 <text:s/>竹 Hsinchu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臺 <text:s/>中 Taichung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28"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彰 <text:s/>化 Changhua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28"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嘉 <text:s/>義 Chiayi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臺 <text:s/>南 Taina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28"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高 <text:s/>雄 Kaohsiung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花 <text:s/>蓮 Hualien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28"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臺 <text:s/>東 Taitung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0" calcext:value-type="float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澎 <text:s/>湖 Penghu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金 <text:s/>門 Kinmen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連 <text:s/>江 Lienchiang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number-columns-repeated="1012"/>
        </table:table-row>
        <table:table-row table:style-name="ro6">
          <table:table-cell table:style-name="ce7" table:formula="of:=&quot;上學年度畢業生數&#10;No. of Graduates in &quot;&amp;(LEFT([.A4];3)+1911)" office:value-type="string" office:string-value="上學年度畢業生數&#10;No. of Graduates in 2020" calcext:value-type="string" table:number-columns-spanned="2" table:number-rows-spanned="1">
            <text:p>上學年度畢業生數</text:p>
            <text:p>No. of Graduates in 2020</text:p>
          </table:table-cell>
          <table:covered-table-cell table:style-name="ce7"/>
          <table:table-cell table:number-columns-repeated="3" table:style-name="ce35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商業及管理學門</text:p>
            <text:p>Business and Administration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8" table:number-columns-repeated="1012"/>
        </table:table-row>
        <table:table-row table:style-name="ro6">
          <table:table-cell table:style-name="ce9"/>
          <table:table-cell table:style-name="ce16" office:value-type="string" calcext:value-type="string">
            <text:p>社會福利學門</text:p>
            <text:p>Social Welfare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餐旅及民生服務學門</text:p>
            <text:p>Hospitality, Tourism and Personal Service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8" table:number-columns-repeated="1012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number-columns-repeated="102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7-1'.$A$1" table:cell-range-address="$'B7-7-2'.$A$1:.$L$27" table:range-usable-as="print-range"/>
          <table:named-range table:name="_xlnm.Print_Titles" table:base-cell-address="$'B7-7-1'.$A$1" table:cell-range-address="$'B7-7-2'.$A$1:.$B$1048576" table:range-usable-as="repeat-column repeat-row"/>
          <table:named-expression table:name="範圍" table:base-cell-address="$'B7-7-1'.$A$1" table:expression="'[1]#ref'!#ref!"/>
        </table:named-expressions>
      </table:table>
      <table:named-expressions>
        <table:named-expression table:name="範圍" table:base-cell-address="$'B7-7-1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7-1" style:display-name="PageStyle_B7-7-1" style:page-layout-name="Mpm3">
      <style:header style:display="false"/>
      <style:header-left style:display="false"/>
      <style:footer/>
      <style:footer-left style:display="false"/>
    </style:master-page>
    <style:master-page style:name="PageStyle_5f_B7-7-2" style:display-name="PageStyle_B7-7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1-05-10T06:32:28</meta:print-date>
    <meta:creation-date>2020-04-14T07:02:16</meta:creation-date>
    <dc:date>2022-04-20T09:41:26</dc:date>
    <meta:generator>NDC_ODF_Application_Tools_/3.3.3$Windows_X86_64 LibreOffice_project/1e1e6a7b6182699804c71e64ce03ac02dcaacc3f</meta:generator>
    <meta:document-statistic meta:table-count="2" meta:cell-count="500" meta:object-count="2"/>
    <meta:user-defined meta:name="AppVersion">16.0300</meta:user-defined>
  </office:meta>
</office:document-meta>
</file>