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co2" style:family="table-column">
      <style:table-column-properties fo:break-before="auto" style:column-width="4.255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071cm"/>
    </style:style>
    <style:style style:name="ro1" style:family="table-row">
      <style:table-row-properties style:row-height="0.59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7-6-1">
      <style:table-properties table:display="true" style:writing-mode="lr-tb"/>
    </style:style>
    <style:style style:name="ta2" style:family="table" style:master-page-name="PageStyle_5f_B7-6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style:rotation-align="none"/>
    </style:style>
    <style:style style:name="ce1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一般_20_2_20_4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>
      <style:table-cell-properties fo:background-color="transparent" style:rotation-align="none"/>
    </style:style>
    <style:style style:name="ce32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_20_4">
      <style:table-cell-properties fo:background-color="#ffffff" style:rotation-align="none"/>
    </style:style>
    <style:style style:name="ce3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一般_20_2_20_4" style:data-style-name="N10138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 style:data-style-name="N1013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05496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305496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7-6-1" table:style-name="ta1" table:print-ranges="'B7-6-1'.A1:'B7-6-1'.M32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default-cell-style-name="ce13"/>
        <table:table-column table:style-name="co4" table:number-columns-repeated="10" table:default-cell-style-name="ce13"/>
        <table:table-column table:style-name="co5" table:number-columns-repeated="228" table:default-cell-style-name="ce13"/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780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表B7-6　空中大學學生數及畢業生數—大學部(1/2)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. B7-6　Number of Students and Graduates in Open Universities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- Bachelor Program(1/2)</text:p>
          </table:table-cell>
          <table:covered-table-cell table:number-columns-repeated="12"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109 學年度 SY <text:s/>2020-2021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單位：人 (Unit: Person)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style-name="ce5" table:number-columns-spanned="2" table:number-rows-spanned="2">
            <draw:custom-shape draw:z-index="0" draw:name="矩形 1" draw:style-name="gr1" draw:text-style-name="P1" svg:width="16.662cm" svg:height="23.9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4"/>
          <table:table-cell table:style-name="ce14" office:value-type="string" calcext:value-type="string" table:number-columns-spanned="3" table:number-rows-spanned="1">
            <text:p>總計</text:p>
            <text:p>Grand Total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未滿25歲</text:p>
            <text:p>Under</text:p>
            <text:p>Age 25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5至</text:p>
            <text:p>未滿30歲</text:p>
            <text:p>Age 25-29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0至</text:p>
            <text:p>未滿35歲</text:p>
            <text:p>Age 30-34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35至</text:p>
            <text:p>未滿40歲</text:p>
            <text:p>Age 35-39</text:p>
          </table:table-cell>
          <table:covered-table-cell table:style-name="ce26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20"/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2" table:number-rows-spanned="1">
            <text:p>學生數 No. of Students</text:p>
            <text:p>  (按學習中心分)</text:p>
            <text:p>   (By Learning Center)</text:p>
          </table:table-cell>
          <table:covered-table-cell table:style-name="ce7"/>
          <table:table-cell table:style-name="ce21" office:value-type="float" office:value="15298" calcext:value-type="float">
            <text:p>15,298</text:p>
          </table:table-cell>
          <table:table-cell table:style-name="ce21" office:value-type="float" office:value="6041" calcext:value-type="float">
            <text:p>6,041</text:p>
          </table:table-cell>
          <table:table-cell table:style-name="ce21" office:value-type="float" office:value="9257" calcext:value-type="float">
            <text:p>9,257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1091" calcext:value-type="float">
            <text:p>1,091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918" calcext:value-type="float">
            <text:p>918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基 <text:s/>隆 Keelung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203" calcext:value-type="float">
            <text:p>20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臺 <text:s/>北 Taipei</text:p>
          </table:table-cell>
          <table:table-cell table:style-name="ce22" office:value-type="float" office:value="3451" calcext:value-type="float">
            <text:p>3,451</text:p>
          </table:table-cell>
          <table:table-cell table:style-name="ce22" office:value-type="float" office:value="1197" calcext:value-type="float">
            <text:p>1,197</text:p>
          </table:table-cell>
          <table:table-cell table:style-name="ce22" office:value-type="float" office:value="2254" calcext:value-type="float">
            <text:p>2,254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09" calcext:value-type="float">
            <text:p>209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宜 <text:s/>蘭 Yilan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5">
          <table:table-cell table:style-name="ce9"/>
          <table:table-cell table:style-name="ce17" office:value-type="string" calcext:value-type="string">
            <text:p>桃 <text:s/>園 Taoyuan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53" calcext:value-type="float">
            <text:p>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新 <text:s/>竹 Hsinchu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臺 <text:s/>中 Taichung</text:p>
          </table:table-cell>
          <table:table-cell table:style-name="ce22" office:value-type="float" office:value="3003" calcext:value-type="float">
            <text:p>3,003</text:p>
          </table:table-cell>
          <table:table-cell table:style-name="ce22" office:value-type="float" office:value="920" calcext:value-type="float">
            <text:p>920</text:p>
          </table:table-cell>
          <table:table-cell table:style-name="ce22" office:value-type="float" office:value="2083" calcext:value-type="float">
            <text:p>2,08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200" calcext:value-type="float">
            <text:p>200</text:p>
          </table:table-cell>
          <table:table-cell table:style-name="ce31"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彰 <text:s/>化 Changhua</text:p>
          </table:table-cell>
          <table:table-cell table:number-columns-repeated="11" table:style-name="ce23" office:value-type="float" office:value="0" calcext:value-type="float">
            <text:p>-</text:p>
          </table:table-cell>
          <table:table-cell table:style-name="ce31" table:number-columns-repeated="1011"/>
        </table:table-row>
        <table:table-row table:style-name="ro5">
          <table:table-cell table:style-name="ce9"/>
          <table:table-cell table:style-name="ce17" office:value-type="string" calcext:value-type="string">
            <text:p>嘉 <text:s/>義 Chiayi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36" calcext:value-type="float">
            <text:p>3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臺 <text:s/>南 Tainan</text:p>
          </table:table-cell>
          <table:table-cell table:style-name="ce22" office:value-type="float" office:value="596" calcext:value-type="float">
            <text:p>596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5" calcext:value-type="float">
            <text:p>35</text:p>
          </table:table-cell>
          <table:table-cell table:style-name="ce31"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高 <text:s/>雄 Kaohsiung</text:p>
          </table:table-cell>
          <table:table-cell table:style-name="ce22" office:value-type="float" office:value="4280" calcext:value-type="float">
            <text:p>4,280</text:p>
          </table:table-cell>
          <table:table-cell table:style-name="ce22" office:value-type="float" office:value="2036" calcext:value-type="float">
            <text:p>2,036</text:p>
          </table:table-cell>
          <table:table-cell table:style-name="ce22" office:value-type="float" office:value="2244" calcext:value-type="float">
            <text:p>2,244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18" calcext:value-type="float">
            <text:p>218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花 <text:s/>蓮 Hualien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1011"/>
        </table:table-row>
        <table:table-row table:style-name="ro5">
          <table:table-cell table:style-name="ce9"/>
          <table:table-cell table:style-name="ce17" office:value-type="string" calcext:value-type="string">
            <text:p>臺 <text:s/>東 Taitung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澎 <text:s/>湖 Penghu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金 <text:s/>門 Kinmen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16" office:value-type="string" calcext:value-type="string">
            <text:p>連 <text:s/>江 Lienchiang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7" table:formula="of:=&quot;上學年度畢業生數&#10;No. of Graduates in &quot;&amp;(LEFT([.A4];3)+1911)" office:value-type="string" office:string-value="上學年度畢業生數&#10;No. of Graduates in 2020" calcext:value-type="string" table:number-columns-spanned="2" table:number-rows-spanned="1">
            <text:p>上學年度畢業生數</text:p>
            <text:p>No. of Graduates in 2020</text:p>
          </table:table-cell>
          <table:covered-table-cell table:style-name="ce7"/>
          <table:table-cell table:style-name="ce21" office:value-type="float" office:value="2281" calcext:value-type="float">
            <text:p>2,281</text:p>
          </table:table-cell>
          <table:table-cell table:style-name="ce21" office:value-type="float" office:value="1094" calcext:value-type="float">
            <text:p>1,094</text:p>
          </table:table-cell>
          <table:table-cell table:style-name="ce21" office:value-type="float" office:value="1187" calcext:value-type="float">
            <text:p>1,187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6" office:value-type="string" calcext:value-type="string">
            <text:p>藝術學門</text:p>
            <text:p>Arts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8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6" office:value-type="string" calcext:value-type="string">
            <text:p>人文學門</text:p>
            <text:p>Humanities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8" table:style-name="ce28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17" office:value-type="string" calcext:value-type="string">
            <text:p>語文學門</text:p>
            <text:p>Languages and Literatures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6" office:value-type="string" calcext:value-type="string">
            <text:p>社會及行為科學學門</text:p>
            <text:p>Social and Behavioral Sciences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75" calcext:value-type="float">
            <text:p>175</text:p>
          </table:table-cell>
          <table:table-cell table:number-columns-repeated="8" table:style-name="ce28" office:value-type="string" calcext:value-type="string">
            <text:p>-</text:p>
          </table:table-cell>
          <table:table-cell table:style-name="ce32" table:number-columns-repeated="1011"/>
        </table:table-row>
        <table:table-row table:style-name="ro7">
          <table:table-cell table:style-name="ce10"/>
          <table:table-cell table:style-name="ce18" office:value-type="string" calcext:value-type="string">
            <text:p>新聞學及圖書資訊學門</text:p>
            <text:p>Journalism and Library Information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6">
          <table:table-cell table:style-name="ce11"/>
          <table:table-cell table:style-name="ce17" office:value-type="string" calcext:value-type="string">
            <text:p>商業及管理學門</text:p>
            <text:p>Business and Administration</text:p>
          </table:table-cell>
          <table:table-cell table:style-name="ce21" office:value-type="float" office:value="1127" calcext:value-type="float">
            <text:p>1,127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448" calcext:value-type="float">
            <text:p>448</text:p>
          </table:table-cell>
          <table:table-cell table:number-columns-repeated="8" table:style-name="ce27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18" office:value-type="string" calcext:value-type="string">
            <text:p>法律學門</text:p>
            <text:p>Law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33" table:number-columns-repeated="1011"/>
        </table:table-row>
        <table:table-row table:style-name="ro7">
          <table:table-cell table:style-name="ce12"/>
          <table:table-cell table:style-name="ce19" office:value-type="string" calcext:value-type="string">
            <text:p>餐旅及民生服務學門</text:p>
            <text:p>Hospitality, Tourism and Personal Service</text:p>
          </table:table-cell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13" calcext:value-type="float">
            <text:p>313</text:p>
          </table:table-cell>
          <table:table-cell table:number-columns-repeated="8" table:style-name="ce30" office:value-type="string" calcext:value-type="string">
            <text:p>-</text:p>
          </table:table-cell>
          <table:table-cell table:number-columns-repeated="1011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7-6-1'.$A$1" table:cell-range-address="$'B7-6-1'.$A$1:.$M$32" table:range-usable-as="print-range"/>
          <table:named-range table:name="_xlnm.Print_Titles" table:base-cell-address="$'B7-6-1'.$A$1" table:cell-range-address="$'B7-6-1'.$A$1:.$B$1048576" table:range-usable-as="repeat-column repeat-row"/>
        </table:named-expressions>
      </table:table>
      <table:table table:name="B7-6-2" table:style-name="ta2" table:print-ranges="'B7-6-2'.A1:'B7-6-2'.L32">
        <office:forms form:automatic-focus="false" form:apply-design-mode="false"/>
        <table:table-header-columns>
          <table:table-column table:style-name="co1" table:default-cell-style-name="ce13"/>
          <table:table-column table:style-name="co2" table:default-cell-style-name="ce13"/>
        </table:table-header-columns>
        <table:table-column table:style-name="co3" table:number-columns-repeated="10" table:default-cell-style-name="ce13"/>
        <table:table-column table:style-name="co5" table:number-columns-repeated="228" table:default-cell-style-name="ce13"/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781" table:default-cell-style-name="ce13"/>
        <table:table-row table:style-name="ro1">
          <table:table-cell table:style-name="ce34" office:value-type="string" calcext:value-type="string" table:number-columns-spanned="12" table:number-rows-spanned="1">
            <text:p>表B7-6　空中大學學生數及畢業生數—大學部(2/2)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5" office:value-type="string" calcext:value-type="string" table:number-columns-spanned="12" table:number-rows-spanned="1">
            <text:p>Tab. B7-6<text:span text:style-name="T1">　</text:span><text:span text:style-name="T2">Number of Students and Graduates in Open Universities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5" office:value-type="string" calcext:value-type="string" table:number-columns-spanned="12" table:number-rows-spanned="1">
            <text:p><text:s/>- Bachelor Program(2/2)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36" office:value-type="string" calcext:value-type="string" table:number-columns-spanned="12" table:number-rows-spanned="1">
            <text:p>109 學年度 SY <text:s/>2020-2021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人 (Unit: Person)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2">
            <draw:custom-shape draw:z-index="0" draw:name="矩形 1" draw:style-name="gr1" draw:text-style-name="P1" svg:width="16.66cm" svg:height="23.9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40至</text:p>
            <text:p>未滿45歲</text:p>
            <text:p>Age 40-44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45至</text:p>
            <text:p>未滿50歲</text:p>
            <text:p>Age 45-49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50至</text:p>
            <text:p>未滿55歲</text:p>
            <text:p>Age 50-54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55至</text:p>
            <text:p>未滿60歲</text:p>
            <text:p>Age 55-59</text:p>
          </table:table-cell>
          <table:covered-table-cell table:style-name="ce26"/>
          <table:table-cell table:style-name="ce42" office:value-type="string" calcext:value-type="string" table:number-columns-spanned="2" table:number-rows-spanned="1">
            <text:p>60歲以上</text:p>
            <text:p>Age 60 </text:p>
            <text:p>&amp; Over</text:p>
          </table:table-cell>
          <table:covered-table-cell table:style-name="ce42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5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26" office:value-type="string" calcext:value-type="string">
            <text:p>男</text:p>
            <text:p>M.</text:p>
          </table:table-cell>
          <table:table-cell table:style-name="ce26" office:value-type="string" calcext:value-type="string">
            <text:p>女</text:p>
            <text:p>F.</text:p>
          </table:table-cell>
          <table:table-cell table:style-name="ce15" office:value-type="string" calcext:value-type="string">
            <text:p>男</text:p>
            <text:p>M.</text:p>
          </table:table-cell>
          <table:table-cell table:style-name="ce43" office:value-type="string" calcext:value-type="string">
            <text:p>女</text:p>
            <text:p>F.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學生數 No. of Students</text:p>
            <text:p>  (按學習中心分)</text:p>
            <text:p>   (By Learning Center)</text:p>
          </table:table-cell>
          <table:covered-table-cell table:style-name="ce7"/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1203" calcext:value-type="float">
            <text:p>1,203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400" calcext:value-type="float">
            <text:p>1,40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906" calcext:value-type="float">
            <text:p>906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基 <text:s/>隆 Keelung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臺 <text:s/>北 Taipei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31" calcext:value-type="float">
            <text:p>231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宜 <text:s/>蘭 Yilan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31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桃 <text:s/>園 Taoyuan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新 <text:s/>竹 Hsinchu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臺 <text:s/>中 Taichung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38" calcext:value-type="float">
            <text:p>338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24" calcext:value-type="float">
            <text:p>224</text:p>
          </table:table-cell>
          <table:table-cell table:style-name="ce31"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彰 <text:s/>化 Changhua</text:p>
          </table:table-cell>
          <table:table-cell table:number-columns-repeated="10" table:style-name="ce23" office:value-type="float" office:value="0" calcext:value-type="float">
            <text:p>-</text:p>
          </table:table-cell>
          <table:table-cell table:style-name="ce31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嘉 <text:s/>義 Chiayi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臺 <text:s/>南 Tainan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4" calcext:value-type="float">
            <text:p>44</text:p>
          </table:table-cell>
          <table:table-cell table:style-name="ce31"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高 <text:s/>雄 Kaohsiung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301" calcext:value-type="float">
            <text:p>301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花 <text:s/>蓮 Hualien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31" table:number-columns-repeated="1012"/>
        </table:table-row>
        <table:table-row table:style-name="ro5">
          <table:table-cell table:style-name="ce9"/>
          <table:table-cell table:style-name="ce17" office:value-type="string" calcext:value-type="string">
            <text:p>臺 <text:s/>東 Taitung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澎 <text:s/>湖 Penghu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金 <text:s/>門 Kinmen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6" office:value-type="string" calcext:value-type="string">
            <text:p>連 <text:s/>江 Lienchiang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1012"/>
        </table:table-row>
        <table:table-row table:style-name="ro4">
          <table:table-cell table:style-name="ce7" table:formula="of:=&quot;上學年度畢業生數&#10;No. of Graduates in &quot;&amp;(LEFT([.A4];3)+1911)" office:value-type="string" office:string-value="上學年度畢業生數&#10;No. of Graduates in 2020" calcext:value-type="string" table:number-columns-spanned="2" table:number-rows-spanned="1">
            <text:p>上學年度畢業生數</text:p>
            <text:p>No. of Graduates in 2020</text:p>
          </table:table-cell>
          <table:covered-table-cell table:style-name="ce7"/>
          <table:table-cell table:number-columns-repeated="3" table:style-name="ce37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6" office:value-type="string" calcext:value-type="string">
            <text:p>藝術學門</text:p>
            <text:p>Arts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6" office:value-type="string" calcext:value-type="string">
            <text:p>人文學門</text:p>
            <text:p>Humanities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語文學門</text:p>
            <text:p>Languages and Literatures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6" office:value-type="string" calcext:value-type="string">
            <text:p>社會及行為科學學門</text:p>
            <text:p>Social and Behavioral Sciences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32" table:number-columns-repeated="1012"/>
        </table:table-row>
        <table:table-row table:style-name="ro7">
          <table:table-cell table:style-name="ce10"/>
          <table:table-cell table:style-name="ce18" office:value-type="string" calcext:value-type="string">
            <text:p>新聞學及圖書資訊學門</text:p>
            <text:p>Journalism and Library Information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33" table:number-columns-repeated="1012"/>
        </table:table-row>
        <table:table-row table:style-name="ro6">
          <table:table-cell table:style-name="ce11"/>
          <table:table-cell table:style-name="ce17" office:value-type="string" calcext:value-type="string">
            <text:p>商業及管理學門</text:p>
            <text:p>Business and Administration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8" office:value-type="string" calcext:value-type="string">
            <text:p>法律學門</text:p>
            <text:p>Law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7" table:style-name="ce28" office:value-type="string" calcext:value-type="string">
            <text:p>-</text:p>
          </table:table-cell>
          <table:table-cell table:style-name="ce33" table:number-columns-repeated="1012"/>
        </table:table-row>
        <table:table-row table:style-name="ro7">
          <table:table-cell table:style-name="ce12"/>
          <table:table-cell table:style-name="ce19" office:value-type="string" calcext:value-type="string">
            <text:p>餐旅及民生服務學門</text:p>
            <text:p>Hospitality, Tourism and Personal Service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1012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B7-6-1'.$A$1" table:cell-range-address="$'B7-6-2'.$A$1:.$L$32" table:range-usable-as="print-range"/>
          <table:named-range table:name="_xlnm.Print_Titles" table:base-cell-address="$'B7-6-1'.$A$1" table:cell-range-address="$'B7-6-2'.$A$1:.$B$1048576" table:range-usable-as="repeat-column repeat-row"/>
          <table:named-expression table:name="範圍" table:base-cell-address="$'B7-6-1'.$A$1" table:expression="'[1]#ref'!#ref!"/>
        </table:named-expressions>
      </table:table>
      <table:named-expressions>
        <table:named-expression table:name="範圍" table:base-cell-address="$'B7-6-1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7-6-2" style:display-name="PageStyle_B7-6-2" style:page-layout-name="Mpm3">
      <style:header style:display="false"/>
      <style:header-left style:display="false"/>
      <style:footer/>
      <style:footer-left style:display="false"/>
    </style:master-page>
    <style:master-page style:name="PageStyle_5f_B7-6-1" style:display-name="PageStyle_B7-6-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蕭思萍</dc:creator>
    <meta:print-date>2021-05-10T06:31:33</meta:print-date>
    <meta:creation-date>2020-04-14T07:02:15</meta:creation-date>
    <dc:date>2022-04-20T09:41:02</dc:date>
    <meta:generator>NDC_ODF_Application_Tools_/3.3.3$Windows_X86_64 LibreOffice_project/1e1e6a7b6182699804c71e64ce03ac02dcaacc3f</meta:generator>
    <meta:document-statistic meta:table-count="2" meta:cell-count="615" meta:object-count="2"/>
    <meta:user-defined meta:name="AppVersion">16.0300</meta:user-defined>
  </office:meta>
</office:document-meta>
</file>