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46.27mm"/>
    </style:style>
    <style:style style:name="co5" style:family="table-column">
      <style:table-column-properties fo:break-before="auto" style:column-width="13.9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8.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B7-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 style:data-style-name="N1016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 style:data-style-name="N142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016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7-2" table:style-name="ta1" table:print-ranges="'B7-2'.A1:'B7-2'.I34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42" table:default-cell-style-name="ce11"/>
        <table:table-column table:style-name="co4" table:default-cell-style-name="ce11"/>
        <table:table-column table:style-name="co5" table:number-columns-repeated="772" table:default-cell-style-name="ce11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7-2　國民中小學補習學校概況—按學校所在縣市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7-2　Summary of Supplementary Schools Affiliated to Primary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and Junior High Schools - By Locations of Schools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9 學年度 SY <text:s/>2020-2021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所；班；人 (Unit: School; Class;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/>
          <table:table-cell table:style-name="ce12" office:value-type="string" calcext:value-type="string" table:number-columns-spanned="2" table:number-rows-spanned="1">
            <text:p>校　數</text:p>
            <text:p>No. of School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班級數</text:p>
            <text:p>No. of Classe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學生數</text:p>
            <text:p>No. of Students</text:p>
          </table:table-cell>
          <table:covered-table-cell table:style-name="ce12"/>
          <table:table-cell table:style-name="ce25" table:formula="of:=&quot;上學年畢業生數&#10;No. of Graduates &#10;in &quot;&amp;(LEFT([.A4];3)+1911)" office:value-type="string" office:string-value="上學年畢業生數&#10;No. of Graduates &#10;in 2020" calcext:value-type="string" table:number-columns-spanned="2" table:number-rows-spanned="1">
            <text:p>上學年畢業生數</text:p>
            <text:p>No. of Graduates </text:p>
            <text:p>in 2020</text:p>
          </table:table-cell>
          <table:covered-table-cell table:style-name="ce25"/>
          <table:table-cell table:number-columns-repeated="1015"/>
        </table:table-row>
        <table:table-row table:style-name="ro3">
          <table:table-cell table:style-name="ce6"/>
          <table:table-cell table:style-name="ce12" office:value-type="string" calcext:value-type="string">
            <text:p>國小</text:p>
            <text:p>Primary</text:p>
          </table:table-cell>
          <table:table-cell table:style-name="ce12" office:value-type="string" calcext:value-type="string">
            <text:p>國中</text:p>
            <text:p>Jr. High</text:p>
          </table:table-cell>
          <table:table-cell table:style-name="ce12" office:value-type="string" calcext:value-type="string">
            <text:p>國小</text:p>
            <text:p>Primary</text:p>
          </table:table-cell>
          <table:table-cell table:style-name="ce12" office:value-type="string" calcext:value-type="string">
            <text:p>國中</text:p>
            <text:p>Jr. High</text:p>
          </table:table-cell>
          <table:table-cell table:style-name="ce12" office:value-type="string" calcext:value-type="string">
            <text:p>國小</text:p>
            <text:p>Primary</text:p>
          </table:table-cell>
          <table:table-cell table:style-name="ce12" office:value-type="string" calcext:value-type="string">
            <text:p>國中</text:p>
            <text:p>Jr. High</text:p>
          </table:table-cell>
          <table:table-cell table:style-name="ce12" office:value-type="string" calcext:value-type="string">
            <text:p>國小</text:p>
            <text:p>Primary</text:p>
          </table:table-cell>
          <table:table-cell table:style-name="ce25" office:value-type="string" calcext:value-type="string">
            <text:p>國中</text:p>
            <text:p>Jr. High</text:p>
          </table:table-cell>
          <table:table-cell table:number-columns-repeated="1015"/>
        </table:table-row>
        <table:table-row table:style-name="ro4" table:visibility="collapse">
          <table:table-cell table:style-name="ce7"/>
          <table:table-cell table:style-name="ce13"/>
          <table:table-cell table:style-name="ce19" table:number-columns-repeated="7"/>
          <table:table-cell table:style-name="ce26" table:number-columns-repeated="5"/>
          <table:table-cell table:number-columns-repeated="1010"/>
        </table:table-row>
        <table:table-row table:style-name="ro5">
          <table:table-cell table:style-name="ce8" office:value-type="string" calcext:value-type="string">
            <text:p>總　計 Grand Total</text:p>
          </table:table-cell>
          <table:table-cell table:style-name="ce14" office:value-type="float" office:value="218" calcext:value-type="float">
            <text:p>21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9380" calcext:value-type="float">
            <text:p>9,380</text:p>
          </table:table-cell>
          <table:table-cell table:style-name="ce20" office:value-type="float" office:value="5186" calcext:value-type="float">
            <text:p>5,186</text:p>
          </table:table-cell>
          <table:table-cell table:style-name="ce20" office:value-type="float" office:value="1502" calcext:value-type="float">
            <text:p>1,502</text:p>
          </table:table-cell>
          <table:table-cell table:style-name="ce20" office:value-type="float" office:value="1339" calcext:value-type="float">
            <text:p>1,33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4"/>臺灣地區 Taiwan Area</text:p>
          </table:table-cell>
          <table:table-cell table:style-name="ce15" office:value-type="float" office:value="218" calcext:value-type="float">
            <text:p>21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9380" calcext:value-type="float">
            <text:p>9,380</text:p>
          </table:table-cell>
          <table:table-cell table:style-name="ce21" office:value-type="float" office:value="5186" calcext:value-type="float">
            <text:p>5,186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1339" calcext:value-type="float">
            <text:p>1,33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新北市 New Taipei City</text:p>
          </table:table-cell>
          <table:table-cell table:style-name="ce14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926" calcext:value-type="float">
            <text:p>2,926</text:p>
          </table:table-cell>
          <table:table-cell table:style-name="ce20" office:value-type="float" office:value="1227" calcext:value-type="float">
            <text:p>1,227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45" calcext:value-type="float">
            <text:p>34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臺北市 Taipei City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69" calcext:value-type="float">
            <text:p>1,069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桃園市 Taoyuan City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臺中市 Taichung City</text:p>
          </table:table-cell>
          <table:table-cell table:style-name="ce15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463" calcext:value-type="float">
            <text:p>1,463</text:p>
          </table:table-cell>
          <table:table-cell table:style-name="ce21" office:value-type="float" office:value="1235" calcext:value-type="float">
            <text:p>1,23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01" calcext:value-type="float">
            <text:p>30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臺南市 Tainan City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高雄市 Kaohsiung City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宜蘭縣 Yilan County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新竹縣 Hsinchu County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苗栗縣 Miaoli County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彰化縣 Changhua County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南投縣 Nantou County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雲林縣 Yunlin County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嘉義縣 Chiayi County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屏東縣 Pingtung County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臺東縣 Taitung County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花蓮縣 Hualien County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澎湖縣 Penghu County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基隆市 Keelung City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新竹市 Hsinchu City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嘉義市 Chiayi City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金馬地區 Kinmen &amp; Matsu Area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金門縣 Kinmen County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連江縣 Lienchiang County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18"/>
          <table:table-cell table:style-name="ce24" table:number-columns-repeated="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B7-2'.$A$1" table:cell-range-address="$'B7-2'.$A$1:.$I$34" table:range-usable-as="print-range"/>
          <table:named-range table:name="_xlnm.Print_Titles" table:base-cell-address="$'B7-2'.$A$1" table:cell-range-address="$'B7-2'.$A$1:.$AMJ$5" table:range-usable-as="repeat-column repeat-row"/>
        </table:named-expressions>
      </table:table>
      <table:named-expressions>
        <table:named-expression table:name="範圍" table:base-cell-address="$'B7-2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7-2" style:display-name="PageStyle_B7-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07:02:12</meta:creation-date>
    <dc:date>2021-05-18T11:28:21.894000000</dc:date>
    <meta:generator>NDC_ODF_Application_Tools/2.0.4$Windows_X86_64 LibreOffice_project/ace8b54cb4771cd6636f2ccb1aac7c9dad875112</meta:generator>
    <meta:editing-duration>PT38S</meta:editing-duration>
    <meta:editing-cycles>1</meta:editing-cycles>
    <meta:document-statistic meta:table-count="1" meta:cell-count="2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