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24.13mm"/>
    </style:style>
    <style:style style:name="co13" style:family="table-column">
      <style:table-column-properties fo:break-before="auto" style:column-width="22.9mm"/>
    </style:style>
    <style:style style:name="co14" style:family="table-column">
      <style:table-column-properties fo:break-before="auto" style:column-width="11.69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12.95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5.1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B6-7-1">
      <style:table-properties table:display="true" style:writing-mode="lr-tb"/>
    </style:style>
    <style:style style:name="ta2" style:family="table" style:master-page-name="PageStyle_5f_B6-7-2">
      <style:table-properties table:display="true" style:writing-mode="lr-tb"/>
    </style:style>
    <style:style style:name="ta3" style:family="table" style:master-page-name="PageStyle_5f_B6-7-3">
      <style:table-properties table:display="true" style:writing-mode="lr-tb"/>
    </style:style>
    <style:style style:name="ta4" style:family="table" style:master-page-name="PageStyle_5f_B6-7-4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2_20_4">
      <style:table-cell-properties style:rotation-align="none"/>
    </style:style>
    <style:style style:name="ce16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2" style:family="table-cell" style:parent-style-name="一般_20_2_20_4" style:data-style-name="N1016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一般_20_2_20_4">
      <style:table-cell-properties fo:background-color="transparent" style:rotation-align="none"/>
    </style:style>
    <style:style style:name="ce41" style:family="table-cell" style:parent-style-name="一般_20_2_20_4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_20_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6-7-1" table:style-name="ta1" table:print-ranges="'B6-7-1'.A1:'B6-7-1'.M37">
        <office:forms form:automatic-focus="false" form:apply-design-mode="false"/>
        <table:table-header-columns>
          <table:table-column table:style-name="co1" table:default-cell-style-name="ce15"/>
          <table:table-column table:style-name="co2" table:default-cell-style-name="ce15"/>
        </table:table-header-columns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number-columns-repeated="1011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B6-7　高級中等學校附設特教班概況(1/4)</text:p>
          </table:table-cell>
          <table:covered-table-cell table:number-columns-repeated="12" table:style-name="ce16"/>
          <table:table-cell table:style-name="ce38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6-7　Summary of Special Education Classes Affiliated to</text:p>
          </table:table-cell>
          <table:covered-table-cell table:number-columns-repeated="12" table:style-name="ce17"/>
          <table:table-cell table:style-name="ce38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Senior Secondary Schools(1/4)</text:p>
          </table:table-cell>
          <table:covered-table-cell table:number-columns-repeated="12" table:style-name="ce17"/>
          <table:table-cell table:style-name="ce38"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109 學年度 SY <text:s/>2020-2021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單位：所；班；人(Unit: School; Class; Person)</text:p>
          </table:table-cell>
          <table:covered-table-cell table:number-columns-repeated="12" table:style-name="ce4"/>
          <table:table-cell table:style-name="ce38" table:number-columns-repeated="1011"/>
        </table:table-row>
        <table:table-row table:style-name="ro2">
          <table:table-cell table:style-name="ce5">
            <draw:custom-shape draw:z-index="0" draw:name="矩形 1" draw:style-name="gr1" draw:text-style-name="P1" svg:width="166.22mm" svg:height="317.9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矩形 2" draw:style-name="gr1" draw:text-style-name="P1" svg:width="166.5mm" svg:height="318.2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/>
          <table:table-cell table:style-name="ce24" office:value-type="string" calcext:value-type="string" table:number-columns-spanned="3" table:number-rows-spanned="1">
            <text:p>校數</text:p>
            <text:p>No. of Schools</text:p>
          </table:table-cell>
          <table:covered-table-cell table:number-columns-repeated="2" table:style-name="ce24"/>
          <table:table-cell table:style-name="ce33" office:value-type="string" calcext:value-type="string" table:number-columns-spanned="3" table:number-rows-spanned="1">
            <text:p>教師數</text:p>
            <text:p>No. of Teachers</text:p>
          </table:table-cell>
          <table:covered-table-cell table:number-columns-repeated="2" table:style-name="ce33"/>
          <table:table-cell table:style-name="ce34" office:value-type="string" calcext:value-type="string" table:number-columns-spanned="5" table:number-rows-spanned="1">
            <text:p>班級數</text:p>
            <text:p>No. of Classes</text:p>
          </table:table-cell>
          <table:covered-table-cell table:number-columns-repeated="4" table:style-name="ce37"/>
          <table:table-cell table:style-name="ce39" table:number-columns-repeated="1011"/>
        </table:table-row>
        <table:table-row table:style-name="ro2">
          <table:table-cell table:style-name="ce6"/>
          <table:table-cell table:style-name="ce20"/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身    心</text:p>
            <text:p>障礙類</text:p>
          </table:table-cell>
          <table:table-cell table:style-name="ce25" office:value-type="string" calcext:value-type="string">
            <text:p>資    賦</text:p>
            <text:p>優異類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身    心</text:p>
            <text:p>障礙類</text:p>
          </table:table-cell>
          <table:table-cell table:style-name="ce25" office:value-type="string" calcext:value-type="string">
            <text:p>資    賦</text:p>
            <text:p>優異類</text:p>
          </table:table-cell>
          <table:table-cell table:style-name="ce24" office:value-type="string" calcext:value-type="string" table:number-columns-spanned="1" table:number-rows-spanned="3">
            <text:p>總計</text:p>
            <text:p>Grand Total</text:p>
          </table:table-cell>
          <table:table-cell table:style-name="ce24" office:value-type="string" calcext:value-type="string" table:number-columns-spanned="4" table:number-rows-spanned="1">
            <text:p>身心障礙類                                            </text:p>
            <text:p>Disabilities</text:p>
          </table:table-cell>
          <table:covered-table-cell table:number-columns-repeated="3" table:style-name="ce24"/>
          <table:table-cell table:style-name="ce39" table:number-columns-repeated="1011"/>
        </table:table-row>
        <table:table-row table:style-name="ro2">
          <table:table-cell table:style-name="ce6"/>
          <table:table-cell table:style-name="ce20"/>
          <table:table-cell table:style-name="ce26" office:value-type="string" calcext:value-type="string" table:number-columns-spanned="1" table:number-rows-spanned="2">
            <text:p>Grand</text:p>
            <text:p>Total</text:p>
          </table:table-cell>
          <table:table-cell table:style-name="ce26" office:value-type="string" calcext:value-type="string" table:number-columns-spanned="1" table:number-rows-spanned="2">
            <text:p>Disabi-</text:p>
            <text:p>lities</text:p>
          </table:table-cell>
          <table:table-cell table:style-name="ce26" office:value-type="string" calcext:value-type="string" table:number-columns-spanned="1" table:number-rows-spanned="2">
            <text:p>Gifted-</text:p>
            <text:p>ness</text:p>
          </table:table-cell>
          <table:table-cell table:style-name="ce26" office:value-type="string" calcext:value-type="string" table:number-columns-spanned="1" table:number-rows-spanned="2">
            <text:p>Grand</text:p>
            <text:p>Total</text:p>
          </table:table-cell>
          <table:table-cell table:style-name="ce26" office:value-type="string" calcext:value-type="string" table:number-columns-spanned="1" table:number-rows-spanned="2">
            <text:p>Disabi-</text:p>
            <text:p>lities</text:p>
          </table:table-cell>
          <table:table-cell table:style-name="ce26" office:value-type="string" calcext:value-type="string" table:number-columns-spanned="1" table:number-rows-spanned="2">
            <text:p>Gifted-</text:p>
            <text:p>ness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計</text:p>
            <text:p>Total</text:p>
          </table:table-cell>
          <table:table-cell table:style-name="ce24" office:value-type="string" calcext:value-type="string" table:number-columns-spanned="1" table:number-rows-spanned="2">
            <text:p>集中式</text:p>
            <text:p>特教班</text:p>
            <text:p>Centralized</text:p>
            <text:p>Special</text:p>
            <text:p>Education</text:p>
            <text:p>Class</text:p>
          </table:table-cell>
          <table:table-cell table:style-name="ce24" office:value-type="string" calcext:value-type="string" table:number-columns-spanned="1" table:number-rows-spanned="2">
            <text:p>分散式</text:p>
            <text:p>資源班</text:p>
            <text:p>Decentra-</text:p>
            <text:p>lized</text:p>
            <text:p>Resource</text:p>
            <text:p>Room</text:p>
          </table:table-cell>
          <table:table-cell table:style-name="ce24" office:value-type="string" calcext:value-type="string" table:number-columns-spanned="1" table:number-rows-spanned="2">
            <text:p>巡迴</text:p>
            <text:p>輔導</text:p>
            <text:p>Itinerant</text:p>
            <text:p>Resource</text:p>
            <text:p>Program</text:p>
          </table:table-cell>
          <table:table-cell table:style-name="ce39" table:number-columns-repeated="1011"/>
        </table:table-row>
        <table:table-row table:style-name="ro3">
          <table:table-cell table:style-name="ce7"/>
          <table:table-cell table:style-name="ce21"/>
          <table:covered-table-cell table:number-columns-repeated="6" table:style-name="ce26"/>
          <table:covered-table-cell table:number-columns-repeated="5" table:style-name="ce36"/>
          <table:table-cell table:style-name="ce39" table:number-columns-repeated="1011"/>
        </table:table-row>
        <table:table-row table:style-name="ro4" table:visibility="collapse">
          <table:table-cell table:style-name="ce8" table:number-columns-spanned="2" table:number-rows-spanned="1"/>
          <table:covered-table-cell table:style-name="ce8"/>
          <table:table-cell table:style-name="ce27" table:number-columns-repeated="11"/>
          <table:table-cell table:style-name="ce40" table:number-columns-repeated="1011"/>
        </table:table-row>
        <table:table-row table:style-name="ro5">
          <table:table-cell table:style-name="ce9" office:value-type="string" calcext:value-type="string" table:number-columns-spanned="2" table:number-rows-spanned="1">
            <text:p>總　計 Grand Total</text:p>
          </table:table-cell>
          <table:covered-table-cell table:style-name="ce9" office:value-type="string" calcext:value-type="string">
            <text:p>總　計 Grand Total</text:p>
          </table:covered-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917" calcext:value-type="float">
            <text:p>1,917</text:p>
          </table:table-cell>
          <table:table-cell table:style-name="ce28" office:value-type="float" office:value="1182" calcext:value-type="float">
            <text:p>1,182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1051" calcext:value-type="float">
            <text:p>1,051</text:p>
          </table:table-cell>
          <table:table-cell table:style-name="ce28" office:value-type="float" office:value="648" calcext:value-type="float">
            <text:p>648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6" calcext:value-type="float">
            <text:p>6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臺灣地區</text:p>
            <text:p>Taiwan Area</text:p>
          </table:table-cell>
          <table:covered-table-cell table:style-name="ce10" office:value-type="string" calcext:value-type="string">
            <text:p>臺灣地區</text:p>
            <text:p>Taiwan Area</text:p>
          </table:covered-table-cell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907" calcext:value-type="float">
            <text:p>1,907</text:p>
          </table:table-cell>
          <table:table-cell table:style-name="ce29" office:value-type="float" office:value="1172" calcext:value-type="float">
            <text:p>1,172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1046" calcext:value-type="float">
            <text:p>1,046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6" calcext:value-type="float">
            <text:p>6</text:p>
          </table:table-cell>
          <table:table-cell table:style-name="ce41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  新北市</text:p>
            <text:p>  New Taipei City</text:p>
          </table:table-cell>
          <table:covered-table-cell table:style-name="ce11" office:value-type="string" calcext:value-type="string">
            <text:p>  新北市</text:p>
            <text:p>  New Taipei City</text:p>
          </table:covered-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臺北市</text:p>
            <text:p>  Taipei City</text:p>
          </table:table-cell>
          <table:covered-table-cell table:style-name="ce10" office:value-type="string" calcext:value-type="string">
            <text:p>  臺北市</text:p>
            <text:p>  Taipei City</text:p>
          </table:covered-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31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  桃園市</text:p>
            <text:p>  Taoyuan City</text:p>
          </table:table-cell>
          <table:covered-table-cell table:style-name="ce11" office:value-type="string" calcext:value-type="string">
            <text:p>  桃園市</text:p>
            <text:p>  Taoyuan City</text:p>
          </table:covered-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臺中市</text:p>
            <text:p>  Taichung City</text:p>
          </table:table-cell>
          <table:covered-table-cell table:style-name="ce10" office:value-type="string" calcext:value-type="string">
            <text:p>  臺中市</text:p>
            <text:p>  Taichung City</text:p>
          </table:covered-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41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  臺南市</text:p>
            <text:p>  Tainan City</text:p>
          </table:table-cell>
          <table:covered-table-cell table:style-name="ce11" office:value-type="string" calcext:value-type="string">
            <text:p>  臺南市</text:p>
            <text:p>  Tainan City</text:p>
          </table:covered-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高雄市</text:p>
            <text:p>  Kaohsiung City</text:p>
          </table:table-cell>
          <table:covered-table-cell table:style-name="ce10" office:value-type="string" calcext:value-type="string">
            <text:p>  高雄市</text:p>
            <text:p>  Kaohsiung City</text:p>
          </table:covered-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0" calcext:value-type="float">
            <text:p>50</text:p>
          </table:table-cell>
          <table:table-cell table:style-name="ce31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  宜蘭縣</text:p>
            <text:p>  Yilan County</text:p>
          </table:table-cell>
          <table:covered-table-cell table:style-name="ce11" office:value-type="string" calcext:value-type="string">
            <text:p>  宜蘭縣</text:p>
            <text:p>  Yilan County</text:p>
          </table:covered-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新竹縣</text:p>
            <text:p>  Hsinchu County</text:p>
          </table:table-cell>
          <table:covered-table-cell table:style-name="ce10" office:value-type="string" calcext:value-type="string">
            <text:p>  新竹縣</text:p>
            <text:p>  Hsinchu County</text:p>
          </table:covered-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  苗栗縣</text:p>
            <text:p>  Miaoli County</text:p>
          </table:table-cell>
          <table:covered-table-cell table:style-name="ce11" office:value-type="string" calcext:value-type="string">
            <text:p>  苗栗縣</text:p>
            <text:p>  Miaoli County</text:p>
          </table:covered-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彰化縣</text:p>
            <text:p>  Changhua County</text:p>
          </table:table-cell>
          <table:covered-table-cell table:style-name="ce10" office:value-type="string" calcext:value-type="string">
            <text:p>  彰化縣</text:p>
            <text:p>  Changhua County</text:p>
          </table:covered-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41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  南投縣</text:p>
            <text:p>  Nantou County</text:p>
          </table:table-cell>
          <table:covered-table-cell table:style-name="ce11" office:value-type="string" calcext:value-type="string">
            <text:p>  南投縣</text:p>
            <text:p>  Nantou County</text:p>
          </table:covered-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雲林縣</text:p>
            <text:p>  Yunlin County</text:p>
          </table:table-cell>
          <table:covered-table-cell table:style-name="ce10" office:value-type="string" calcext:value-type="string">
            <text:p>  雲林縣</text:p>
            <text:p>  Yunlin County</text:p>
          </table:covered-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  嘉義縣</text:p>
            <text:p>  Chiayi County</text:p>
          </table:table-cell>
          <table:covered-table-cell table:style-name="ce11" office:value-type="string" calcext:value-type="string">
            <text:p>  嘉義縣</text:p>
            <text:p>  Chiayi County</text:p>
          </table:covered-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屏東縣</text:p>
            <text:p>  Pingtung County</text:p>
          </table:table-cell>
          <table:covered-table-cell table:style-name="ce10" office:value-type="string" calcext:value-type="string">
            <text:p>  屏東縣</text:p>
            <text:p>  Pingtung County</text:p>
          </table:covered-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2" table:style-name="ce29" office:value-type="float" office:value="40" calcext:value-type="float">
            <text:p>4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41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  臺東縣</text:p>
            <text:p>  Taitung County</text:p>
          </table:table-cell>
          <table:covered-table-cell table:style-name="ce11" office:value-type="string" calcext:value-type="string">
            <text:p>  臺東縣</text:p>
            <text:p>  Taitung County</text:p>
          </table:covered-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花蓮縣</text:p>
            <text:p>  Hualien County</text:p>
          </table:table-cell>
          <table:covered-table-cell table:style-name="ce10" office:value-type="string" calcext:value-type="string">
            <text:p>  花蓮縣</text:p>
            <text:p>  Hualien County</text:p>
          </table:covered-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  澎湖縣</text:p>
            <text:p>  Penghu County</text:p>
          </table:table-cell>
          <table:covered-table-cell table:style-name="ce11" office:value-type="string" calcext:value-type="string">
            <text:p>  澎湖縣</text:p>
            <text:p>  Penghu County</text:p>
          </table:covered-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基隆市</text:p>
            <text:p>  Keelung City</text:p>
          </table:table-cell>
          <table:covered-table-cell table:style-name="ce10" office:value-type="string" calcext:value-type="string">
            <text:p>  基隆市</text:p>
            <text:p>  Keelung City</text:p>
          </table:covered-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1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  新竹市</text:p>
            <text:p>  Hsinchu City</text:p>
          </table:table-cell>
          <table:covered-table-cell table:style-name="ce11" office:value-type="string" calcext:value-type="string">
            <text:p>  新竹市</text:p>
            <text:p>  Hsinchu City</text:p>
          </table:covered-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嘉義市</text:p>
            <text:p>  Chiayi City</text:p>
          </table:table-cell>
          <table:covered-table-cell table:style-name="ce10" office:value-type="string" calcext:value-type="string">
            <text:p>  嘉義市</text:p>
            <text:p>  Chiayi City</text:p>
          </table:covered-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金馬地區</text:p>
            <text:p>Kinmen &amp; Matsu Area</text:p>
          </table:table-cell>
          <table:covered-table-cell table:style-name="ce11" office:value-type="string" calcext:value-type="string">
            <text:p>金馬地區</text:p>
            <text:p>Kinmen &amp; Matsu Area</text:p>
          </table:covered-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 table:number-columns-spanned="2" table:number-rows-spanned="1">
            <text:p>  金門縣</text:p>
            <text:p>  Kinmen County</text:p>
          </table:table-cell>
          <table:covered-table-cell table:style-name="ce10" office:value-type="string" calcext:value-type="string">
            <text:p>  金門縣</text:p>
            <text:p>  Kinmen County</text:p>
          </table:covered-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  連江縣</text:p>
            <text:p>  Lienchiang County</text:p>
          </table:table-cell>
          <table:covered-table-cell table:style-name="ce11" office:value-type="string" calcext:value-type="string">
            <text:p>  連江縣</text:p>
            <text:p>  Lienchiang County</text:p>
          </table:covered-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1"/>
        </table:table-row>
        <table:table-row table:style-name="ro6">
          <table:table-cell table:style-name="ce12"/>
          <table:table-cell table:style-name="ce22"/>
          <table:table-cell table:style-name="ce32" table:number-columns-repeated="11"/>
          <table:table-cell table:style-name="ce40"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資料來源：教育部特殊教育通報網。</text:p>
            <text:p>說明：1.本表資料為一般學校附設之特殊教育班，不含特教學校資料。　　</text:p>
            <text:p>　　　2.資料標準日為109年10月21日。</text:p>
          </table:table-cell>
          <table:covered-table-cell table:number-columns-repeated="12" table:style-name="ce23"/>
          <table:table-cell table:number-columns-repeated="1011"/>
        </table:table-row>
        <table:table-row table:style-name="ro8">
          <table:table-cell table:style-name="ce14" table:number-columns-repeated="13"/>
          <table:table-cell table:number-columns-repeated="1011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6-7-1'.$A$1" table:cell-range-address="$'B6-7-1'.$A$1:.$M$37" table:range-usable-as="print-range"/>
          <table:named-range table:name="_xlnm.Print_Titles" table:base-cell-address="$'B6-7-1'.$A$1" table:cell-range-address="$'B6-7-1'.$A$1:.$B$1048576" table:range-usable-as="repeat-column repeat-row"/>
        </table:named-expressions>
      </table:table>
      <table:table table:name="B6-7-2" table:style-name="ta2" table:print-ranges="'B6-7-2'.A1:'B6-7-2'.I37">
        <table:table-header-columns>
          <table:table-column table:style-name="co1" table:default-cell-style-name="ce15"/>
          <table:table-column table:style-name="co2" table:default-cell-style-name="ce15"/>
        </table:table-header-columns>
        <table:table-column table:style-name="co9" table:default-cell-style-name="ce15"/>
        <table:table-column table:style-name="co10" table:number-columns-repeated="6" table:default-cell-style-name="ce15"/>
        <table:table-column table:style-name="co9" table:number-columns-repeated="1015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表B6-7　高級中等學校附設特教班概況(2/4)</text:p>
          </table:table-cell>
          <table:covered-table-cell table:number-columns-repeated="8" table:style-name="ce16"/>
          <table:table-cell table:style-name="ce38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. B6-7　Summary of Special Education Classes Affiliated to</text:p>
          </table:table-cell>
          <table:covered-table-cell table:number-columns-repeated="8" table:style-name="ce17"/>
          <table:table-cell table:style-name="ce38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Senior Secondary Schools(2/4)</text:p>
          </table:table-cell>
          <table:covered-table-cell table:number-columns-repeated="8" table:style-name="ce17"/>
          <table:table-cell table:style-name="ce38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109 學年度 SY <text:s/>2020-2021</text:p>
          </table:table-cell>
          <table:covered-table-cell table:number-columns-repeated="8" table:style-name="ce18"/>
          <table:table-cell table:style-name="ce38"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單位：所；班；人(Unit: School; Class; Person)</text:p>
          </table:table-cell>
          <table:covered-table-cell table:number-columns-repeated="8" table:style-name="ce4"/>
          <table:table-cell table:style-name="ce38" table:number-columns-repeated="1015"/>
        </table:table-row>
        <table:table-row table:style-name="ro2">
          <table:table-cell table:style-name="ce5">
            <draw:custom-shape draw:z-index="0" draw:name="矩形 1" draw:style-name="gr1" draw:text-style-name="P1" svg:width="165.87mm" svg:height="317.9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矩形 2" draw:style-name="gr1" draw:text-style-name="P1" svg:width="165.87mm" svg:height="318.2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/>
          <table:table-cell table:style-name="ce33" office:value-type="string" calcext:value-type="string" table:number-columns-spanned="7" table:number-rows-spanned="1">
            <text:p>班級數</text:p>
            <text:p>No. of Classes</text:p>
          </table:table-cell>
          <table:covered-table-cell table:number-columns-repeated="5" table:style-name="ce37"/>
          <table:covered-table-cell table:style-name="ce33"/>
          <table:table-cell table:style-name="ce39" table:number-columns-repeated="1015"/>
        </table:table-row>
        <table:table-row table:style-name="ro2">
          <table:table-cell table:style-name="ce6"/>
          <table:table-cell table:style-name="ce20"/>
          <table:table-cell table:style-name="ce33" office:value-type="string" calcext:value-type="string" table:number-columns-spanned="7" table:number-rows-spanned="1">
            <text:p>資賦優異類</text:p>
            <text:p>Giftedness</text:p>
          </table:table-cell>
          <table:covered-table-cell table:number-columns-repeated="5" table:style-name="ce37"/>
          <table:covered-table-cell table:style-name="ce33"/>
          <table:table-cell table:style-name="ce39" table:number-columns-repeated="1015"/>
        </table:table-row>
        <table:table-row table:style-name="ro2">
          <table:table-cell table:style-name="ce6"/>
          <table:table-cell table:style-name="ce20"/>
          <table:table-cell table:style-name="ce33" office:value-type="string" calcext:value-type="string" table:number-columns-spanned="1" table:number-rows-spanned="2">
            <text:p>計</text:p>
            <text:p>Total</text:p>
          </table:table-cell>
          <table:table-cell table:style-name="ce34" office:value-type="string" calcext:value-type="string" table:number-columns-spanned="2" table:number-rows-spanned="1">
            <text:p>學術性向</text:p>
            <text:p>Talents in Scholarship</text:p>
          </table:table-cell>
          <table:covered-table-cell table:style-name="ce37"/>
          <table:table-cell table:style-name="ce34" office:value-type="string" calcext:value-type="string" table:number-columns-spanned="3" table:number-rows-spanned="1">
            <text:p>藝術才能</text:p>
            <text:p>Talents in Arts</text:p>
          </table:table-cell>
          <table:covered-table-cell table:number-columns-repeated="2" table:style-name="ce37"/>
          <table:table-cell table:style-name="ce24" office:value-type="string" calcext:value-type="string" table:number-columns-spanned="1" table:number-rows-spanned="2">
            <text:p>巡迴</text:p>
            <text:p>輔導</text:p>
            <text:p>Itinerant</text:p>
            <text:p>Resource</text:p>
            <text:p>Program</text:p>
          </table:table-cell>
          <table:table-cell table:style-name="ce39" table:number-columns-repeated="1015"/>
        </table:table-row>
        <table:table-row table:style-name="ro3">
          <table:table-cell table:style-name="ce7"/>
          <table:table-cell table:style-name="ce21"/>
          <table:covered-table-cell table:style-name="ce42"/>
          <table:table-cell table:style-name="ce34" office:value-type="string" calcext:value-type="string">
            <text:p>集中式資優班</text:p>
            <text:p>Centralized Gifted </text:p>
            <text:p>Class</text:p>
          </table:table-cell>
          <table:table-cell table:style-name="ce43" office:value-type="string" calcext:value-type="string">
            <text:p>資優資源班 </text:p>
            <text:p>Decentralized Resource Room</text:p>
          </table:table-cell>
          <table:table-cell table:style-name="ce44" office:value-type="string" calcext:value-type="string">
            <text:p>美術班</text:p>
            <text:p>Art Class</text:p>
          </table:table-cell>
          <table:table-cell table:style-name="ce44" office:value-type="string" calcext:value-type="string">
            <text:p>音樂班 </text:p>
            <text:p>Music Class</text:p>
          </table:table-cell>
          <table:table-cell table:style-name="ce44" office:value-type="string" calcext:value-type="string">
            <text:p>舞蹈班</text:p>
            <text:p>Dance Class</text:p>
          </table:table-cell>
          <table:covered-table-cell table:style-name="ce36"/>
          <table:table-cell table:style-name="ce39" table:number-columns-repeated="1015"/>
        </table:table-row>
        <table:table-row table:style-name="ro4" table:visibility="collapse">
          <table:table-cell table:style-name="ce8" table:number-columns-spanned="2" table:number-rows-spanned="1"/>
          <table:covered-table-cell table:style-name="ce8"/>
          <table:table-cell table:style-name="ce27" table:number-columns-repeated="7"/>
          <table:table-cell table:style-name="ce40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總　計 Grand Total</text:p>
          </table:table-cell>
          <table:covered-table-cell table:style-name="ce9" office:value-type="string" calcext:value-type="string">
            <text:p>總　計 Grand Total</text:p>
          </table:covered-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" calcext:value-type="float">
            <text:p>2</text:p>
          </table:table-cell>
          <table:table-cell table:style-name="ce41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臺灣地區</text:p>
            <text:p>Taiwan Area</text:p>
          </table:table-cell>
          <table:covered-table-cell table:style-name="ce10" office:value-type="string" calcext:value-type="string">
            <text:p>臺灣地區</text:p>
            <text:p>Taiwan Area</text:p>
          </table:covered-table-cell>
          <table:table-cell table:style-name="ce29" office:value-type="float" office:value="403" calcext:value-type="float">
            <text:p>403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" calcext:value-type="float">
            <text:p>2</text:p>
          </table:table-cell>
          <table:table-cell table:style-name="ce41"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  新北市</text:p>
            <text:p>  New Taipei City</text:p>
          </table:table-cell>
          <table:covered-table-cell table:style-name="ce11" office:value-type="string" calcext:value-type="string">
            <text:p>  新北市</text:p>
            <text:p>  New Taipei City</text:p>
          </table:covered-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臺北市</text:p>
            <text:p>  Taipei City</text:p>
          </table:table-cell>
          <table:covered-table-cell table:style-name="ce10" office:value-type="string" calcext:value-type="string">
            <text:p>  臺北市</text:p>
            <text:p>  Taipei City</text:p>
          </table:covered-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41"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  桃園市</text:p>
            <text:p>  Taoyuan City</text:p>
          </table:table-cell>
          <table:covered-table-cell table:style-name="ce11" office:value-type="string" calcext:value-type="string">
            <text:p>  桃園市</text:p>
            <text:p>  Taoyuan City</text:p>
          </table:covered-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臺中市</text:p>
            <text:p>  Taichung City</text:p>
          </table:table-cell>
          <table:covered-table-cell table:style-name="ce10" office:value-type="string" calcext:value-type="string">
            <text:p>  臺中市</text:p>
            <text:p>  Taichung City</text:p>
          </table:covered-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7" calcext:value-type="float">
            <text:p>27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  臺南市</text:p>
            <text:p>  Tainan City</text:p>
          </table:table-cell>
          <table:covered-table-cell table:style-name="ce11" office:value-type="string" calcext:value-type="string">
            <text:p>  臺南市</text:p>
            <text:p>  Tainan City</text:p>
          </table:covered-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2" calcext:value-type="float">
            <text:p>12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高雄市</text:p>
            <text:p>  Kaohsiung City</text:p>
          </table:table-cell>
          <table:covered-table-cell table:style-name="ce10" office:value-type="string" calcext:value-type="string">
            <text:p>  高雄市</text:p>
            <text:p>  Kaohsiung City</text:p>
          </table:covered-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  宜蘭縣</text:p>
            <text:p>  Yilan County</text:p>
          </table:table-cell>
          <table:covered-table-cell table:style-name="ce11" office:value-type="string" calcext:value-type="string">
            <text:p>  宜蘭縣</text:p>
            <text:p>  Yilan County</text:p>
          </table:covered-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新竹縣</text:p>
            <text:p>  Hsinchu County</text:p>
          </table:table-cell>
          <table:covered-table-cell table:style-name="ce10" office:value-type="string" calcext:value-type="string">
            <text:p>  新竹縣</text:p>
            <text:p>  Hsinchu County</text:p>
          </table:covered-table-cell>
          <table:table-cell table:style-name="ce29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  苗栗縣</text:p>
            <text:p>  Miaoli County</text:p>
          </table:table-cell>
          <table:covered-table-cell table:style-name="ce11" office:value-type="string" calcext:value-type="string">
            <text:p>  苗栗縣</text:p>
            <text:p>  Miaoli County</text:p>
          </table:covered-table-cell>
          <table:table-cell table:style-name="ce28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彰化縣</text:p>
            <text:p>  Changhua County</text:p>
          </table:table-cell>
          <table:covered-table-cell table:style-name="ce10" office:value-type="string" calcext:value-type="string">
            <text:p>  彰化縣</text:p>
            <text:p>  Changhua County</text:p>
          </table:covered-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  南投縣</text:p>
            <text:p>  Nantou County</text:p>
          </table:table-cell>
          <table:covered-table-cell table:style-name="ce11" office:value-type="string" calcext:value-type="string">
            <text:p>  南投縣</text:p>
            <text:p>  Nantou County</text:p>
          </table:covered-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雲林縣</text:p>
            <text:p>  Yunlin County</text:p>
          </table:table-cell>
          <table:covered-table-cell table:style-name="ce10" office:value-type="string" calcext:value-type="string">
            <text:p>  雲林縣</text:p>
            <text:p>  Yunlin County</text:p>
          </table:covered-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  嘉義縣</text:p>
            <text:p>  Chiayi County</text:p>
          </table:table-cell>
          <table:covered-table-cell table:style-name="ce11" office:value-type="string" calcext:value-type="string">
            <text:p>  嘉義縣</text:p>
            <text:p>  Chiayi County</text:p>
          </table:covered-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屏東縣</text:p>
            <text:p>  Pingtung County</text:p>
          </table:table-cell>
          <table:covered-table-cell table:style-name="ce10" office:value-type="string" calcext:value-type="string">
            <text:p>  屏東縣</text:p>
            <text:p>  Pingtung County</text:p>
          </table:covered-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  臺東縣</text:p>
            <text:p>  Taitung County</text:p>
          </table:table-cell>
          <table:covered-table-cell table:style-name="ce11" office:value-type="string" calcext:value-type="string">
            <text:p>  臺東縣</text:p>
            <text:p>  Taitung County</text:p>
          </table:covered-table-cell>
          <table:table-cell table:style-name="ce28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花蓮縣</text:p>
            <text:p>  Hualien County</text:p>
          </table:table-cell>
          <table:covered-table-cell table:style-name="ce10" office:value-type="string" calcext:value-type="string">
            <text:p>  花蓮縣</text:p>
            <text:p>  Hualien County</text:p>
          </table:covered-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  澎湖縣</text:p>
            <text:p>  Penghu County</text:p>
          </table:table-cell>
          <table:covered-table-cell table:style-name="ce11" office:value-type="string" calcext:value-type="string">
            <text:p>  澎湖縣</text:p>
            <text:p>  Penghu County</text:p>
          </table:covered-table-cell>
          <table:table-cell table:style-name="ce28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基隆市</text:p>
            <text:p>  Keelung City</text:p>
          </table:table-cell>
          <table:covered-table-cell table:style-name="ce10" office:value-type="string" calcext:value-type="string">
            <text:p>  基隆市</text:p>
            <text:p>  Keelung City</text:p>
          </table:covered-table-cell>
          <table:table-cell table:style-name="ce29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  新竹市</text:p>
            <text:p>  Hsinchu City</text:p>
          </table:table-cell>
          <table:covered-table-cell table:style-name="ce11" office:value-type="string" calcext:value-type="string">
            <text:p>  新竹市</text:p>
            <text:p>  Hsinchu City</text:p>
          </table:covered-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" calcext:value-type="float">
            <text:p>12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嘉義市</text:p>
            <text:p>  Chiayi City</text:p>
          </table:table-cell>
          <table:covered-table-cell table:style-name="ce10" office:value-type="string" calcext:value-type="string">
            <text:p>  嘉義市</text:p>
            <text:p>  Chiayi City</text:p>
          </table:covered-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金馬地區</text:p>
            <text:p>Kinmen &amp; Matsu Area</text:p>
          </table:table-cell>
          <table:covered-table-cell table:style-name="ce11" office:value-type="string" calcext:value-type="string">
            <text:p>金馬地區</text:p>
            <text:p>Kinmen &amp; Matsu Area</text:p>
          </table:covered-table-cell>
          <table:table-cell table:number-columns-repeated="7" table:style-name="ce30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  金門縣</text:p>
            <text:p>  Kinmen County</text:p>
          </table:table-cell>
          <table:covered-table-cell table:style-name="ce10" office:value-type="string" calcext:value-type="string">
            <text:p>  金門縣</text:p>
            <text:p>  Kinmen County</text:p>
          </table:covered-table-cell>
          <table:table-cell table:number-columns-repeated="7" table:style-name="ce31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  連江縣</text:p>
            <text:p>  Lienchiang County</text:p>
          </table:table-cell>
          <table:covered-table-cell table:style-name="ce11" office:value-type="string" calcext:value-type="string">
            <text:p>  連江縣</text:p>
            <text:p>  Lienchiang County</text:p>
          </table:covered-table-cell>
          <table:table-cell table:number-columns-repeated="7" table:style-name="ce30" office:value-type="float" office:value="0" calcext:value-type="float">
            <text:p>－</text:p>
          </table:table-cell>
          <table:table-cell table:style-name="ce41" table:number-columns-repeated="1015"/>
        </table:table-row>
        <table:table-row table:style-name="ro6">
          <table:table-cell table:style-name="ce12"/>
          <table:table-cell table:style-name="ce22"/>
          <table:table-cell table:style-name="ce32" table:number-columns-repeated="7"/>
          <table:table-cell table:style-name="ce40" table:number-columns-repeated="1015"/>
        </table:table-row>
        <table:table-row table:style-name="ro7">
          <table:table-cell table:style-name="ce23" table:number-columns-spanned="2" table:number-rows-spanned="1"/>
          <table:covered-table-cell table:style-name="ce23"/>
          <table:table-cell table:number-columns-repeated="1022"/>
        </table:table-row>
        <table:table-row table:style-name="ro8">
          <table:table-cell table:style-name="ce14" table:number-columns-repeated="2"/>
          <table:table-cell table:number-columns-repeated="1022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6-7-1'.$A$1" table:cell-range-address="$'B6-7-2'.$A$1:.$I$37" table:range-usable-as="print-range"/>
          <table:named-range table:name="_xlnm.Print_Titles" table:base-cell-address="$'B6-7-1'.$A$1" table:cell-range-address="$'B6-7-2'.$A$1:.$B$1048576" table:range-usable-as="repeat-column repeat-row"/>
          <table:named-expression table:name="範圍" table:base-cell-address="$'B6-7-1'.$A$1" table:expression="'[1]#ref'!#ref!"/>
        </table:named-expressions>
      </table:table>
      <table:table table:name="B6-7-3" table:style-name="ta3" table:print-ranges="'B6-7-3'.A1:'B6-7-3'.H37">
        <table:table-header-columns>
          <table:table-column table:style-name="co1" table:default-cell-style-name="ce15"/>
          <table:table-column table:style-name="co2" table:default-cell-style-name="ce15"/>
        </table:table-header-columns>
        <table:table-column table:style-name="co11" table:default-cell-style-name="ce15"/>
        <table:table-column table:style-name="co12" table:default-cell-style-name="ce15"/>
        <table:table-column table:style-name="co13" table:number-columns-repeated="4" table:default-cell-style-name="ce15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表B6-7　高級中等學校附設特教班概況(3/4)</text:p>
          </table:table-cell>
          <table:covered-table-cell table:number-columns-repeated="7" table:style-name="ce16"/>
          <table:table-cell table:style-name="ce38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. B6-7　Summary of Special Education Classes Affiliated to</text:p>
          </table:table-cell>
          <table:covered-table-cell table:number-columns-repeated="7" table:style-name="ce17"/>
          <table:table-cell table:style-name="ce38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Senior Secondary Schools(3/4)</text:p>
          </table:table-cell>
          <table:covered-table-cell table:number-columns-repeated="7" table:style-name="ce17"/>
          <table:table-cell table:style-name="ce38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109 學年度 SY <text:s/>2020-2021</text:p>
          </table:table-cell>
          <table:covered-table-cell table:number-columns-repeated="7" table:style-name="ce18"/>
          <table:table-cell table:style-name="ce38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單位：所；班；人(Unit: School; Class; Person)</text:p>
          </table:table-cell>
          <table:covered-table-cell table:number-columns-repeated="7" table:style-name="ce4"/>
          <table:table-cell table:style-name="ce38" table:number-columns-repeated="1016"/>
        </table:table-row>
        <table:table-row table:style-name="ro2">
          <table:table-cell table:style-name="ce5">
            <draw:custom-shape draw:z-index="0" draw:name="矩形 1" draw:style-name="gr1" draw:text-style-name="P1" svg:width="167.61mm" svg:height="317.9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矩形 2" draw:style-name="gr1" draw:text-style-name="P1" svg:width="167.61mm" svg:height="318.2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/>
          <table:table-cell table:style-name="ce34" office:value-type="string" calcext:value-type="string" table:number-columns-spanned="6" table:number-rows-spanned="1">
            <text:p>學生數</text:p>
            <text:p>No. of Students</text:p>
          </table:table-cell>
          <table:covered-table-cell table:number-columns-repeated="5" table:style-name="ce37"/>
          <table:table-cell table:style-name="ce39" table:number-columns-repeated="1016"/>
        </table:table-row>
        <table:table-row table:style-name="ro2">
          <table:table-cell table:style-name="ce6"/>
          <table:table-cell table:style-name="ce20"/>
          <table:table-cell table:style-name="ce24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24" office:value-type="string" calcext:value-type="string" table:number-columns-spanned="5" table:number-rows-spanned="1">
            <text:p>身心障礙類</text:p>
            <text:p>Disabilities</text:p>
          </table:table-cell>
          <table:covered-table-cell table:number-columns-repeated="4" table:style-name="ce24"/>
          <table:table-cell table:style-name="ce39" table:number-columns-repeated="1016"/>
        </table:table-row>
        <table:table-row table:style-name="ro2">
          <table:table-cell table:style-name="ce6"/>
          <table:table-cell table:style-name="ce20"/>
          <table:covered-table-cell table:style-name="ce35"/>
          <table:table-cell table:style-name="ce34" office:value-type="string" calcext:value-type="string" table:number-columns-spanned="1" table:number-rows-spanned="2">
            <text:p>計</text:p>
            <text:p>Total</text:p>
          </table:table-cell>
          <table:table-cell table:style-name="ce43" office:value-type="string" calcext:value-type="string" table:number-columns-spanned="1" table:number-rows-spanned="2">
            <text:p>集中式</text:p>
            <text:p>特教班</text:p>
            <text:p>Centralized</text:p>
            <text:p>Special</text:p>
            <text:p>Education</text:p>
            <text:p>Class</text:p>
          </table:table-cell>
          <table:table-cell table:style-name="ce43" office:value-type="string" calcext:value-type="string" table:number-columns-spanned="1" table:number-rows-spanned="2">
            <text:p>分散式</text:p>
            <text:p>資源班</text:p>
            <text:p>Decentralized</text:p>
            <text:p>Resource</text:p>
            <text:p>Room</text:p>
          </table:table-cell>
          <table:table-cell table:style-name="ce43" office:value-type="string" calcext:value-type="string" table:number-columns-spanned="1" table:number-rows-spanned="2">
            <text:p>巡迴</text:p>
            <text:p>輔導</text:p>
            <text:p>Itinerant</text:p>
            <text:p>Resource</text:p>
            <text:p>Program</text:p>
          </table:table-cell>
          <table:table-cell table:style-name="ce43" office:value-type="string" calcext:value-type="string" table:number-columns-spanned="1" table:number-rows-spanned="2">
            <text:p>接受特</text:p>
            <text:p>教服務</text:p>
            <text:p>Special</text:p>
            <text:p>Education</text:p>
            <text:p>Service</text:p>
          </table:table-cell>
          <table:table-cell table:style-name="ce39" table:number-columns-repeated="1016"/>
        </table:table-row>
        <table:table-row table:style-name="ro3">
          <table:table-cell table:style-name="ce7"/>
          <table:table-cell table:style-name="ce21"/>
          <table:covered-table-cell table:style-name="ce36"/>
          <table:covered-table-cell table:style-name="ce46"/>
          <table:covered-table-cell table:number-columns-repeated="4" table:style-name="ce26"/>
          <table:table-cell table:style-name="ce39" table:number-columns-repeated="1016"/>
        </table:table-row>
        <table:table-row table:style-name="ro4" table:visibility="collapse">
          <table:table-cell table:style-name="ce8" table:number-columns-spanned="2" table:number-rows-spanned="1"/>
          <table:covered-table-cell table:style-name="ce8"/>
          <table:table-cell table:style-name="ce27" table:number-columns-repeated="6"/>
          <table:table-cell table:style-name="ce40"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總　計 Grand Total</text:p>
          </table:table-cell>
          <table:covered-table-cell table:style-name="ce9" office:value-type="string" calcext:value-type="string">
            <text:p>總　計 Grand Total</text:p>
          </table:covered-table-cell>
          <table:table-cell table:style-name="ce28" office:value-type="float" office:value="31017" calcext:value-type="float">
            <text:p>31,017</text:p>
          </table:table-cell>
          <table:table-cell table:style-name="ce28" office:value-type="float" office:value="21324" calcext:value-type="float">
            <text:p>21,324</text:p>
          </table:table-cell>
          <table:table-cell table:style-name="ce28" office:value-type="float" office:value="4126" calcext:value-type="float">
            <text:p>4,126</text:p>
          </table:table-cell>
          <table:table-cell table:style-name="ce28" office:value-type="float" office:value="9641" calcext:value-type="float">
            <text:p>9,64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7417" calcext:value-type="float">
            <text:p>7,417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臺灣地區</text:p>
            <text:p>Taiwan Area</text:p>
          </table:table-cell>
          <table:covered-table-cell table:style-name="ce10" office:value-type="string" calcext:value-type="string">
            <text:p>臺灣地區</text:p>
            <text:p>Taiwan Area</text:p>
          </table:covered-table-cell>
          <table:table-cell table:style-name="ce29" office:value-type="float" office:value="30924" calcext:value-type="float">
            <text:p>30,924</text:p>
          </table:table-cell>
          <table:table-cell table:style-name="ce29" office:value-type="float" office:value="21231" calcext:value-type="float">
            <text:p>21,231</text:p>
          </table:table-cell>
          <table:table-cell table:style-name="ce29" office:value-type="float" office:value="4107" calcext:value-type="float">
            <text:p>4,107</text:p>
          </table:table-cell>
          <table:table-cell table:style-name="ce29" office:value-type="float" office:value="9580" calcext:value-type="float">
            <text:p>9,58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7404" calcext:value-type="float">
            <text:p>7,404</text:p>
          </table:table-cell>
          <table:table-cell table:style-name="ce41"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 新北市</text:p>
            <text:p>  New Taipei City</text:p>
          </table:table-cell>
          <table:covered-table-cell table:style-name="ce11" office:value-type="string" calcext:value-type="string">
            <text:p>  新北市</text:p>
            <text:p>  New Taipei City</text:p>
          </table:covered-table-cell>
          <table:table-cell table:style-name="ce28" office:value-type="float" office:value="3618" calcext:value-type="float">
            <text:p>3,618</text:p>
          </table:table-cell>
          <table:table-cell table:style-name="ce28" office:value-type="float" office:value="2886" calcext:value-type="float">
            <text:p>2,886</text:p>
          </table:table-cell>
          <table:table-cell table:style-name="ce28" office:value-type="float" office:value="668" calcext:value-type="float">
            <text:p>668</text:p>
          </table:table-cell>
          <table:table-cell table:style-name="ce28" office:value-type="float" office:value="862" calcext:value-type="float">
            <text:p>86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313" calcext:value-type="float">
            <text:p>1,313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臺北市</text:p>
            <text:p>  Taipei City</text:p>
          </table:table-cell>
          <table:covered-table-cell table:style-name="ce10" office:value-type="string" calcext:value-type="string">
            <text:p>  臺北市</text:p>
            <text:p>  Taipei City</text:p>
          </table:covered-table-cell>
          <table:table-cell table:style-name="ce29" office:value-type="float" office:value="5126" calcext:value-type="float">
            <text:p>5,126</text:p>
          </table:table-cell>
          <table:table-cell table:style-name="ce29" office:value-type="float" office:value="2918" calcext:value-type="float">
            <text:p>2,918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1616" calcext:value-type="float">
            <text:p>1,616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951" calcext:value-type="float">
            <text:p>951</text:p>
          </table:table-cell>
          <table:table-cell table:style-name="ce41"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 桃園市</text:p>
            <text:p>  Taoyuan City</text:p>
          </table:table-cell>
          <table:covered-table-cell table:style-name="ce11" office:value-type="string" calcext:value-type="string">
            <text:p>  桃園市</text:p>
            <text:p>  Taoyuan City</text:p>
          </table:covered-table-cell>
          <table:table-cell table:style-name="ce28" office:value-type="float" office:value="3804" calcext:value-type="float">
            <text:p>3,804</text:p>
          </table:table-cell>
          <table:table-cell table:style-name="ce28" office:value-type="float" office:value="2991" calcext:value-type="float">
            <text:p>2,991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office:value-type="float" office:value="1149" calcext:value-type="float">
            <text:p>1,14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54" calcext:value-type="float">
            <text:p>1,454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臺中市</text:p>
            <text:p>  Taichung City</text:p>
          </table:table-cell>
          <table:covered-table-cell table:style-name="ce10" office:value-type="string" calcext:value-type="string">
            <text:p>  臺中市</text:p>
            <text:p>  Taichung City</text:p>
          </table:covered-table-cell>
          <table:table-cell table:style-name="ce29" office:value-type="float" office:value="2826" calcext:value-type="float">
            <text:p>2,826</text:p>
          </table:table-cell>
          <table:table-cell table:style-name="ce29" office:value-type="float" office:value="1617" calcext:value-type="float">
            <text:p>1,617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480" calcext:value-type="float">
            <text:p>48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627" calcext:value-type="float">
            <text:p>627</text:p>
          </table:table-cell>
          <table:table-cell table:style-name="ce41"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 臺南市</text:p>
            <text:p>  Tainan City</text:p>
          </table:table-cell>
          <table:covered-table-cell table:style-name="ce11" office:value-type="string" calcext:value-type="string">
            <text:p>  臺南市</text:p>
            <text:p>  Tainan City</text:p>
          </table:covered-table-cell>
          <table:table-cell table:style-name="ce28" office:value-type="float" office:value="1922" calcext:value-type="float">
            <text:p>1,922</text:p>
          </table:table-cell>
          <table:table-cell table:style-name="ce28" office:value-type="float" office:value="1371" calcext:value-type="float">
            <text:p>1,371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9" calcext:value-type="float">
            <text:p>329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高雄市</text:p>
            <text:p>  Kaohsiung City</text:p>
          </table:table-cell>
          <table:covered-table-cell table:style-name="ce10" office:value-type="string" calcext:value-type="string">
            <text:p>  高雄市</text:p>
            <text:p>  Kaohsiung City</text:p>
          </table:covered-table-cell>
          <table:table-cell table:style-name="ce29" office:value-type="float" office:value="2901" calcext:value-type="float">
            <text:p>2,901</text:p>
          </table:table-cell>
          <table:table-cell table:style-name="ce29" office:value-type="float" office:value="2238" calcext:value-type="float">
            <text:p>2,238</text:p>
          </table:table-cell>
          <table:table-cell table:style-name="ce29" office:value-type="float" office:value="446" calcext:value-type="float">
            <text:p>446</text:p>
          </table:table-cell>
          <table:table-cell table:style-name="ce29" office:value-type="float" office:value="741" calcext:value-type="float">
            <text:p>74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49" calcext:value-type="float">
            <text:p>1,049</text:p>
          </table:table-cell>
          <table:table-cell table:style-name="ce41"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 宜蘭縣</text:p>
            <text:p>  Yilan County</text:p>
          </table:table-cell>
          <table:covered-table-cell table:style-name="ce11" office:value-type="string" calcext:value-type="string">
            <text:p>  宜蘭縣</text:p>
            <text:p>  Yilan County</text:p>
          </table:covered-table-cell>
          <table:table-cell table:style-name="ce28" office:value-type="float" office:value="760" calcext:value-type="float">
            <text:p>760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293" calcext:value-type="float">
            <text:p>293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18" calcext:value-type="float">
            <text:p>18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新竹縣</text:p>
            <text:p>  Hsinchu County</text:p>
          </table:table-cell>
          <table:covered-table-cell table:style-name="ce10" office:value-type="string" calcext:value-type="string">
            <text:p>  新竹縣</text:p>
            <text:p>  Hsinchu County</text:p>
          </table:covered-table-cell>
          <table:table-cell table:style-name="ce29" office:value-type="float" office:value="663" calcext:value-type="float">
            <text:p>663</text:p>
          </table:table-cell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0" calcext:value-type="float">
            <text:p>110</text:p>
          </table:table-cell>
          <table:table-cell table:style-name="ce41"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 苗栗縣</text:p>
            <text:p>  Miaoli County</text:p>
          </table:table-cell>
          <table:covered-table-cell table:style-name="ce11" office:value-type="string" calcext:value-type="string">
            <text:p>  苗栗縣</text:p>
            <text:p>  Miaoli County</text:p>
          </table:covered-table-cell>
          <table:table-cell table:style-name="ce28" office:value-type="float" office:value="749" calcext:value-type="float">
            <text:p>749</text:p>
          </table:table-cell>
          <table:table-cell table:style-name="ce28" office:value-type="float" office:value="643" calcext:value-type="float">
            <text:p>643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390" calcext:value-type="float">
            <text:p>390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129" calcext:value-type="float">
            <text:p>129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彰化縣</text:p>
            <text:p>  Changhua County</text:p>
          </table:table-cell>
          <table:covered-table-cell table:style-name="ce10" office:value-type="string" calcext:value-type="string">
            <text:p>  彰化縣</text:p>
            <text:p>  Changhua County</text:p>
          </table:covered-table-cell>
          <table:table-cell table:style-name="ce29" office:value-type="float" office:value="1471" calcext:value-type="float">
            <text:p>1,471</text:p>
          </table:table-cell>
          <table:table-cell table:style-name="ce29" office:value-type="float" office:value="926" calcext:value-type="float">
            <text:p>926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585" calcext:value-type="float">
            <text:p>58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1" calcext:value-type="float">
            <text:p>71</text:p>
          </table:table-cell>
          <table:table-cell table:style-name="ce41"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 南投縣</text:p>
            <text:p>  Nantou County</text:p>
          </table:table-cell>
          <table:covered-table-cell table:style-name="ce11" office:value-type="string" calcext:value-type="string">
            <text:p>  南投縣</text:p>
            <text:p>  Nantou County</text:p>
          </table:covered-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37" calcext:value-type="float">
            <text:p>137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161" calcext:value-type="float">
            <text:p>161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雲林縣</text:p>
            <text:p>  Yunlin County</text:p>
          </table:table-cell>
          <table:covered-table-cell table:style-name="ce10" office:value-type="string" calcext:value-type="string">
            <text:p>  雲林縣</text:p>
            <text:p>  Yunlin County</text:p>
          </table:covered-table-cell>
          <table:table-cell table:style-name="ce29" office:value-type="float" office:value="1123" calcext:value-type="float">
            <text:p>1,123</text:p>
          </table:table-cell>
          <table:table-cell table:style-name="ce29" office:value-type="float" office:value="840" calcext:value-type="float">
            <text:p>840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449" calcext:value-type="float">
            <text:p>449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208" calcext:value-type="float">
            <text:p>208</text:p>
          </table:table-cell>
          <table:table-cell table:style-name="ce41"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 嘉義縣</text:p>
            <text:p>  Chiayi County</text:p>
          </table:table-cell>
          <table:covered-table-cell table:style-name="ce11" office:value-type="string" calcext:value-type="string">
            <text:p>  嘉義縣</text:p>
            <text:p>  Chiayi County</text:p>
          </table:covered-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86" calcext:value-type="float">
            <text:p>86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117" calcext:value-type="float">
            <text:p>117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屏東縣</text:p>
            <text:p>  Pingtung County</text:p>
          </table:table-cell>
          <table:covered-table-cell table:style-name="ce10" office:value-type="string" calcext:value-type="string">
            <text:p>  屏東縣</text:p>
            <text:p>  Pingtung County</text:p>
          </table:covered-table-cell>
          <table:table-cell table:style-name="ce29" office:value-type="float" office:value="1071" calcext:value-type="float">
            <text:p>1,071</text:p>
          </table:table-cell>
          <table:table-cell table:style-name="ce29" office:value-type="float" office:value="693" calcext:value-type="float">
            <text:p>69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4" calcext:value-type="float">
            <text:p>184</text:p>
          </table:table-cell>
          <table:table-cell table:style-name="ce41"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 臺東縣</text:p>
            <text:p>  Taitung County</text:p>
          </table:table-cell>
          <table:covered-table-cell table:style-name="ce11" office:value-type="string" calcext:value-type="string">
            <text:p>  臺東縣</text:p>
            <text:p>  Taitung County</text:p>
          </table:covered-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57" calcext:value-type="float">
            <text:p>157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65" calcext:value-type="float">
            <text:p>65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花蓮縣</text:p>
            <text:p>  Hualien County</text:p>
          </table:table-cell>
          <table:covered-table-cell table:style-name="ce10" office:value-type="string" calcext:value-type="string">
            <text:p>  花蓮縣</text:p>
            <text:p>  Hualien County</text:p>
          </table:covered-table-cell>
          <table:table-cell table:style-name="ce29" office:value-type="float" office:value="721" calcext:value-type="float">
            <text:p>721</text:p>
          </table:table-cell>
          <table:table-cell table:style-name="ce29" office:value-type="float" office:value="434" calcext:value-type="float">
            <text:p>434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4" calcext:value-type="float">
            <text:p>104</text:p>
          </table:table-cell>
          <table:table-cell table:style-name="ce41"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 澎湖縣</text:p>
            <text:p>  Penghu County</text:p>
          </table:table-cell>
          <table:covered-table-cell table:style-name="ce11" office:value-type="string" calcext:value-type="string">
            <text:p>  澎湖縣</text:p>
            <text:p>  Penghu County</text:p>
          </table:covered-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基隆市</text:p>
            <text:p>  Keelung City</text:p>
          </table:table-cell>
          <table:covered-table-cell table:style-name="ce10" office:value-type="string" calcext:value-type="string">
            <text:p>  基隆市</text:p>
            <text:p>  Keelung City</text:p>
          </table:covered-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9" calcext:value-type="float">
            <text:p>69</text:p>
          </table:table-cell>
          <table:table-cell table:style-name="ce41"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 新竹市</text:p>
            <text:p>  Hsinchu City</text:p>
          </table:table-cell>
          <table:covered-table-cell table:style-name="ce11" office:value-type="string" calcext:value-type="string">
            <text:p>  新竹市</text:p>
            <text:p>  Hsinchu City</text:p>
          </table:covered-table-cell>
          <table:table-cell table:style-name="ce28" office:value-type="float" office:value="1335" calcext:value-type="float">
            <text:p>1,335</text:p>
          </table:table-cell>
          <table:table-cell table:style-name="ce28" office:value-type="float" office:value="813" calcext:value-type="float">
            <text:p>813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96" calcext:value-type="float">
            <text:p>296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397" calcext:value-type="float">
            <text:p>397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嘉義市</text:p>
            <text:p>  Chiayi City</text:p>
          </table:table-cell>
          <table:covered-table-cell table:style-name="ce10" office:value-type="string" calcext:value-type="string">
            <text:p>  嘉義市</text:p>
            <text:p>  Chiayi City</text:p>
          </table:covered-table-cell>
          <table:table-cell table:style-name="ce29" office:value-type="float" office:value="1049" calcext:value-type="float">
            <text:p>1,049</text:p>
          </table:table-cell>
          <table:table-cell table:style-name="ce29" office:value-type="float" office:value="476" calcext:value-type="float">
            <text:p>476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77" calcext:value-type="float">
            <text:p>377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30" calcext:value-type="float">
            <text:p>30</text:p>
          </table:table-cell>
          <table:table-cell table:style-name="ce41"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金馬地區</text:p>
            <text:p>Kinmen &amp; Matsu Area</text:p>
          </table:table-cell>
          <table:covered-table-cell table:style-name="ce11" office:value-type="string" calcext:value-type="string">
            <text:p>金馬地區</text:p>
            <text:p>Kinmen &amp; Matsu Area</text:p>
          </table:covered-table-cell>
          <table:table-cell table:number-columns-repeated="2" table:style-name="ce28" office:value-type="float" office:value="93" calcext:value-type="float">
            <text:p>9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61" calcext:value-type="float">
            <text:p>61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13" calcext:value-type="float">
            <text:p>13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  金門縣</text:p>
            <text:p>  Kinmen County</text:p>
          </table:table-cell>
          <table:covered-table-cell table:style-name="ce10" office:value-type="string" calcext:value-type="string">
            <text:p>  金門縣</text:p>
            <text:p>  Kinmen County</text:p>
          </table:covered-table-cell>
          <table:table-cell table:number-columns-repeated="2" table:style-name="ce29" office:value-type="float" office:value="83" calcext:value-type="float">
            <text:p>8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1" calcext:value-type="float">
            <text:p>51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13" calcext:value-type="float">
            <text:p>13</text:p>
          </table:table-cell>
          <table:table-cell table:style-name="ce41"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  連江縣</text:p>
            <text:p>  Lienchiang County</text:p>
          </table:table-cell>
          <table:covered-table-cell table:style-name="ce11" office:value-type="string" calcext:value-type="string">
            <text:p>  連江縣</text:p>
            <text:p>  Lienchiang County</text:p>
          </table:covered-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41" table:number-columns-repeated="1016"/>
        </table:table-row>
        <table:table-row table:style-name="ro6">
          <table:table-cell table:style-name="ce12"/>
          <table:table-cell table:style-name="ce22"/>
          <table:table-cell table:style-name="ce32" table:number-columns-repeated="6"/>
          <table:table-cell table:style-name="ce40" table:number-columns-repeated="1016"/>
        </table:table-row>
        <table:table-row table:style-name="ro7">
          <table:table-cell table:style-name="ce23" table:number-columns-spanned="2" table:number-rows-spanned="1"/>
          <table:covered-table-cell table:style-name="ce23"/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14" table:number-columns-repeated="2"/>
          <table:table-cell table:number-columns-repeated="1022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6-7-1'.$A$1" table:cell-range-address="$'B6-7-3'.$A$1:.$H$37" table:range-usable-as="print-range"/>
          <table:named-range table:name="_xlnm.Print_Titles" table:base-cell-address="$'B6-7-1'.$A$1" table:cell-range-address="$'B6-7-3'.$A$1:.$B$1048576" table:range-usable-as="repeat-column repeat-row"/>
          <table:named-expression table:name="範圍" table:base-cell-address="$'B6-7-1'.$A$1" table:expression="'[1]#ref'!#ref!"/>
        </table:named-expressions>
      </table:table>
      <table:table table:name="B6-7-4" table:style-name="ta4" table:print-ranges="'B6-7-4'.A1:'B6-7-4'.K37">
        <table:table-header-columns>
          <table:table-column table:style-name="co1" table:default-cell-style-name="ce15"/>
          <table:table-column table:style-name="co2" table:default-cell-style-name="ce15"/>
        </table:table-header-columns>
        <table:table-column table:style-name="co14" table:default-cell-style-name="ce15"/>
        <table:table-column table:style-name="co15" table:number-columns-repeated="2" table:default-cell-style-name="ce47"/>
        <table:table-column table:style-name="co16" table:number-columns-repeated="3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表B6-7　高級中等學校附設特教班概況(4/4)</text:p>
          </table:table-cell>
          <table:covered-table-cell table:number-columns-repeated="10" table:style-name="ce16"/>
          <table:table-cell table:style-name="ce38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. B6-7　Summary of Special Education Classes Affiliated to</text:p>
          </table:table-cell>
          <table:covered-table-cell table:number-columns-repeated="10" table:style-name="ce17"/>
          <table:table-cell table:style-name="ce38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Senior Secondary Schools(4/4)</text:p>
          </table:table-cell>
          <table:covered-table-cell table:number-columns-repeated="10" table:style-name="ce17"/>
          <table:table-cell table:style-name="ce38"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109 學年度 SY <text:s/>2020-2021</text:p>
          </table:table-cell>
          <table:covered-table-cell table:number-columns-repeated="10" table:style-name="ce18"/>
          <table:table-cell table:style-name="ce38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單位：所；班；人(Unit: School; Class; Person)</text:p>
          </table:table-cell>
          <table:covered-table-cell table:number-columns-repeated="10" table:style-name="ce4"/>
          <table:table-cell table:style-name="ce38" table:number-columns-repeated="1013"/>
        </table:table-row>
        <table:table-row table:style-name="ro2">
          <table:table-cell table:style-name="ce5">
            <draw:custom-shape draw:z-index="0" draw:name="矩形 1" draw:style-name="gr1" draw:text-style-name="P1" svg:width="166.44mm" svg:height="317.9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矩形 2" draw:style-name="gr1" draw:text-style-name="P1" svg:width="166.44mm" svg:height="318.2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/>
          <table:table-cell table:style-name="ce34" office:value-type="string" calcext:value-type="string" table:number-columns-spanned="9" table:number-rows-spanned="1">
            <text:p>學生數</text:p>
            <text:p>No. of Students</text:p>
          </table:table-cell>
          <table:covered-table-cell table:number-columns-repeated="8" table:style-name="ce37"/>
          <table:table-cell table:style-name="ce39" table:number-columns-repeated="1013"/>
        </table:table-row>
        <table:table-row table:style-name="ro2">
          <table:table-cell table:style-name="ce6"/>
          <table:table-cell table:style-name="ce20"/>
          <table:table-cell table:style-name="ce34" office:value-type="string" calcext:value-type="string" table:number-columns-spanned="9" table:number-rows-spanned="1">
            <text:p>資賦優異類</text:p>
            <text:p>Giftedness</text:p>
          </table:table-cell>
          <table:covered-table-cell table:number-columns-repeated="8" table:style-name="ce37"/>
          <table:table-cell table:style-name="ce39" table:number-columns-repeated="1013"/>
        </table:table-row>
        <table:table-row table:style-name="ro2">
          <table:table-cell table:style-name="ce6"/>
          <table:table-cell table:style-name="ce20"/>
          <table:table-cell table:style-name="ce34" office:value-type="string" calcext:value-type="string" table:number-columns-spanned="1" table:number-rows-spanned="2">
            <text:p>計</text:p>
            <text:p>Total</text:p>
          </table:table-cell>
          <table:table-cell table:style-name="ce24" office:value-type="string" calcext:value-type="string" table:number-columns-spanned="2" table:number-rows-spanned="1">
            <text:p>學術性向</text:p>
            <text:p>Talents in Scholarship</text:p>
          </table:table-cell>
          <table:covered-table-cell table:style-name="ce33"/>
          <table:table-cell table:style-name="ce24" office:value-type="string" calcext:value-type="string" table:number-columns-spanned="3" table:number-rows-spanned="1">
            <text:p>藝術才能</text:p>
            <text:p>Talents in Arts</text:p>
          </table:table-cell>
          <table:covered-table-cell table:style-name="ce37"/>
          <table:covered-table-cell table:style-name="ce33"/>
          <table:table-cell table:style-name="ce49" office:value-type="string" calcext:value-type="string" table:number-columns-spanned="1" table:number-rows-spanned="2">
            <text:p>巡迴</text:p>
            <text:p>輔導</text:p>
            <text:p>Itinerant</text:p>
            <text:p>Resource</text:p>
            <text:p>Program</text:p>
          </table:table-cell>
          <table:table-cell table:style-name="ce44" office:value-type="string" calcext:value-type="string" table:number-columns-spanned="1" table:number-rows-spanned="2">
            <text:p>資優</text:p>
            <text:p>方案</text:p>
            <text:p>Gifted</text:p>
            <text:p>Program</text:p>
          </table:table-cell>
          <table:table-cell table:style-name="ce44" office:value-type="string" calcext:value-type="string" table:number-columns-spanned="1" table:number-rows-spanned="2">
            <text:p>接受特</text:p>
            <text:p>教服務</text:p>
            <text:p>Special</text:p>
            <text:p>Education</text:p>
            <text:p>Service</text:p>
          </table:table-cell>
          <table:table-cell table:style-name="ce39" table:number-columns-repeated="1013"/>
        </table:table-row>
        <table:table-row table:style-name="ro3">
          <table:table-cell table:style-name="ce7"/>
          <table:table-cell table:style-name="ce21"/>
          <table:covered-table-cell table:style-name="ce46"/>
          <table:table-cell table:style-name="ce43" office:value-type="string" calcext:value-type="string">
            <text:p>集中式資優班</text:p>
            <text:p>Centralized Gifted Class</text:p>
          </table:table-cell>
          <table:table-cell table:style-name="ce48" office:value-type="string" calcext:value-type="string">
            <text:p>資優資源班 </text:p>
            <text:p>Decentralized Resource Room</text:p>
          </table:table-cell>
          <table:table-cell table:style-name="ce48" office:value-type="string" calcext:value-type="string">
            <text:p>美術班</text:p>
            <text:p>Art </text:p>
            <text:p>Class</text:p>
          </table:table-cell>
          <table:table-cell table:style-name="ce43" office:value-type="string" calcext:value-type="string">
            <text:p>音樂班</text:p>
            <text:p>Music </text:p>
            <text:p>Class</text:p>
          </table:table-cell>
          <table:table-cell table:style-name="ce43" office:value-type="string" calcext:value-type="string">
            <text:p>舞蹈班</text:p>
            <text:p>Dance </text:p>
            <text:p>Class</text:p>
          </table:table-cell>
          <table:covered-table-cell table:style-name="ce50"/>
          <table:covered-table-cell table:number-columns-repeated="2" table:style-name="ce51"/>
          <table:table-cell table:style-name="ce39" table:number-columns-repeated="1013"/>
        </table:table-row>
        <table:table-row table:style-name="ro4" table:visibility="collapse">
          <table:table-cell table:style-name="ce8" table:number-columns-spanned="2" table:number-rows-spanned="1"/>
          <table:covered-table-cell table:style-name="ce8"/>
          <table:table-cell table:style-name="ce27" table:number-columns-repeated="9"/>
          <table:table-cell table:style-name="ce40"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總　計 Grand Total</text:p>
          </table:table-cell>
          <table:covered-table-cell table:style-name="ce9" office:value-type="string" calcext:value-type="string">
            <text:p>總　計 Grand Total</text:p>
          </table:covered-table-cell>
          <table:table-cell table:style-name="ce28" office:value-type="float" office:value="9693" calcext:value-type="float">
            <text:p>9,693</text:p>
          </table:table-cell>
          <table:table-cell table:style-name="ce28" office:value-type="float" office:value="4720" calcext:value-type="float">
            <text:p>4,720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2397" calcext:value-type="float">
            <text:p>2,397</text:p>
          </table:table-cell>
          <table:table-cell table:style-name="ce28" office:value-type="float" office:value="1713" calcext:value-type="float">
            <text:p>1,713</text:p>
          </table:table-cell>
          <table:table-cell table:style-name="ce28" office:value-type="float" office:value="574" calcext:value-type="float">
            <text:p>57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41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臺灣地區</text:p>
            <text:p>Taiwan Area</text:p>
          </table:table-cell>
          <table:covered-table-cell table:style-name="ce10" office:value-type="string" calcext:value-type="string">
            <text:p>臺灣地區</text:p>
            <text:p>Taiwan Area</text:p>
          </table:covered-table-cell>
          <table:table-cell table:style-name="ce29" office:value-type="float" office:value="9693" calcext:value-type="float">
            <text:p>9,693</text:p>
          </table:table-cell>
          <table:table-cell table:style-name="ce29" office:value-type="float" office:value="4720" calcext:value-type="float">
            <text:p>4,720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2397" calcext:value-type="float">
            <text:p>2,397</text:p>
          </table:table-cell>
          <table:table-cell table:style-name="ce29" office:value-type="float" office:value="1713" calcext:value-type="float">
            <text:p>1,713</text:p>
          </table:table-cell>
          <table:table-cell table:style-name="ce29" office:value-type="float" office:value="574" calcext:value-type="float">
            <text:p>57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" calcext:value-type="float">
            <text:p>1</text:p>
          </table:table-cell>
          <table:table-cell table:style-name="ce41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  新北市</text:p>
            <text:p>  New Taipei City</text:p>
          </table:table-cell>
          <table:covered-table-cell table:style-name="ce11" office:value-type="string" calcext:value-type="string">
            <text:p>  新北市</text:p>
            <text:p>  New Taipei City</text:p>
          </table:covered-table-cell>
          <table:table-cell table:style-name="ce28" office:value-type="float" office:value="732" calcext:value-type="float">
            <text:p>732</text:p>
          </table:table-cell>
          <table:table-cell table:style-name="ce28" office:value-type="float" office:value="146" calcext:value-type="float">
            <text:p>146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69" calcext:value-type="float">
            <text:p>69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臺北市</text:p>
            <text:p>  Taipei City</text:p>
          </table:table-cell>
          <table:covered-table-cell table:style-name="ce10" office:value-type="string" calcext:value-type="string">
            <text:p>  臺北市</text:p>
            <text:p>  Taipei City</text:p>
          </table:covered-table-cell>
          <table:table-cell table:style-name="ce29" office:value-type="float" office:value="2208" calcext:value-type="float">
            <text:p>2,208</text:p>
          </table:table-cell>
          <table:table-cell table:style-name="ce29" office:value-type="float" office:value="1239" calcext:value-type="float">
            <text:p>1,239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  桃園市</text:p>
            <text:p>  Taoyuan City</text:p>
          </table:table-cell>
          <table:covered-table-cell table:style-name="ce11" office:value-type="string" calcext:value-type="string">
            <text:p>  桃園市</text:p>
            <text:p>  Taoyuan City</text:p>
          </table:covered-table-cell>
          <table:table-cell table:style-name="ce28" office:value-type="float" office:value="813" calcext:value-type="float">
            <text:p>813</text:p>
          </table:table-cell>
          <table:table-cell table:style-name="ce28" office:value-type="float" office:value="174" calcext:value-type="float">
            <text:p>174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62" calcext:value-type="float">
            <text:p>62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1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臺中市</text:p>
            <text:p>  Taichung City</text:p>
          </table:table-cell>
          <table:covered-table-cell table:style-name="ce10" office:value-type="string" calcext:value-type="string">
            <text:p>  臺中市</text:p>
            <text:p>  Taichung City</text:p>
          </table:covered-table-cell>
          <table:table-cell table:style-name="ce29" office:value-type="float" office:value="1209" calcext:value-type="float">
            <text:p>1,209</text:p>
          </table:table-cell>
          <table:table-cell table:style-name="ce29" office:value-type="float" office:value="747" calcext:value-type="float">
            <text:p>747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  臺南市</text:p>
            <text:p>  Tainan City</text:p>
          </table:table-cell>
          <table:covered-table-cell table:style-name="ce11" office:value-type="string" calcext:value-type="string">
            <text:p>  臺南市</text:p>
            <text:p>  Tainan City</text:p>
          </table:covered-table-cell>
          <table:table-cell table:style-name="ce28" office:value-type="float" office:value="551" calcext:value-type="float">
            <text:p>551</text:p>
          </table:table-cell>
          <table:table-cell table:style-name="ce28" office:value-type="float" office:value="304" calcext:value-type="float">
            <text:p>304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51" calcext:value-type="float">
            <text:p>51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高雄市</text:p>
            <text:p>  Kaohsiung City</text:p>
          </table:table-cell>
          <table:covered-table-cell table:style-name="ce10" office:value-type="string" calcext:value-type="string">
            <text:p>  高雄市</text:p>
            <text:p>  Kaohsiung City</text:p>
          </table:covered-table-cell>
          <table:table-cell table:style-name="ce29" office:value-type="float" office:value="663" calcext:value-type="float">
            <text:p>663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62" calcext:value-type="float">
            <text:p>62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  宜蘭縣</text:p>
            <text:p>  Yilan County</text:p>
          </table:table-cell>
          <table:covered-table-cell table:style-name="ce11" office:value-type="string" calcext:value-type="string">
            <text:p>  宜蘭縣</text:p>
            <text:p>  Yilan County</text:p>
          </table:covered-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221" calcext:value-type="float">
            <text:p>221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新竹縣</text:p>
            <text:p>  Hsinchu County</text:p>
          </table:table-cell>
          <table:covered-table-cell table:style-name="ce10" office:value-type="string" calcext:value-type="string">
            <text:p>  新竹縣</text:p>
            <text:p>  Hsinchu County</text:p>
          </table:covered-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  苗栗縣</text:p>
            <text:p>  Miaoli County</text:p>
          </table:table-cell>
          <table:covered-table-cell table:style-name="ce11" office:value-type="string" calcext:value-type="string">
            <text:p>  苗栗縣</text:p>
            <text:p>  Miaoli County</text:p>
          </table:covered-table-cell>
          <table:table-cell table:style-name="ce28" office:value-type="float" office:value="106" calcext:value-type="float">
            <text:p>10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彰化縣</text:p>
            <text:p>  Changhua County</text:p>
          </table:table-cell>
          <table:covered-table-cell table:style-name="ce10" office:value-type="string" calcext:value-type="string">
            <text:p>  彰化縣</text:p>
            <text:p>  Changhua County</text:p>
          </table:covered-table-cell>
          <table:table-cell table:style-name="ce29" office:value-type="float" office:value="545" calcext:value-type="float">
            <text:p>545</text:p>
          </table:table-cell>
          <table:table-cell table:style-name="ce29" office:value-type="float" office:value="322" calcext:value-type="float">
            <text:p>322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  南投縣</text:p>
            <text:p>  Nantou County</text:p>
          </table:table-cell>
          <table:covered-table-cell table:style-name="ce11" office:value-type="string" calcext:value-type="string">
            <text:p>  南投縣</text:p>
            <text:p>  Nantou County</text:p>
          </table:covered-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139" calcext:value-type="float">
            <text:p>139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4" table:style-name="ce30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雲林縣</text:p>
            <text:p>  Yunlin County</text:p>
          </table:table-cell>
          <table:covered-table-cell table:style-name="ce10" office:value-type="string" calcext:value-type="string">
            <text:p>  雲林縣</text:p>
            <text:p>  Yunlin County</text:p>
          </table:covered-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176" calcext:value-type="float">
            <text:p>176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  嘉義縣</text:p>
            <text:p>  Chiayi County</text:p>
          </table:table-cell>
          <table:covered-table-cell table:style-name="ce11" office:value-type="string" calcext:value-type="string">
            <text:p>  嘉義縣</text:p>
            <text:p>  Chiayi County</text:p>
          </table:covered-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ce28" office:value-type="float" office:value="13" calcext:value-type="float">
            <text:p>13</text:p>
          </table:table-cell>
          <table:table-cell table:style-name="ce30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屏東縣</text:p>
            <text:p>  Pingtung County</text:p>
          </table:table-cell>
          <table:covered-table-cell table:style-name="ce10" office:value-type="string" calcext:value-type="string">
            <text:p>  屏東縣</text:p>
            <text:p>  Pingtung County</text:p>
          </table:covered-table-cell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243" calcext:value-type="float">
            <text:p>243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  臺東縣</text:p>
            <text:p>  Taitung County</text:p>
          </table:table-cell>
          <table:covered-table-cell table:style-name="ce11" office:value-type="string" calcext:value-type="string">
            <text:p>  臺東縣</text:p>
            <text:p>  Taitung County</text:p>
          </table:covered-table-cell>
          <table:table-cell table:style-name="ce28" office:value-type="float" office:value="55" calcext:value-type="float">
            <text:p>5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花蓮縣</text:p>
            <text:p>  Hualien County</text:p>
          </table:table-cell>
          <table:covered-table-cell table:style-name="ce10" office:value-type="string" calcext:value-type="string">
            <text:p>  花蓮縣</text:p>
            <text:p>  Hualien County</text:p>
          </table:covered-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206" calcext:value-type="float">
            <text:p>206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  澎湖縣</text:p>
            <text:p>  Penghu County</text:p>
          </table:table-cell>
          <table:covered-table-cell table:style-name="ce11" office:value-type="string" calcext:value-type="string">
            <text:p>  澎湖縣</text:p>
            <text:p>  Penghu County</text:p>
          </table:covered-table-cell>
          <table:table-cell table:style-name="ce28" office:value-type="float" office:value="54" calcext:value-type="float">
            <text:p>5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基隆市</text:p>
            <text:p>  Keelung City</text:p>
          </table:table-cell>
          <table:covered-table-cell table:style-name="ce10" office:value-type="string" calcext:value-type="string">
            <text:p>  基隆市</text:p>
            <text:p>  Keelung City</text:p>
          </table:covered-table-cell>
          <table:table-cell table:style-name="ce29" office:value-type="float" office:value="83" calcext:value-type="float">
            <text:p>8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  新竹市</text:p>
            <text:p>  Hsinchu City</text:p>
          </table:table-cell>
          <table:covered-table-cell table:style-name="ce11" office:value-type="string" calcext:value-type="string">
            <text:p>  新竹市</text:p>
            <text:p>  Hsinchu City</text:p>
          </table:covered-table-cell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352" calcext:value-type="float">
            <text:p>352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4" table:style-name="ce30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嘉義市</text:p>
            <text:p>  Chiayi City</text:p>
          </table:table-cell>
          <table:covered-table-cell table:style-name="ce10" office:value-type="string" calcext:value-type="string">
            <text:p>  嘉義市</text:p>
            <text:p>  Chiayi City</text:p>
          </table:covered-table-cell>
          <table:table-cell table:style-name="ce29" office:value-type="float" office:value="573" calcext:value-type="float">
            <text:p>573</text:p>
          </table:table-cell>
          <table:table-cell table:style-name="ce29" office:value-type="float" office:value="340" calcext:value-type="float">
            <text:p>340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金馬地區</text:p>
            <text:p>Kinmen &amp; Matsu Area</text:p>
          </table:table-cell>
          <table:covered-table-cell table:style-name="ce11" office:value-type="string" calcext:value-type="string">
            <text:p>金馬地區</text:p>
            <text:p>Kinmen &amp; Matsu Area</text:p>
          </table:covered-table-cell>
          <table:table-cell table:number-columns-repeated="9" table:style-name="ce30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金門縣</text:p>
            <text:p>  Kinmen County</text:p>
          </table:table-cell>
          <table:covered-table-cell table:style-name="ce10" office:value-type="string" calcext:value-type="string">
            <text:p>  金門縣</text:p>
            <text:p>  Kinmen County</text:p>
          </table:covered-table-cell>
          <table:table-cell table:number-columns-repeated="9" table:style-name="ce31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  連江縣</text:p>
            <text:p>  Lienchiang County</text:p>
          </table:table-cell>
          <table:covered-table-cell table:style-name="ce11" office:value-type="string" calcext:value-type="string">
            <text:p>  連江縣</text:p>
            <text:p>  Lienchiang County</text:p>
          </table:covered-table-cell>
          <table:table-cell table:number-columns-repeated="9" table:style-name="ce30" office:value-type="float" office:value="0" calcext:value-type="float">
            <text:p>－</text:p>
          </table:table-cell>
          <table:table-cell table:style-name="ce41" table:number-columns-repeated="1013"/>
        </table:table-row>
        <table:table-row table:style-name="ro6">
          <table:table-cell table:style-name="ce12"/>
          <table:table-cell table:style-name="ce22"/>
          <table:table-cell table:style-name="ce32" table:number-columns-repeated="9"/>
          <table:table-cell table:style-name="ce40" table:number-columns-repeated="1013"/>
        </table:table-row>
        <table:table-row table:style-name="ro7">
          <table:table-cell table:style-name="ce23" table:number-columns-spanned="2" table:number-rows-spanned="1"/>
          <table:covered-table-cell table:style-name="ce23"/>
          <table:table-cell table:number-columns-repeated="1022"/>
        </table:table-row>
        <table:table-row table:style-name="ro8">
          <table:table-cell table:style-name="ce14" table:number-columns-repeated="2"/>
          <table:table-cell table:number-columns-repeated="1022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6-7-1'.$A$1" table:cell-range-address="$'B6-7-4'.$A$1:.$K$37" table:range-usable-as="print-range"/>
          <table:named-range table:name="_xlnm.Print_Titles" table:base-cell-address="$'B6-7-1'.$A$1" table:cell-range-address="$'B6-7-4'.$A$1:.$B$1048576" table:range-usable-as="repeat-column repeat-row"/>
          <table:named-expression table:name="範圍" table:base-cell-address="$'B6-7-1'.$A$1" table:expression="'[1]#ref'!#ref!"/>
        </table:named-expressions>
      </table:table>
      <table:named-expressions>
        <table:named-expression table:name="範圍" table:base-cell-address="$'B6-7-1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6-7-3" style:display-name="PageStyle_B6-7-3" style:page-layout-name="Mpm3">
      <style:header style:display="false"/>
      <style:header-left style:display="false"/>
      <style:footer/>
      <style:footer-left style:display="false"/>
    </style:master-page>
    <style:master-page style:name="PageStyle_5f_B6-7-4" style:display-name="PageStyle_B6-7-4" style:page-layout-name="Mpm3">
      <style:header style:display="false"/>
      <style:header-left style:display="false"/>
      <style:footer/>
      <style:footer-left style:display="false"/>
    </style:master-page>
    <style:master-page style:name="PageStyle_5f_B6-7-2" style:display-name="PageStyle_B6-7-2" style:page-layout-name="Mpm3">
      <style:header style:display="false"/>
      <style:header-left style:display="false"/>
      <style:footer/>
      <style:footer-left style:display="false"/>
    </style:master-page>
    <style:master-page style:name="PageStyle_5f_B6-7-1" style:display-name="PageStyle_B6-7-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馮漢昌</dc:creator>
    <meta:print-date>2021-05-11T07:34:49</meta:print-date>
    <meta:creation-date>2020-04-14T07:02:11</meta:creation-date>
    <dc:date>2021-05-18T10:50:39</dc:date>
    <meta:generator>NDC_ODF_Application_Tools/2.0.4$Windows_X86_64 LibreOffice_project/ace8b54cb4771cd6636f2ccb1aac7c9dad875112</meta:generator>
    <meta:document-statistic meta:table-count="4" meta:cell-count="1099" meta:object-count="8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