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14.06mm"/>
    </style:style>
    <style:style style:name="co3" style:family="table-column">
      <style:table-column-properties fo:break-before="auto" style:column-width="8.75mm"/>
    </style:style>
    <style:style style:name="co4" style:family="table-column">
      <style:table-column-properties fo:break-before="auto" style:column-width="12.98mm"/>
    </style:style>
    <style:style style:name="co5" style:family="table-column">
      <style:table-column-properties fo:break-before="auto" style:column-width="19.09mm"/>
    </style:style>
    <style:style style:name="co6" style:family="table-column">
      <style:table-column-properties fo:break-before="auto" style:column-width="14.3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B4-17-1">
      <style:table-properties table:display="true" style:writing-mode="lr-tb"/>
    </style:style>
    <style:style style:name="ta2" style:family="table" style:master-page-name="PageStyle_5f_B4-17-2">
      <style:table-properties table:display="true" style:writing-mode="lr-tb"/>
    </style:style>
    <style:style style:name="ta3" style:family="table" style:master-page-name="PageStyle_5f_B4-17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17-1" table:style-name="ta1" table:print-ranges="'B4-17-1'.A1:'B4-17-1'.N26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</table:table-header-columns>
        <table:table-column table:style-name="co4" table:default-cell-style-name="ce24"/>
        <table:table-column table:style-name="co4" table:number-columns-repeated="10" table:default-cell-style-name="ce12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表B4-17　高級中等學校開設進修部專業群科概況—按類科別分(1/3)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Tab. B4-17　Summary of Continuing Vocational Education in Senior Secondary Schools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<text:s/>- By Fields of Education(1/3)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109 學年度 SY <text:s/>2020-2021</text:p>
          </table:table-cell>
          <table:covered-table-cell table:number-columns-repeated="13" table:style-name="ce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4" table:number-rows-spanned="1">
            <text:p>單位：班；人 (Unit: Class; Person)</text:p>
          </table:table-cell>
          <table:covered-table-cell table:number-columns-repeated="13" table:style-name="ce5"/>
          <table:table-cell table:number-columns-repeated="1010"/>
        </table:table-row>
        <table:table-row table:style-name="ro2">
          <table:table-cell table:style-name="ce6" table:number-columns-spanned="3" table:number-rows-spanned="2">
            <draw:custom-shape draw:z-index="0" draw:name="矩形 1" draw:style-name="gr1" draw:text-style-name="P1" svg:width="176.73mm" svg:height="236.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3"/>
          <table:covered-table-cell table:style-name="ce14"/>
          <table:table-cell table:style-name="ce19" office:value-type="string" calcext:value-type="string" table:number-columns-spanned="1" table:number-rows-spanned="2">
            <text:p>總計</text:p>
            <text:p>Grand</text:p>
            <text:p>Total</text:p>
          </table:table-cell>
          <table:table-cell table:style-name="ce25" office:value-type="string" calcext:value-type="string" table:number-columns-spanned="5" table:number-rows-spanned="1">
            <text:p>農業</text:p>
            <text:p>Agriculture</text:p>
          </table:table-cell>
          <table:covered-table-cell table:number-columns-repeated="3" table:style-name="ce29"/>
          <table:covered-table-cell table:style-name="ce25"/>
          <table:table-cell table:style-name="ce19" office:value-type="string" calcext:value-type="string" table:number-columns-spanned="5" table:number-rows-spanned="1">
            <text:p>工業</text:p>
            <text:p>Industry</text:p>
          </table:table-cell>
          <table:covered-table-cell table:number-columns-repeated="3" table:style-name="ce29"/>
          <table:covered-table-cell table:style-name="ce25"/>
          <table:table-cell table:number-columns-repeated="1010"/>
        </table:table-row>
        <table:table-row table:style-name="ro3">
          <table:covered-table-cell table:number-columns-repeated="2" table:style-name="ce7"/>
          <table:covered-table-cell table:style-name="ce15"/>
          <table:covered-table-cell table:style-name="ce20"/>
          <table:table-cell table:style-name="ce25" office:value-type="string" calcext:value-type="string">
            <text:p>計</text:p>
            <text:p><text:span text:style-name="T1">Total</text:span></text:p>
          </table:table-cell>
          <table:table-cell table:style-name="ce19" office:value-type="string" calcext:value-type="string">
            <text:p>國立</text:p>
            <text:p><text:span text:style-name="T1">National</text:span></text:p>
          </table:table-cell>
          <table:table-cell table:style-name="ce19" office:value-type="string" calcext:value-type="string">
            <text:p>直轄市立</text:p>
            <text:p><text:span text:style-name="T1">Municipal</text:span></text:p>
          </table:table-cell>
          <table:table-cell table:style-name="ce19" office:value-type="string" calcext:value-type="string">
            <text:p>縣市立</text:p>
            <text:p><text:span text:style-name="T1">County &amp; City</text:span></text:p>
          </table:table-cell>
          <table:table-cell table:style-name="ce19" office:value-type="string" calcext:value-type="string">
            <text:p>私立</text:p>
            <text:p><text:span text:style-name="T1">Private</text:span></text:p>
          </table:table-cell>
          <table:table-cell table:style-name="ce19" office:value-type="string" calcext:value-type="string">
            <text:p>計</text:p>
            <text:p><text:span text:style-name="T1">Total</text:span></text:p>
          </table:table-cell>
          <table:table-cell table:style-name="ce19" office:value-type="string" calcext:value-type="string">
            <text:p>國立</text:p>
            <text:p><text:span text:style-name="T1">National</text:span></text:p>
          </table:table-cell>
          <table:table-cell table:style-name="ce19" office:value-type="string" calcext:value-type="string">
            <text:p>直轄市立</text:p>
            <text:p><text:span text:style-name="T1">Municipal</text:span></text:p>
          </table:table-cell>
          <table:table-cell table:style-name="ce19" office:value-type="string" calcext:value-type="string">
            <text:p>縣市立</text:p>
            <text:p><text:span text:style-name="T1">County &amp; City</text:span></text:p>
          </table:table-cell>
          <table:table-cell table:style-name="ce19" office:value-type="string" calcext:value-type="string">
            <text:p>私立</text:p>
            <text:p><text:span text:style-name="T1">Private</text:span>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8"/>
          <table:table-cell table:style-name="ce21" office:value-type="float" office:value="1203" calcext:value-type="float">
            <text:p>1,20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35" calcext:value-type="float">
            <text:p>135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82" calcext:value-type="float">
            <text:p>82</text:p>
          </table:table-cell>
          <table:table-cell table:style-name="ce33" table:number-columns-repeated="1010"/>
        </table:table-row>
        <table:table-row table:style-name="ro4">
          <table:table-cell table:style-name="ce9"/>
          <table:table-cell table:style-name="ce9" office:value-type="string" calcext:value-type="string">
            <text:p>1 年級 Year 1</text:p>
          </table:table-cell>
          <table:table-cell table:style-name="ce16"/>
          <table:table-cell table:style-name="ce22" office:value-type="float" office:value="377" calcext:value-type="float">
            <text:p>37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9" office:value-type="string" calcext:value-type="string">
            <text:p>2 年級 Year 2</text:p>
          </table:table-cell>
          <table:table-cell table:style-name="ce16"/>
          <table:table-cell table:style-name="ce22" office:value-type="float" office:value="404" calcext:value-type="float">
            <text:p>4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9" office:value-type="string" calcext:value-type="string">
            <text:p>3 年級 Year 3</text:p>
          </table:table-cell>
          <table:table-cell table:style-name="ce16"/>
          <table:table-cell table:style-name="ce22" office:value-type="float" office:value="422" calcext:value-type="float">
            <text:p>42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7" calcext:value-type="float">
            <text:p>47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學生數 No. of Students</text:p>
          </table:table-cell>
          <table:covered-table-cell table:style-name="ce10"/>
          <table:covered-table-cell table:style-name="ce8"/>
          <table:table-cell table:style-name="ce21" office:value-type="float" office:value="25329" calcext:value-type="float">
            <text:p>25,329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110" calcext:value-type="float">
            <text:p>11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5873" calcext:value-type="float">
            <text:p>5,873</text:p>
          </table:table-cell>
          <table:table-cell table:style-name="ce26" office:value-type="float" office:value="2184" calcext:value-type="float">
            <text:p>2,184</text:p>
          </table:table-cell>
          <table:table-cell table:style-name="ce26" office:value-type="float" office:value="2087" calcext:value-type="float">
            <text:p>2,087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602" calcext:value-type="float">
            <text:p>1,60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男 M.</text:p>
          </table:table-cell>
          <table:table-cell table:style-name="ce21" office:value-type="float" office:value="14676" calcext:value-type="float">
            <text:p>14,676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5164" calcext:value-type="float">
            <text:p>5,164</text:p>
          </table:table-cell>
          <table:table-cell table:style-name="ce26" office:value-type="float" office:value="1864" calcext:value-type="float">
            <text:p>1,864</text:p>
          </table:table-cell>
          <table:table-cell table:style-name="ce26" office:value-type="float" office:value="1834" calcext:value-type="float">
            <text:p>1,834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466" calcext:value-type="float">
            <text:p>1,46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女 F.</text:p>
          </table:table-cell>
          <table:table-cell table:style-name="ce21" office:value-type="float" office:value="10653" calcext:value-type="float">
            <text:p>10,653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253" calcext:value-type="float">
            <text:p>253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36" calcext:value-type="float">
            <text:p>136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9" office:value-type="string" calcext:value-type="string">
            <text:p>1 年級 Year 1</text:p>
          </table:table-cell>
          <table:table-cell table:style-name="ce16"/>
          <table:table-cell table:style-name="ce22" office:value-type="float" office:value="8364" calcext:value-type="float">
            <text:p>8,364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2183" calcext:value-type="float">
            <text:p>2,183</text:p>
          </table:table-cell>
          <table:table-cell table:style-name="ce27" office:value-type="float" office:value="876" calcext:value-type="float">
            <text:p>876</text:p>
          </table:table-cell>
          <table:table-cell table:style-name="ce27" office:value-type="float" office:value="845" calcext:value-type="float">
            <text:p>845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462" calcext:value-type="float">
            <text:p>462</text:p>
          </table:table-cell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5009" calcext:value-type="float">
            <text:p>5,009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918" calcext:value-type="float">
            <text:p>1,918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742" calcext:value-type="float">
            <text:p>742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421" calcext:value-type="float">
            <text:p>421</text:p>
          </table:table-cell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3355" calcext:value-type="float">
            <text:p>3,355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03" calcext:value-type="float">
            <text:p>103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0" office:value-type="string" calcext:value-type="string">
            <text:p>2 年級 Year 2</text:p>
          </table:table-cell>
          <table:table-cell table:style-name="ce8"/>
          <table:table-cell table:style-name="ce21" office:value-type="float" office:value="8183" calcext:value-type="float">
            <text:p>8,183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1798" calcext:value-type="float">
            <text:p>1,798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620" calcext:value-type="float">
            <text:p>620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504" calcext:value-type="float">
            <text:p>50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男 M.</text:p>
          </table:table-cell>
          <table:table-cell table:style-name="ce21" office:value-type="float" office:value="4709" calcext:value-type="float">
            <text:p>4,709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1575" calcext:value-type="float">
            <text:p>1,575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549" calcext:value-type="float">
            <text:p>549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463" calcext:value-type="float">
            <text:p>46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女 F.</text:p>
          </table:table-cell>
          <table:table-cell table:style-name="ce21" office:value-type="float" office:value="3474" calcext:value-type="float">
            <text:p>3,474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71" calcext:value-type="float">
            <text:p>71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9" office:value-type="string" calcext:value-type="string">
            <text:p>3 年級 Year 3</text:p>
          </table:table-cell>
          <table:table-cell table:style-name="ce16"/>
          <table:table-cell table:style-name="ce22" office:value-type="float" office:value="8782" calcext:value-type="float">
            <text:p>8,782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892" calcext:value-type="float">
            <text:p>1,892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622" calcext:value-type="float">
            <text:p>622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636" calcext:value-type="float">
            <text:p>636</text:p>
          </table:table-cell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4958" calcext:value-type="float">
            <text:p>4,958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671" calcext:value-type="float">
            <text:p>1,671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543" calcext:value-type="float">
            <text:p>543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582" calcext:value-type="float">
            <text:p>582</text:p>
          </table:table-cell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3824" calcext:value-type="float">
            <text:p>3,824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79" calcext:value-type="float">
            <text:p>79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上學年度畢業生數</text:p>
          </table:table-cell>
          <table:covered-table-cell table:style-name="ce10" office:value-type="string" calcext:value-type="string">
            <text:p>上學年度畢業生數</text:p>
          </table:covered-table-cell>
          <table:table-cell table:style-name="ce17"/>
          <table:table-cell table:style-name="ce21" office:value-type="float" office:value="9442" calcext:value-type="float">
            <text:p>9,442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2265" calcext:value-type="float">
            <text:p>2,265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741" calcext:value-type="float">
            <text:p>741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824" calcext:value-type="float">
            <text:p>824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No. of Graduates</text:p>
          </table:table-cell>
          <table:covered-table-cell table:style-name="ce10" office:value-type="string" calcext:value-type="string">
            <text:p>No. of Graduates</text:p>
          </table:covered-table-cell>
          <table:table-cell table:style-name="ce17" office:value-type="string" calcext:value-type="string">
            <text:p>男 M.</text:p>
          </table:table-cell>
          <table:table-cell table:style-name="ce21" office:value-type="float" office:value="5457" calcext:value-type="float">
            <text:p>5,45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2007" calcext:value-type="float">
            <text:p>2,007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645" calcext:value-type="float">
            <text:p>645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760" calcext:value-type="float">
            <text:p>760</text:p>
          </table:table-cell>
          <table:table-cell table:number-columns-repeated="1010"/>
        </table:table-row>
        <table:table-row table:style-name="ro4">
          <table:table-cell table:style-name="ce11" table:formula="of:=&quot;in &quot;&amp;(LEFT([.A4];3)+1911)" office:value-type="string" office:string-value="in 2020" calcext:value-type="string" table:number-columns-spanned="2" table:number-rows-spanned="1">
            <text:p>in 2020</text:p>
          </table:table-cell>
          <table:covered-table-cell table:style-name="ce11"/>
          <table:table-cell table:style-name="ce18" office:value-type="string" calcext:value-type="string">
            <text:p>女 F.</text:p>
          </table:table-cell>
          <table:table-cell table:style-name="ce23" office:value-type="float" office:value="3985" calcext:value-type="float">
            <text:p>3,985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6" calcext:value-type="float">
            <text:p>96</text:p>
          </table:table-cell>
          <table:table-cell table:style-name="ce32" office:value-type="float" office:value="0" calcext:value-type="float">
            <text:p>-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1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4-17-1'.$A$1" table:cell-range-address="$'B4-17-1'.$A$1:.$N$26" table:range-usable-as="print-range"/>
          <table:named-range table:name="_xlnm.Print_Titles" table:base-cell-address="$'B4-17-1'.$A$1" table:cell-range-address="$'B4-17-1'.$A$1:.$C$1048576" table:range-usable-as="repeat-column repeat-row"/>
        </table:named-expressions>
      </table:table>
      <table:table table:name="B4-17-2" table:style-name="ta2" table:print-ranges="'B4-17-2'.A1:'B4-17-2'.M26"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</table:table-header-columns>
        <table:table-column table:style-name="co2" table:number-columns-repeated="10" table:default-cell-style-name="ce12"/>
        <table:table-column table:style-name="co5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表B4-17　高級中等學校開設進修部專業群科概況—按類科別分(2/3)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4-17　Summary of Continuing Vocational Education in Senior Secondary Schools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<text:s/>- By Fields of Education(2/3)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109 學年度 SY <text:s/>2020-2021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單位：班；人 (Unit: Class; Person)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6" table:number-columns-spanned="3" table:number-rows-spanned="2">
            <draw:custom-shape draw:z-index="0" draw:name="矩形 1" draw:style-name="gr1" draw:text-style-name="P1" svg:width="176.89mm" svg:height="236.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3"/>
          <table:covered-table-cell table:style-name="ce14"/>
          <table:table-cell table:style-name="ce19" office:value-type="string" calcext:value-type="string" table:number-columns-spanned="5" table:number-rows-spanned="1">
            <text:p>商業</text:p>
            <text:p>Commerce</text:p>
          </table:table-cell>
          <table:covered-table-cell table:number-columns-repeated="3" table:style-name="ce29"/>
          <table:covered-table-cell table:style-name="ce25"/>
          <table:table-cell table:style-name="ce19" office:value-type="string" calcext:value-type="string" table:number-columns-spanned="5" table:number-rows-spanned="1">
            <text:p>海事水產</text:p>
            <text:p>Marine Products</text:p>
          </table:table-cell>
          <table:covered-table-cell table:number-columns-repeated="3" table:style-name="ce29"/>
          <table:covered-table-cell table:style-name="ce25"/>
          <table:table-cell table:number-columns-repeated="1011"/>
        </table:table-row>
        <table:table-row table:style-name="ro3">
          <table:covered-table-cell table:number-columns-repeated="2" table:style-name="ce7"/>
          <table:covered-table-cell table:style-name="ce15"/>
          <table:table-cell table:style-name="ce19" office:value-type="string" calcext:value-type="string">
            <text:p>計</text:p>
            <text:p><text:span text:style-name="T1">Total</text:span></text:p>
          </table:table-cell>
          <table:table-cell table:style-name="ce19" office:value-type="string" calcext:value-type="string">
            <text:p>國立</text:p>
            <text:p><text:span text:style-name="T1">National</text:span></text:p>
          </table:table-cell>
          <table:table-cell table:style-name="ce19" office:value-type="string" calcext:value-type="string">
            <text:p>直轄市立</text:p>
            <text:p><text:span text:style-name="T1">Municipal</text:span></text:p>
          </table:table-cell>
          <table:table-cell table:style-name="ce19" office:value-type="string" calcext:value-type="string">
            <text:p>縣市立</text:p>
            <text:p><text:span text:style-name="T1">County &amp; City</text:span></text:p>
          </table:table-cell>
          <table:table-cell table:style-name="ce19" office:value-type="string" calcext:value-type="string">
            <text:p>私立</text:p>
            <text:p><text:span text:style-name="T1">Private</text:span></text:p>
          </table:table-cell>
          <table:table-cell table:style-name="ce19" office:value-type="string" calcext:value-type="string">
            <text:p>計</text:p>
            <text:p><text:span text:style-name="T1">Total</text:span></text:p>
          </table:table-cell>
          <table:table-cell table:style-name="ce19" office:value-type="string" calcext:value-type="string">
            <text:p>國立</text:p>
            <text:p><text:span text:style-name="T1">National</text:span></text:p>
          </table:table-cell>
          <table:table-cell table:style-name="ce19" office:value-type="string" calcext:value-type="string">
            <text:p>直轄市立</text:p>
            <text:p><text:span text:style-name="T1">Municipal</text:span></text:p>
          </table:table-cell>
          <table:table-cell table:style-name="ce19" office:value-type="string" calcext:value-type="string">
            <text:p>縣市立</text:p>
            <text:p><text:span text:style-name="T1">County &amp; City</text:span></text:p>
          </table:table-cell>
          <table:table-cell table:style-name="ce19" office:value-type="string" calcext:value-type="string">
            <text:p>私立</text:p>
            <text:p><text:span text:style-name="T1">Private</text:span>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8"/>
          <table:table-cell table:style-name="ce34" office:value-type="float" office:value="348" calcext:value-type="float">
            <text:p>348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62" calcext:value-type="float">
            <text:p>6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38" calcext:value-type="float">
            <text:p>138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3"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1 年級 Year 1</text:p>
          </table:table-cell>
          <table:table-cell table:style-name="ce16"/>
          <table:table-cell table:style-name="ce22" office:value-type="float" office:value="100" calcext:value-type="float">
            <text:p>10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2 年級 Year 2</text:p>
          </table:table-cell>
          <table:table-cell table:style-name="ce16"/>
          <table:table-cell table:style-name="ce22" office:value-type="float" office:value="111" calcext:value-type="float">
            <text:p>11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3 年級 Year 3</text:p>
          </table:table-cell>
          <table:table-cell table:style-name="ce16"/>
          <table:table-cell table:style-name="ce22" office:value-type="float" office:value="137" calcext:value-type="float">
            <text:p>13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學生數 No. of Students</text:p>
          </table:table-cell>
          <table:covered-table-cell table:style-name="ce10"/>
          <table:covered-table-cell table:style-name="ce8"/>
          <table:table-cell table:style-name="ce21" office:value-type="float" office:value="7262" calcext:value-type="float">
            <text:p>7,262</text:p>
          </table:table-cell>
          <table:table-cell table:style-name="ce26" office:value-type="float" office:value="2383" calcext:value-type="float">
            <text:p>2,383</text:p>
          </table:table-cell>
          <table:table-cell table:style-name="ce26" office:value-type="float" office:value="1021" calcext:value-type="float">
            <text:p>1,021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3858" calcext:value-type="float">
            <text:p>3,858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男 M.</text:p>
          </table:table-cell>
          <table:table-cell table:style-name="ce21" office:value-type="float" office:value="3869" calcext:value-type="float">
            <text:p>3,869</text:p>
          </table:table-cell>
          <table:table-cell table:style-name="ce26" office:value-type="float" office:value="1227" calcext:value-type="float">
            <text:p>1,227</text:p>
          </table:table-cell>
          <table:table-cell table:style-name="ce26" office:value-type="float" office:value="459" calcext:value-type="float">
            <text:p>459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2183" calcext:value-type="float">
            <text:p>2,183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女 F.</text:p>
          </table:table-cell>
          <table:table-cell table:style-name="ce21" office:value-type="float" office:value="3393" calcext:value-type="float">
            <text:p>3,393</text:p>
          </table:table-cell>
          <table:table-cell table:style-name="ce26" office:value-type="float" office:value="1156" calcext:value-type="float">
            <text:p>1,156</text:p>
          </table:table-cell>
          <table:table-cell table:style-name="ce26" office:value-type="float" office:value="562" calcext:value-type="float">
            <text:p>562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675" calcext:value-type="float">
            <text:p>1,675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1 年級 Year 1</text:p>
          </table:table-cell>
          <table:table-cell table:style-name="ce16"/>
          <table:table-cell table:style-name="ce22" office:value-type="float" office:value="2202" calcext:value-type="float">
            <text:p>2,202</text:p>
          </table:table-cell>
          <table:table-cell table:style-name="ce27" office:value-type="float" office:value="918" calcext:value-type="float">
            <text:p>918</text:p>
          </table:table-cell>
          <table:table-cell table:style-name="ce27" office:value-type="float" office:value="353" calcext:value-type="float">
            <text:p>353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931" calcext:value-type="float">
            <text:p>931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1214" calcext:value-type="float">
            <text:p>1,214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165" calcext:value-type="float">
            <text:p>165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554" calcext:value-type="float">
            <text:p>554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988" calcext:value-type="float">
            <text:p>988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188" calcext:value-type="float">
            <text:p>188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377" calcext:value-type="float">
            <text:p>377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/>
          <table:table-cell table:style-name="ce10" office:value-type="string" calcext:value-type="string">
            <text:p>2 年級 Year 2</text:p>
          </table:table-cell>
          <table:table-cell table:style-name="ce8"/>
          <table:table-cell table:style-name="ce21" office:value-type="float" office:value="2307" calcext:value-type="float">
            <text:p>2,307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293" calcext:value-type="float">
            <text:p>293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320" calcext:value-type="float">
            <text:p>1,320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男 M.</text:p>
          </table:table-cell>
          <table:table-cell table:style-name="ce21" office:value-type="float" office:value="1269" calcext:value-type="float">
            <text:p>1,269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44" calcext:value-type="float">
            <text:p>144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756" calcext:value-type="float">
            <text:p>756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女 F.</text:p>
          </table:table-cell>
          <table:table-cell table:style-name="ce21" office:value-type="float" office:value="1038" calcext:value-type="float">
            <text:p>1,038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149" calcext:value-type="float">
            <text:p>149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564" calcext:value-type="float">
            <text:p>564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3 年級 Year 3</text:p>
          </table:table-cell>
          <table:table-cell table:style-name="ce16"/>
          <table:table-cell table:style-name="ce22" office:value-type="float" office:value="2753" calcext:value-type="float">
            <text:p>2,753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375" calcext:value-type="float">
            <text:p>375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607" calcext:value-type="float">
            <text:p>1,607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1386" calcext:value-type="float">
            <text:p>1,386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150" calcext:value-type="float">
            <text:p>150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873" calcext:value-type="float">
            <text:p>873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1367" calcext:value-type="float">
            <text:p>1,367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225" calcext:value-type="float">
            <text:p>225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734" calcext:value-type="float">
            <text:p>734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2" table:number-rows-spanned="1">
            <text:p>上學年度畢業生數</text:p>
          </table:table-cell>
          <table:covered-table-cell table:style-name="ce10" office:value-type="string" calcext:value-type="string">
            <text:p>上學年度畢業生數</text:p>
          </table:covered-table-cell>
          <table:table-cell table:style-name="ce17"/>
          <table:table-cell table:style-name="ce21" office:value-type="float" office:value="2803" calcext:value-type="float">
            <text:p>2,803</text:p>
          </table:table-cell>
          <table:table-cell table:style-name="ce26" office:value-type="float" office:value="818" calcext:value-type="float">
            <text:p>818</text:p>
          </table:table-cell>
          <table:table-cell table:style-name="ce26" office:value-type="float" office:value="414" calcext:value-type="float">
            <text:p>414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571" calcext:value-type="float">
            <text:p>1,57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2" table:number-rows-spanned="1">
            <text:p>No. of Graduates</text:p>
          </table:table-cell>
          <table:covered-table-cell table:style-name="ce10" office:value-type="string" calcext:value-type="string">
            <text:p>No. of Graduates</text:p>
          </table:covered-table-cell>
          <table:table-cell table:style-name="ce17" office:value-type="string" calcext:value-type="string">
            <text:p>男 M.</text:p>
          </table:table-cell>
          <table:table-cell table:style-name="ce21" office:value-type="float" office:value="1471" calcext:value-type="float">
            <text:p>1,471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174" calcext:value-type="float">
            <text:p>174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878" calcext:value-type="float">
            <text:p>878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1" table:formula="of:=&quot;in &quot;&amp;(LEFT([.A4];3)+1911)" office:value-type="string" office:string-value="in 2020" calcext:value-type="string" table:number-columns-spanned="2" table:number-rows-spanned="1">
            <text:p>in 2020</text:p>
          </table:table-cell>
          <table:covered-table-cell table:style-name="ce11"/>
          <table:table-cell table:style-name="ce18" office:value-type="string" calcext:value-type="string">
            <text:p>女 F.</text:p>
          </table:table-cell>
          <table:table-cell table:style-name="ce23" office:value-type="float" office:value="1332" calcext:value-type="float">
            <text:p>1,332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240" calcext:value-type="float">
            <text:p>240</text:p>
          </table:table-cell>
          <table:table-cell table:style-name="ce32" office:value-type="float" office:value="0" calcext:value-type="float">
            <text:p>-</text:p>
          </table:table-cell>
          <table:table-cell table:style-name="ce28" office:value-type="float" office:value="693" calcext:value-type="float">
            <text:p>693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4-17-1'.$A$1" table:cell-range-address="$'B4-17-2'.$A$1:.$M$26" table:range-usable-as="print-range"/>
          <table:named-range table:name="_xlnm.Print_Titles" table:base-cell-address="$'B4-17-1'.$A$1" table:cell-range-address="$'B4-17-2'.$A$1:.$C$1048576" table:range-usable-as="repeat-column repeat-row"/>
          <table:named-expression table:name="範圍" table:base-cell-address="$'B4-17-1'.$A$1" table:expression="'[1]#ref'!#ref!"/>
        </table:named-expressions>
      </table:table>
      <table:table table:name="B4-17-3" table:style-name="ta3" table:print-ranges="'B4-17-3'.A1:'B4-17-3'.M26"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</table:table-header-columns>
        <table:table-column table:style-name="co6" table:number-columns-repeated="10" table:default-cell-style-name="ce12"/>
        <table:table-column table:style-name="co5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表B4-17　高級中等學校開設進修部專業群科概況—按類科別分(3/3)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4-17　Summary of Continuing Vocational Education in Senior Secondary Schools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<text:s/>- By Fields of Education(3/3)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109 學年度 SY <text:s/>2020-2021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單位：班；人 (Unit: Class; Person)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6" table:number-columns-spanned="3" table:number-rows-spanned="2">
            <draw:custom-shape draw:z-index="0" draw:name="矩形 1" draw:style-name="gr1" draw:text-style-name="P1" svg:width="176.72mm" svg:height="236.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3"/>
          <table:covered-table-cell table:style-name="ce14"/>
          <table:table-cell table:style-name="ce19" office:value-type="string" calcext:value-type="string" table:number-columns-spanned="5" table:number-rows-spanned="1">
            <text:p>家事</text:p>
            <text:p>Home Economics</text:p>
          </table:table-cell>
          <table:covered-table-cell table:number-columns-repeated="3" table:style-name="ce29"/>
          <table:covered-table-cell table:style-name="ce25"/>
          <table:table-cell table:style-name="ce37" office:value-type="string" calcext:value-type="string" table:number-columns-spanned="5" table:number-rows-spanned="1">
            <text:p>藝術與設計 / 藝術</text:p>
            <text:p>Art and Design / Arts</text:p>
          </table:table-cell>
          <table:covered-table-cell table:number-columns-repeated="4" table:style-name="ce38"/>
          <table:table-cell table:number-columns-repeated="1011"/>
        </table:table-row>
        <table:table-row table:style-name="ro3">
          <table:covered-table-cell table:number-columns-repeated="2" table:style-name="ce7"/>
          <table:covered-table-cell table:style-name="ce15"/>
          <table:table-cell table:style-name="ce19" office:value-type="string" calcext:value-type="string">
            <text:p>計</text:p>
            <text:p><text:span text:style-name="T1">Total</text:span></text:p>
          </table:table-cell>
          <table:table-cell table:style-name="ce19" office:value-type="string" calcext:value-type="string">
            <text:p>國立</text:p>
            <text:p><text:span text:style-name="T1">National</text:span></text:p>
          </table:table-cell>
          <table:table-cell table:style-name="ce19" office:value-type="string" calcext:value-type="string">
            <text:p>直轄市立</text:p>
            <text:p><text:span text:style-name="T1">Municipal</text:span></text:p>
          </table:table-cell>
          <table:table-cell table:style-name="ce19" office:value-type="string" calcext:value-type="string">
            <text:p>縣市立</text:p>
            <text:p><text:span text:style-name="T1">County &amp; City</text:span></text:p>
          </table:table-cell>
          <table:table-cell table:style-name="ce19" office:value-type="string" calcext:value-type="string">
            <text:p>私立</text:p>
            <text:p><text:span text:style-name="T1">Private</text:span></text:p>
          </table:table-cell>
          <table:table-cell table:style-name="ce19" office:value-type="string" calcext:value-type="string">
            <text:p>計</text:p>
            <text:p><text:span text:style-name="T1">Total</text:span></text:p>
          </table:table-cell>
          <table:table-cell table:style-name="ce19" office:value-type="string" calcext:value-type="string">
            <text:p>國立</text:p>
            <text:p><text:span text:style-name="T1">National</text:span></text:p>
          </table:table-cell>
          <table:table-cell table:style-name="ce19" office:value-type="string" calcext:value-type="string">
            <text:p>直轄市立</text:p>
            <text:p><text:span text:style-name="T1">Municipal</text:span></text:p>
          </table:table-cell>
          <table:table-cell table:style-name="ce19" office:value-type="string" calcext:value-type="string">
            <text:p>縣市立</text:p>
            <text:p><text:span text:style-name="T1">County &amp; City</text:span></text:p>
          </table:table-cell>
          <table:table-cell table:style-name="ce39" office:value-type="string" calcext:value-type="string">
            <text:p>私立</text:p>
            <text:p><text:span text:style-name="T1">Private</text:span>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8"/>
          <table:table-cell table:style-name="ce34" office:value-type="float" office:value="408" calcext:value-type="float">
            <text:p>408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" calcext:value-type="float">
            <text:p>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3" calcext:value-type="float">
            <text:p>23</text:p>
          </table:table-cell>
          <table:table-cell table:style-name="ce33"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1 年級 Year 1</text:p>
          </table:table-cell>
          <table:table-cell table:style-name="ce16"/>
          <table:table-cell table:style-name="ce22" office:value-type="float" office:value="131" calcext:value-type="float">
            <text:p>13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2 年級 Year 2</text:p>
          </table:table-cell>
          <table:table-cell table:style-name="ce16"/>
          <table:table-cell table:style-name="ce22" office:value-type="float" office:value="136" calcext:value-type="float">
            <text:p>13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3 年級 Year 3</text:p>
          </table:table-cell>
          <table:table-cell table:style-name="ce16"/>
          <table:table-cell table:style-name="ce22" office:value-type="float" office:value="141" calcext:value-type="float">
            <text:p>14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學生數 No. of Students</text:p>
          </table:table-cell>
          <table:covered-table-cell table:style-name="ce10"/>
          <table:covered-table-cell table:style-name="ce8"/>
          <table:table-cell table:style-name="ce21" office:value-type="float" office:value="10638" calcext:value-type="float">
            <text:p>10,638</text:p>
          </table:table-cell>
          <table:table-cell table:style-name="ce26" office:value-type="float" office:value="855" calcext:value-type="float">
            <text:p>85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700" calcext:value-type="float">
            <text:p>9,700</text:p>
          </table:table-cell>
          <table:table-cell table:style-name="ce26" office:value-type="float" office:value="963" calcext:value-type="float">
            <text:p>963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617" calcext:value-type="float">
            <text:p>617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男 M.</text:p>
          </table:table-cell>
          <table:table-cell table:style-name="ce21" office:value-type="float" office:value="4820" calcext:value-type="float">
            <text:p>4,820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469" calcext:value-type="float">
            <text:p>4,469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281" calcext:value-type="float">
            <text:p>281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女 F.</text:p>
          </table:table-cell>
          <table:table-cell table:style-name="ce21" office:value-type="float" office:value="5818" calcext:value-type="float">
            <text:p>5,818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231" calcext:value-type="float">
            <text:p>5,231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65" calcext:value-type="float">
            <text:p>65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336" calcext:value-type="float">
            <text:p>336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1 年級 Year 1</text:p>
          </table:table-cell>
          <table:table-cell table:style-name="ce16"/>
          <table:table-cell table:style-name="ce22" office:value-type="float" office:value="3365" calcext:value-type="float">
            <text:p>3,365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2998" calcext:value-type="float">
            <text:p>2,998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62" calcext:value-type="float">
            <text:p>62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207" calcext:value-type="float">
            <text:p>207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1561" calcext:value-type="float">
            <text:p>1,561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407" calcext:value-type="float">
            <text:p>1,407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1804" calcext:value-type="float">
            <text:p>1,804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591" calcext:value-type="float">
            <text:p>1,591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" calcext:value-type="float">
            <text:p>36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27" calcext:value-type="float">
            <text:p>127</text:p>
          </table:table-cell>
          <table:table-cell table:number-columns-repeated="1011"/>
        </table:table-row>
        <table:table-row table:style-name="ro4">
          <table:table-cell table:style-name="ce10"/>
          <table:table-cell table:style-name="ce10" office:value-type="string" calcext:value-type="string">
            <text:p>2 年級 Year 2</text:p>
          </table:table-cell>
          <table:table-cell table:style-name="ce8"/>
          <table:table-cell table:style-name="ce21" office:value-type="float" office:value="3437" calcext:value-type="float">
            <text:p>3,437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3159" calcext:value-type="float">
            <text:p>3,159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302" calcext:value-type="float">
            <text:p>302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男 M.</text:p>
          </table:table-cell>
          <table:table-cell table:style-name="ce21" office:value-type="float" office:value="1530" calcext:value-type="float">
            <text:p>1,530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427" calcext:value-type="float">
            <text:p>1,427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41" calcext:value-type="float">
            <text:p>141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女 F.</text:p>
          </table:table-cell>
          <table:table-cell table:style-name="ce21" office:value-type="float" office:value="1907" calcext:value-type="float">
            <text:p>1,907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732" calcext:value-type="float">
            <text:p>1,732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61" calcext:value-type="float">
            <text:p>161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9" office:value-type="string" calcext:value-type="string">
            <text:p>3 年級 Year 3</text:p>
          </table:table-cell>
          <table:table-cell table:style-name="ce16"/>
          <table:table-cell table:style-name="ce22" office:value-type="float" office:value="3836" calcext:value-type="float">
            <text:p>3,836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543" calcext:value-type="float">
            <text:p>3,543</text:p>
          </table:table-cell>
          <table:table-cell table:style-name="ce27" office:value-type="float" office:value="108" calcext:value-type="float">
            <text:p>10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27" office:value-type="float" office:value="108" calcext:value-type="float">
            <text:p>108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男 M.</text:p>
          </table:table-cell>
          <table:table-cell table:style-name="ce22" office:value-type="float" office:value="1729" calcext:value-type="float">
            <text:p>1,729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35" calcext:value-type="float">
            <text:p>1,635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11"/>
        </table:table-row>
        <table:table-row table:style-name="ro4">
          <table:table-cell table:style-name="ce9" table:number-columns-repeated="2"/>
          <table:table-cell table:style-name="ce16" office:value-type="string" calcext:value-type="string">
            <text:p>女 F.</text:p>
          </table:table-cell>
          <table:table-cell table:style-name="ce22" office:value-type="float" office:value="2107" calcext:value-type="float">
            <text:p>2,107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08" calcext:value-type="float">
            <text:p>1,908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2" table:number-rows-spanned="1">
            <text:p>上學年度畢業生數</text:p>
          </table:table-cell>
          <table:covered-table-cell table:style-name="ce10" office:value-type="string" calcext:value-type="string">
            <text:p>上學年度畢業生數</text:p>
          </table:covered-table-cell>
          <table:table-cell table:style-name="ce17"/>
          <table:table-cell table:style-name="ce21" office:value-type="float" office:value="4075" calcext:value-type="float">
            <text:p>4,075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3774" calcext:value-type="float">
            <text:p>3,774</text:p>
          </table:table-cell>
          <table:table-cell table:style-name="ce26" office:value-type="float" office:value="128" calcext:value-type="float">
            <text:p>128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6" office:value-type="float" office:value="128" calcext:value-type="float">
            <text:p>12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2" table:number-rows-spanned="1">
            <text:p>No. of Graduates</text:p>
          </table:table-cell>
          <table:covered-table-cell table:style-name="ce10" office:value-type="string" calcext:value-type="string">
            <text:p>No. of Graduates</text:p>
          </table:covered-table-cell>
          <table:table-cell table:style-name="ce17" office:value-type="string" calcext:value-type="string">
            <text:p>男 M.</text:p>
          </table:table-cell>
          <table:table-cell table:style-name="ce21" office:value-type="float" office:value="1813" calcext:value-type="float">
            <text:p>1,813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715" calcext:value-type="float">
            <text:p>1,715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11"/>
        </table:table-row>
        <table:table-row table:style-name="ro4">
          <table:table-cell table:style-name="ce11" table:formula="of:=&quot;in &quot;&amp;(LEFT([.A4];3)+1911)" office:value-type="string" office:string-value="in 2020" calcext:value-type="string" table:number-columns-spanned="2" table:number-rows-spanned="1">
            <text:p>in 2020</text:p>
          </table:table-cell>
          <table:covered-table-cell table:style-name="ce11"/>
          <table:table-cell table:style-name="ce18" office:value-type="string" calcext:value-type="string">
            <text:p>女 F.</text:p>
          </table:table-cell>
          <table:table-cell table:style-name="ce23" office:value-type="float" office:value="2262" calcext:value-type="float">
            <text:p>2,262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0" calcext:value-type="float">
            <text:p>-</text:p>
          </table:table-cell>
          <table:table-cell table:style-name="ce28" office:value-type="float" office:value="2059" calcext:value-type="float">
            <text:p>2,059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1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4-17-1'.$A$1" table:cell-range-address="$'B4-17-3'.$A$1:.$M$26" table:range-usable-as="print-range"/>
          <table:named-range table:name="_xlnm.Print_Titles" table:base-cell-address="$'B4-17-1'.$A$1" table:cell-range-address="$'B4-17-3'.$A$1:.$C$1048576" table:range-usable-as="repeat-column repeat-row"/>
          <table:named-expression table:name="範圍" table:base-cell-address="$'B4-17-1'.$A$1" table:expression="'[1]#ref'!#ref!"/>
        </table:named-expressions>
      </table:table>
      <table:named-expressions>
        <table:named-expression table:name="範圍" table:base-cell-address="$'B4-17-1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fo:font-size="12pt" style:font-name-asian="標楷體" style:font-family-asian="標楷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17-3" style:display-name="PageStyle_B4-17-3" style:page-layout-name="Mpm3">
      <style:header style:display="false"/>
      <style:header-left style:display="false"/>
      <style:footer/>
      <style:footer-left style:display="false"/>
    </style:master-page>
    <style:master-page style:name="PageStyle_5f_B4-17-1" style:display-name="PageStyle_B4-17-1" style:page-layout-name="Mpm3">
      <style:header style:display="false"/>
      <style:header-left style:display="false"/>
      <style:footer/>
      <style:footer-left style:display="false"/>
    </style:master-page>
    <style:master-page style:name="PageStyle_5f_B4-17-2" style:display-name="PageStyle_B4-17-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程冠瑜</dc:creator>
    <meta:print-date>2021-05-07T09:40:28</meta:print-date>
    <meta:creation-date>2020-04-14T06:58:23</meta:creation-date>
    <dc:date>2021-05-07T09:40:51</dc:date>
    <meta:generator>NDC_ODF_Application_Tools/2.0.4$Windows_X86_64 LibreOffice_project/ace8b54cb4771cd6636f2ccb1aac7c9dad875112</meta:generator>
    <meta:document-statistic meta:table-count="3" meta:cell-count="710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