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2.7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B4-13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2_20_4" style:data-style-name="N142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20_2_20_4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13" table:style-name="ta1" table:print-ranges="'B4-13'.A1:'B4-13'.H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13　高級中等學校開設綜合高中學生人數—按年級及年齡別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13　Number of Students in Comprehensive High School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<text:s/>of Senior Secondary <text:s/>Schools - By Grades and Ages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109 學年度 SY <text:s/>2020-2021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5"/>
            <table:table-cell table:number-columns-repeated="1016"/>
          </table:table-row>
        </table:table-header-rows>
        <table:table-row table:style-name="ro2">
          <table:table-cell table:style-name="ce6">
            <draw:custom-shape draw:z-index="0" draw:name="矩形 1" draw:style-name="gr1" draw:text-style-name="P1" svg:width="165.35mm" svg:height="239.2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style-name="ce19"/>
          <table:table-cell table:style-name="ce24" office:value-type="string" calcext:value-type="string">
            <text:p>總計</text:p>
            <text:p/>
            <text:p>Grand Total</text:p>
          </table:table-cell>
          <table:table-cell table:style-name="ce24" office:value-type="string" calcext:value-type="string">
            <text:p>1 年級</text:p>
            <text:p/>
            <text:p>Year 1</text:p>
          </table:table-cell>
          <table:table-cell table:style-name="ce24" office:value-type="string" calcext:value-type="string">
            <text:p>2 年級</text:p>
            <text:p/>
            <text:p>Year 2</text:p>
          </table:table-cell>
          <table:table-cell table:style-name="ce24" office:value-type="string" calcext:value-type="string">
            <text:p>3 年級</text:p>
            <text:p/>
            <text:p>Year 3</text:p>
          </table:table-cell>
          <table:table-cell table:style-name="ce35" office:value-type="string" calcext:value-type="string">
            <text:p>延修生</text:p>
            <text:p/>
            <text:p>Super Senior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16"/>
          <table:table-cell table:style-name="ce25" office:value-type="float" office:value="27441" calcext:value-type="float">
            <text:p>27,441</text:p>
          </table:table-cell>
          <table:table-cell table:style-name="ce29" office:value-type="float" office:value="8312" calcext:value-type="float">
            <text:p>8,312</text:p>
          </table:table-cell>
          <table:table-cell table:style-name="ce29" office:value-type="float" office:value="8741" calcext:value-type="float">
            <text:p>8,741</text:p>
          </table:table-cell>
          <table:table-cell table:style-name="ce29" office:value-type="float" office:value="10321" calcext:value-type="float">
            <text:p>10,321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/>
          <table:table-cell table:style-name="ce20" office:value-type="string" calcext:value-type="string">
            <text:p>男 M.</text:p>
          </table:table-cell>
          <table:table-cell table:style-name="ce25" office:value-type="float" office:value="13522" calcext:value-type="float">
            <text:p>13,522</text:p>
          </table:table-cell>
          <table:table-cell table:style-name="ce29" office:value-type="float" office:value="4121" calcext:value-type="float">
            <text:p>4,121</text:p>
          </table:table-cell>
          <table:table-cell table:style-name="ce29" office:value-type="float" office:value="4370" calcext:value-type="float">
            <text:p>4,370</text:p>
          </table:table-cell>
          <table:table-cell table:style-name="ce29" office:value-type="float" office:value="4979" calcext:value-type="float">
            <text:p>4,979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/>
          <table:table-cell table:style-name="ce20" office:value-type="string" calcext:value-type="string">
            <text:p>女 F.</text:p>
          </table:table-cell>
          <table:table-cell table:style-name="ce25" office:value-type="float" office:value="13919" calcext:value-type="float">
            <text:p>13,919</text:p>
          </table:table-cell>
          <table:table-cell table:style-name="ce29" office:value-type="float" office:value="4191" calcext:value-type="float">
            <text:p>4,191</text:p>
          </table:table-cell>
          <table:table-cell table:style-name="ce29" office:value-type="float" office:value="4371" calcext:value-type="float">
            <text:p>4,371</text:p>
          </table:table-cell>
          <table:table-cell table:style-name="ce29" office:value-type="float" office:value="5342" calcext:value-type="float">
            <text:p>5,34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未滿14歲　Under Age 14</text:p>
          </table:table-cell>
          <table:covered-table-cell table:style-name="ce21"/>
          <table:table-cell table:style-name="ce26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4至未滿15歲　Age 14</text:p>
          </table:table-cell>
          <table:covered-table-cell table:style-name="ce16"/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女 F.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15至未滿16歲　Age 15</text:p>
          </table:table-cell>
          <table:covered-table-cell table:style-name="ce21"/>
          <table:table-cell table:style-name="ce27" office:value-type="float" office:value="7810" calcext:value-type="float">
            <text:p>7,810</text:p>
          </table:table-cell>
          <table:table-cell table:style-name="ce31" office:value-type="float" office:value="7790" calcext:value-type="float">
            <text:p>7,79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7" office:value-type="float" office:value="3825" calcext:value-type="float">
            <text:p>3,825</text:p>
          </table:table-cell>
          <table:table-cell table:style-name="ce31" office:value-type="float" office:value="3814" calcext:value-type="float">
            <text:p>3,8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7" office:value-type="float" office:value="3985" calcext:value-type="float">
            <text:p>3,985</text:p>
          </table:table-cell>
          <table:table-cell table:style-name="ce31" office:value-type="float" office:value="3976" calcext:value-type="float">
            <text:p>3,97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6至未滿17歲　Age 16</text:p>
          </table:table-cell>
          <table:covered-table-cell table:style-name="ce16"/>
          <table:table-cell table:style-name="ce25" office:value-type="float" office:value="8626" calcext:value-type="float">
            <text:p>8,626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8192" calcext:value-type="float">
            <text:p>8,192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4285" calcext:value-type="float">
            <text:p>4,285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4041" calcext:value-type="float">
            <text:p>4,041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女 F.</text:p>
          </table:table-cell>
          <table:table-cell table:style-name="ce25" office:value-type="float" office:value="4341" calcext:value-type="float">
            <text:p>4,341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4151" calcext:value-type="float">
            <text:p>4,151</text:p>
          </table:table-cell>
          <table:table-cell table:style-name="ce29" office:value-type="float" office:value="19" calcext:value-type="float">
            <text:p>1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17至未滿18歲　Age 17</text:p>
          </table:table-cell>
          <table:covered-table-cell table:style-name="ce21"/>
          <table:table-cell table:style-name="ce27" office:value-type="float" office:value="10224" calcext:value-type="float">
            <text:p>10,22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9744" calcext:value-type="float">
            <text:p>9,74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7" office:value-type="float" office:value="4945" calcext:value-type="float">
            <text:p>4,94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4673" calcext:value-type="float">
            <text:p>4,67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7" office:value-type="float" office:value="5279" calcext:value-type="float">
            <text:p>5,27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5071" calcext:value-type="float">
            <text:p>5,07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8至未滿19歲　Age 18</text:p>
          </table:table-cell>
          <table:covered-table-cell table:style-name="ce16"/>
          <table:table-cell table:style-name="ce25" office:value-type="float" office:value="564" calcext:value-type="float">
            <text:p>56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63" calcext:value-type="float">
            <text:p>463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318" calcext:value-type="float">
            <text:p>3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女 F.</text:p>
          </table:table-cell>
          <table:table-cell table:style-name="ce25" office:value-type="float" office:value="246" calcext:value-type="float">
            <text:p>24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 office:value-type="string" calcext:value-type="string" table:number-columns-spanned="2" table:number-rows-spanned="1">
            <text:p>19至未滿20歲　Age 19</text:p>
          </table:table-cell>
          <table:covered-table-cell table:style-name="ce21"/>
          <table:table-cell table:style-name="ce27" office:value-type="float" office:value="126" calcext:value-type="float">
            <text:p>12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 table:number-columns-spanned="2" table:number-rows-spanned="1">
            <text:p>20至未滿21歲　Age 20</text:p>
          </table:table-cell>
          <table:covered-table-cell table:style-name="ce16"/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女 F.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 office:value-type="string" calcext:value-type="string" table:number-columns-spanned="2" table:number-rows-spanned="1">
            <text:p>21至未滿22歲　Age 21</text:p>
          </table:table-cell>
          <table:covered-table-cell table:style-name="ce21"/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 table:number-columns-spanned="2" table:number-rows-spanned="1">
            <text:p>22歲以上　Age 22 &amp; Over</text:p>
          </table:table-cell>
          <table:covered-table-cell table:style-name="ce16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23" office:value-type="string" calcext:value-type="string">
            <text:p>女 F.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4-13'.$A$1" table:cell-range-address="$'B4-13'.$A$1:.$H$39" table:range-usable-as="print-range"/>
          <table:named-range table:name="_xlnm.Print_Titles" table:base-cell-address="$'B4-13'.$A$1" table:cell-range-address="$'B4-13'.$A$1:.$AMJ$5" table:range-usable-as="repeat-column repeat-row"/>
        </table:named-expressions>
      </table:table>
      <table:named-expressions>
        <table:named-expression table:name="範圍" table:base-cell-address="$'B4-13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13" style:display-name="PageStyle_B4-1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4-12T07:59:10</meta:print-date>
    <meta:creation-date>2020-04-14T06:58:20</meta:creation-date>
    <dc:date>2021-05-14T10:14:19</dc:date>
    <meta:generator>NDC_ODF_Application_Tools/2.0.4$Windows_X86_64 LibreOffice_project/ace8b54cb4771cd6636f2ccb1aac7c9dad875112</meta:generator>
    <meta:document-statistic meta:table-count="1" meta:cell-count="20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