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B3-6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_20_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6" table:style-name="ta1" table:print-ranges="'B3-6'.A1:'B3-6'.J3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7" table:number-columns-repeated="1014" table:default-cell-style-name="ce10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3-6　國民小學學生人數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3-6　Number of Students in Primary Schools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2" table:number-columns-repeated="10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9 學年度 SY <text:s/>2020-2021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人 (Unit: Person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5">
            <draw:custom-shape draw:z-index="0" draw:name="矩形 1" draw:style-name="gr1" draw:text-style-name="P1" svg:width="165.91mm" svg:height="241.6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18" office:value-type="string" calcext:value-type="string">
            <text:p>4 年級</text:p>
            <text:p/>
            <text:p>Year 4</text:p>
          </table:table-cell>
          <table:table-cell table:style-name="ce18" office:value-type="string" calcext:value-type="string">
            <text:p>5 年級</text:p>
            <text:p/>
            <text:p>Year 5</text:p>
          </table:table-cell>
          <table:table-cell table:style-name="ce28" office:value-type="string" calcext:value-type="string">
            <text:p>6 年級</text:p>
            <text:p/>
            <text:p>Year 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6"/>
          <table:table-cell table:style-name="ce19" office:value-type="float" office:value="1173872" calcext:value-type="float">
            <text:p>1,173,872</text:p>
          </table:table-cell>
          <table:table-cell table:style-name="ce23" office:value-type="float" office:value="198915" calcext:value-type="float">
            <text:p>198,915</text:p>
          </table:table-cell>
          <table:table-cell table:style-name="ce23" office:value-type="float" office:value="211599" calcext:value-type="float">
            <text:p>211,599</text:p>
          </table:table-cell>
          <table:table-cell table:style-name="ce23" office:value-type="float" office:value="214425" calcext:value-type="float">
            <text:p>214,425</text:p>
          </table:table-cell>
          <table:table-cell table:style-name="ce23" office:value-type="float" office:value="182746" calcext:value-type="float">
            <text:p>182,746</text:p>
          </table:table-cell>
          <table:table-cell table:style-name="ce23" office:value-type="float" office:value="174660" calcext:value-type="float">
            <text:p>174,660</text:p>
          </table:table-cell>
          <table:table-cell table:style-name="ce23" office:value-type="float" office:value="191527" calcext:value-type="float">
            <text:p>191,527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 M.</text:p>
          </table:table-cell>
          <table:table-cell table:style-name="ce20" office:value-type="float" office:value="609368" calcext:value-type="float">
            <text:p>609,368</text:p>
          </table:table-cell>
          <table:table-cell table:style-name="ce24" office:value-type="float" office:value="102922" calcext:value-type="float">
            <text:p>102,922</text:p>
          </table:table-cell>
          <table:table-cell table:style-name="ce24" office:value-type="float" office:value="109697" calcext:value-type="float">
            <text:p>109,697</text:p>
          </table:table-cell>
          <table:table-cell table:style-name="ce24" office:value-type="float" office:value="110907" calcext:value-type="float">
            <text:p>110,907</text:p>
          </table:table-cell>
          <table:table-cell table:style-name="ce24" office:value-type="float" office:value="94869" calcext:value-type="float">
            <text:p>94,869</text:p>
          </table:table-cell>
          <table:table-cell table:style-name="ce24" office:value-type="float" office:value="91179" calcext:value-type="float">
            <text:p>91,179</text:p>
          </table:table-cell>
          <table:table-cell table:style-name="ce24" office:value-type="float" office:value="99794" calcext:value-type="float">
            <text:p>99,794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 F.</text:p>
          </table:table-cell>
          <table:table-cell table:style-name="ce20" office:value-type="float" office:value="564504" calcext:value-type="float">
            <text:p>564,504</text:p>
          </table:table-cell>
          <table:table-cell table:style-name="ce24" office:value-type="float" office:value="95993" calcext:value-type="float">
            <text:p>95,993</text:p>
          </table:table-cell>
          <table:table-cell table:style-name="ce24" office:value-type="float" office:value="101902" calcext:value-type="float">
            <text:p>101,902</text:p>
          </table:table-cell>
          <table:table-cell table:style-name="ce24" office:value-type="float" office:value="103518" calcext:value-type="float">
            <text:p>103,518</text:p>
          </table:table-cell>
          <table:table-cell table:style-name="ce24" office:value-type="float" office:value="87877" calcext:value-type="float">
            <text:p>87,877</text:p>
          </table:table-cell>
          <table:table-cell table:style-name="ce24" office:value-type="float" office:value="83481" calcext:value-type="float">
            <text:p>83,481</text:p>
          </table:table-cell>
          <table:table-cell table:style-name="ce24" office:value-type="float" office:value="91733" calcext:value-type="float">
            <text:p>91,733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8" office:value-type="string" calcext:value-type="string">
            <text:p>未滿6歲 Under Age 6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7" office:value-type="string" calcext:value-type="string">
            <text:p>6至未滿7歲 Age 6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102799" calcext:value-type="float">
            <text:p>102,799</text:p>
          </table:table-cell>
          <table:table-cell table:style-name="ce24" office:value-type="float" office:value="102748" calcext:value-type="float">
            <text:p>102,748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95916" calcext:value-type="float">
            <text:p>95,916</text:p>
          </table:table-cell>
          <table:table-cell table:style-name="ce24" office:value-type="float" office:value="95879" calcext:value-type="float">
            <text:p>95,879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8" office:value-type="string" calcext:value-type="string">
            <text:p>7至未滿8歲 Age 7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109639" calcext:value-type="float">
            <text:p>109,639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09464" calcext:value-type="float">
            <text:p>109,46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6" office:value-type="string" calcext:value-type="string">
            <text:p>女 F.</text:p>
          </table:table-cell>
          <table:table-cell table:style-name="ce19" office:value-type="float" office:value="101866" calcext:value-type="float">
            <text:p>101,86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01761" calcext:value-type="float">
            <text:p>101,76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7" office:value-type="string" calcext:value-type="string">
            <text:p>8至未滿9歲 Age 8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110927" calcext:value-type="float">
            <text:p>110,9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10707" calcext:value-type="float">
            <text:p>110,707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103523" calcext:value-type="float">
            <text:p>103,5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03390" calcext:value-type="float">
            <text:p>103,390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8" office:value-type="string" calcext:value-type="string">
            <text:p>9至未滿10歲 Age 9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94848" calcext:value-type="float">
            <text:p>94,84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94656" calcext:value-type="float">
            <text:p>94,656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87848" calcext:value-type="float">
            <text:p>87,84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7724" calcext:value-type="float">
            <text:p>87,724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7" office:value-type="string" calcext:value-type="string">
            <text:p>10至未滿11歲 Age 10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91139" calcext:value-type="float">
            <text:p>91,139</text:p>
          </table:table-cell>
          <table:table-cell table:style-name="ce25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90928" calcext:value-type="float">
            <text:p>90,928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14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83485" calcext:value-type="float">
            <text:p>83,485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3315" calcext:value-type="float">
            <text:p>83,315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8" office:value-type="string" calcext:value-type="string">
            <text:p>11至未滿12歲 Age 11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99674" calcext:value-type="float">
            <text:p>99,67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99460" calcext:value-type="float">
            <text:p>99,460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6" office:value-type="string" calcext:value-type="string">
            <text:p>女 F.</text:p>
          </table:table-cell>
          <table:table-cell table:style-name="ce19" office:value-type="float" office:value="91628" calcext:value-type="float">
            <text:p>91,62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91495" calcext:value-type="float">
            <text:p>91,495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7" office:value-type="string" calcext:value-type="string">
            <text:p>12至未滿13歲 Age 12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282" calcext:value-type="float">
            <text:p>28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68" calcext:value-type="float">
            <text:p>268</text:p>
          </table:table-cell>
          <table:table-cell table:number-columns-repeated="1014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179" calcext:value-type="float">
            <text:p>179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8" office:value-type="string" calcext:value-type="string">
            <text:p>13至未滿14歲 Age 13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7" office:value-type="string" calcext:value-type="string">
            <text:p>14至未滿15歲 Age 14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8" office:value-type="string" calcext:value-type="string">
            <text:p>15歲以上 Age 15 &amp; Over</text:p>
          </table:table-cell>
          <table:table-cell table:style-name="ce16" office:value-type="string" calcext:value-type="string">
            <text:p>男 M.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3"/>
          <table:table-cell table:style-name="ce17" office:value-type="string" calcext:value-type="string">
            <text:p>女 F.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27" office:value-type="float" office:value="0" calcext:value-type="float">
            <text:p>－</text:p>
          </table:table-cell>
          <table:table-cell table:number-columns-repeated="101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3-6'.$A$1" table:cell-range-address="$'B3-6'.$A$1:.$J$31" table:range-usable-as="print-range"/>
          <table:named-range table:name="_xlnm.Print_Titles" table:base-cell-address="$'B3-6'.$A$1" table:cell-range-address="$'B3-6'.$A$1:.$AMJ$5" table:range-usable-as="repeat-column repeat-row"/>
        </table:named-expressions>
      </table:table>
      <table:named-expressions>
        <table:named-expression table:name="範圍" table:base-cell-address="$'B3-6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6" style:display-name="PageStyle_B3-6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silvia</dc:creator>
    <meta:creation-date>2020-04-14T06:56:10</meta:creation-date>
    <dc:date>2021-05-10T06:22:49</dc:date>
    <meta:generator>NDC_ODF_Application_Tools/2.0.4$Windows_X86_64 LibreOffice_project/ace8b54cb4771cd6636f2ccb1aac7c9dad875112</meta:generator>
    <meta:document-statistic meta:table-count="1" meta:cell-count="22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