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B3-12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49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4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B3-12　國中小圖書館（室）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3-12　Library Statistics in Primary and Junior High Schools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 109 年 9 月底 End of Sept., <text:s/>2020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21"/>
          <table:table-cell table:style-name="ce26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26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1" office:value-type="string" calcext:value-type="string">
            <text:p>總計</text:p>
            <text:p>Grand Total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1" office:value-type="string" calcext:value-type="string">
            <text:p>私立</text:p>
            <text:p>Private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6" office:value-type="string" calcext:value-type="string">
            <text:p>私立</text:p>
            <text:p>Priva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圖書收藏冊數 (冊)</text:p>
            <text:p>Book Collections (Volume)</text:p>
          </table:table-cell>
          <table:covered-table-cell table:style-name="ce15"/>
          <table:table-cell table:style-name="ce22" office:value-type="float" office:value="45539373" calcext:value-type="float">
            <text:p>45,539,373</text:p>
          </table:table-cell>
          <table:table-cell table:style-name="ce24" office:value-type="float" office:value="44802280" calcext:value-type="float">
            <text:p>44,802,280</text:p>
          </table:table-cell>
          <table:table-cell table:style-name="ce24" office:value-type="float" office:value="737093" calcext:value-type="float">
            <text:p>737,093</text:p>
          </table:table-cell>
          <table:table-cell table:style-name="ce24" office:value-type="float" office:value="13539902" calcext:value-type="float">
            <text:p>13,539,902</text:p>
          </table:table-cell>
          <table:table-cell table:style-name="ce24" office:value-type="float" office:value="13404973" calcext:value-type="float">
            <text:p>13,404,973</text:p>
          </table:table-cell>
          <table:table-cell table:style-name="ce24" office:value-type="float" office:value="134929" calcext:value-type="float">
            <text:p>134,929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  總類</text:p>
            <text:p>  Generalities</text:p>
          </table:table-cell>
          <table:table-cell table:style-name="ce23" office:value-type="float" office:value="2673431" calcext:value-type="float">
            <text:p>2,673,431</text:p>
          </table:table-cell>
          <table:table-cell table:style-name="ce25" office:value-type="float" office:value="2625254" calcext:value-type="float">
            <text:p>2,625,254</text:p>
          </table:table-cell>
          <table:table-cell table:style-name="ce25" office:value-type="float" office:value="48177" calcext:value-type="float">
            <text:p>48,177</text:p>
          </table:table-cell>
          <table:table-cell table:style-name="ce25" office:value-type="float" office:value="632106" calcext:value-type="float">
            <text:p>632,106</text:p>
          </table:table-cell>
          <table:table-cell table:style-name="ce25" office:value-type="float" office:value="626045" calcext:value-type="float">
            <text:p>626,045</text:p>
          </table:table-cell>
          <table:table-cell table:style-name="ce25" office:value-type="float" office:value="6061" calcext:value-type="float">
            <text:p>6,061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 office:value-type="string" calcext:value-type="string">
            <text:p>  哲學類</text:p>
            <text:p>  Philosophy</text:p>
          </table:table-cell>
          <table:table-cell table:style-name="ce22" office:value-type="float" office:value="816298" calcext:value-type="float">
            <text:p>816,298</text:p>
          </table:table-cell>
          <table:table-cell table:style-name="ce24" office:value-type="float" office:value="796094" calcext:value-type="float">
            <text:p>796,094</text:p>
          </table:table-cell>
          <table:table-cell table:style-name="ce24" office:value-type="float" office:value="20204" calcext:value-type="float">
            <text:p>20,204</text:p>
          </table:table-cell>
          <table:table-cell table:style-name="ce24" office:value-type="float" office:value="746447" calcext:value-type="float">
            <text:p>746,447</text:p>
          </table:table-cell>
          <table:table-cell table:style-name="ce24" office:value-type="float" office:value="738373" calcext:value-type="float">
            <text:p>738,373</text:p>
          </table:table-cell>
          <table:table-cell table:style-name="ce24" office:value-type="float" office:value="8074" calcext:value-type="float">
            <text:p>8,074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  宗教類</text:p>
            <text:p>  Religions</text:p>
          </table:table-cell>
          <table:table-cell table:style-name="ce23" office:value-type="float" office:value="435028" calcext:value-type="float">
            <text:p>435,028</text:p>
          </table:table-cell>
          <table:table-cell table:style-name="ce25" office:value-type="float" office:value="423158" calcext:value-type="float">
            <text:p>423,158</text:p>
          </table:table-cell>
          <table:table-cell table:style-name="ce25" office:value-type="float" office:value="11870" calcext:value-type="float">
            <text:p>11,870</text:p>
          </table:table-cell>
          <table:table-cell table:style-name="ce25" office:value-type="float" office:value="216017" calcext:value-type="float">
            <text:p>216,017</text:p>
          </table:table-cell>
          <table:table-cell table:style-name="ce25" office:value-type="float" office:value="212280" calcext:value-type="float">
            <text:p>212,280</text:p>
          </table:table-cell>
          <table:table-cell table:style-name="ce25" office:value-type="float" office:value="3737" calcext:value-type="float">
            <text:p>3,737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 office:value-type="string" calcext:value-type="string">
            <text:p>  科學類</text:p>
            <text:p>  Sciences</text:p>
          </table:table-cell>
          <table:table-cell table:style-name="ce22" office:value-type="float" office:value="5331127" calcext:value-type="float">
            <text:p>5,331,127</text:p>
          </table:table-cell>
          <table:table-cell table:style-name="ce24" office:value-type="float" office:value="5253706" calcext:value-type="float">
            <text:p>5,253,706</text:p>
          </table:table-cell>
          <table:table-cell table:style-name="ce24" office:value-type="float" office:value="77421" calcext:value-type="float">
            <text:p>77,421</text:p>
          </table:table-cell>
          <table:table-cell table:style-name="ce24" office:value-type="float" office:value="1348795" calcext:value-type="float">
            <text:p>1,348,795</text:p>
          </table:table-cell>
          <table:table-cell table:style-name="ce24" office:value-type="float" office:value="1338030" calcext:value-type="float">
            <text:p>1,338,030</text:p>
          </table:table-cell>
          <table:table-cell table:style-name="ce24" office:value-type="float" office:value="10765" calcext:value-type="float">
            <text:p>10,765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  應用科學類</text:p>
            <text:p>  Applied Sciences</text:p>
          </table:table-cell>
          <table:table-cell table:style-name="ce23" office:value-type="float" office:value="1445403" calcext:value-type="float">
            <text:p>1,445,403</text:p>
          </table:table-cell>
          <table:table-cell table:style-name="ce25" office:value-type="float" office:value="1416463" calcext:value-type="float">
            <text:p>1,416,463</text:p>
          </table:table-cell>
          <table:table-cell table:style-name="ce25" office:value-type="float" office:value="28940" calcext:value-type="float">
            <text:p>28,940</text:p>
          </table:table-cell>
          <table:table-cell table:style-name="ce25" office:value-type="float" office:value="782373" calcext:value-type="float">
            <text:p>782,373</text:p>
          </table:table-cell>
          <table:table-cell table:style-name="ce25" office:value-type="float" office:value="766075" calcext:value-type="float">
            <text:p>766,075</text:p>
          </table:table-cell>
          <table:table-cell table:style-name="ce25" office:value-type="float" office:value="16298" calcext:value-type="float">
            <text:p>16,298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 office:value-type="string" calcext:value-type="string">
            <text:p>  社會科學類</text:p>
            <text:p>  Social Sciences</text:p>
          </table:table-cell>
          <table:table-cell table:style-name="ce22" office:value-type="float" office:value="3124762" calcext:value-type="float">
            <text:p>3,124,762</text:p>
          </table:table-cell>
          <table:table-cell table:style-name="ce24" office:value-type="float" office:value="3058218" calcext:value-type="float">
            <text:p>3,058,218</text:p>
          </table:table-cell>
          <table:table-cell table:style-name="ce24" office:value-type="float" office:value="66544" calcext:value-type="float">
            <text:p>66,544</text:p>
          </table:table-cell>
          <table:table-cell table:style-name="ce24" office:value-type="float" office:value="1196141" calcext:value-type="float">
            <text:p>1,196,141</text:p>
          </table:table-cell>
          <table:table-cell table:style-name="ce24" office:value-type="float" office:value="1185835" calcext:value-type="float">
            <text:p>1,185,835</text:p>
          </table:table-cell>
          <table:table-cell table:style-name="ce24" office:value-type="float" office:value="10306" calcext:value-type="float">
            <text:p>10,306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  史地類</text:p>
            <text:p>  History and Geography</text:p>
          </table:table-cell>
          <table:table-cell table:style-name="ce23" office:value-type="float" office:value="3138009" calcext:value-type="float">
            <text:p>3,138,009</text:p>
          </table:table-cell>
          <table:table-cell table:style-name="ce25" office:value-type="float" office:value="3087984" calcext:value-type="float">
            <text:p>3,087,984</text:p>
          </table:table-cell>
          <table:table-cell table:style-name="ce25" office:value-type="float" office:value="50025" calcext:value-type="float">
            <text:p>50,025</text:p>
          </table:table-cell>
          <table:table-cell table:style-name="ce25" office:value-type="float" office:value="1391433" calcext:value-type="float">
            <text:p>1,391,433</text:p>
          </table:table-cell>
          <table:table-cell table:style-name="ce25" office:value-type="float" office:value="1380477" calcext:value-type="float">
            <text:p>1,380,477</text:p>
          </table:table-cell>
          <table:table-cell table:style-name="ce25" office:value-type="float" office:value="10956" calcext:value-type="float">
            <text:p>10,956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7" office:value-type="string" calcext:value-type="string">
            <text:p>  語言文學類</text:p>
            <text:p>  Linguistics and Literature</text:p>
          </table:table-cell>
          <table:table-cell table:style-name="ce22" office:value-type="float" office:value="26022227" calcext:value-type="float">
            <text:p>26,022,227</text:p>
          </table:table-cell>
          <table:table-cell table:style-name="ce24" office:value-type="float" office:value="25625759" calcext:value-type="float">
            <text:p>25,625,759</text:p>
          </table:table-cell>
          <table:table-cell table:style-name="ce24" office:value-type="float" office:value="396468" calcext:value-type="float">
            <text:p>396,468</text:p>
          </table:table-cell>
          <table:table-cell table:style-name="ce24" office:value-type="float" office:value="6128695" calcext:value-type="float">
            <text:p>6,128,695</text:p>
          </table:table-cell>
          <table:table-cell table:style-name="ce24" office:value-type="float" office:value="6067828" calcext:value-type="float">
            <text:p>6,067,828</text:p>
          </table:table-cell>
          <table:table-cell table:style-name="ce24" office:value-type="float" office:value="60867" calcext:value-type="float">
            <text:p>60,867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6" office:value-type="string" calcext:value-type="string">
            <text:p>  藝術類</text:p>
            <text:p>  Arts</text:p>
          </table:table-cell>
          <table:table-cell table:style-name="ce23" office:value-type="float" office:value="2553088" calcext:value-type="float">
            <text:p>2,553,088</text:p>
          </table:table-cell>
          <table:table-cell table:style-name="ce25" office:value-type="float" office:value="2515644" calcext:value-type="float">
            <text:p>2,515,644</text:p>
          </table:table-cell>
          <table:table-cell table:style-name="ce25" office:value-type="float" office:value="37444" calcext:value-type="float">
            <text:p>37,444</text:p>
          </table:table-cell>
          <table:table-cell table:style-name="ce25" office:value-type="float" office:value="1097895" calcext:value-type="float">
            <text:p>1,097,895</text:p>
          </table:table-cell>
          <table:table-cell table:style-name="ce25" office:value-type="float" office:value="1090030" calcext:value-type="float">
            <text:p>1,090,030</text:p>
          </table:table-cell>
          <table:table-cell table:style-name="ce25" office:value-type="float" office:value="7865" calcext:value-type="float">
            <text:p>7,86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圖書閱覽座位數 (個)</text:p>
            <text:p>Seating Capacity (Seat)</text:p>
          </table:table-cell>
          <table:covered-table-cell table:style-name="ce18" office:value-type="string" calcext:value-type="string">
            <text:p>　</text:p>
          </table:covered-table-cell>
          <table:table-cell table:style-name="ce22" office:value-type="float" office:value="129354" calcext:value-type="float">
            <text:p>129,354</text:p>
          </table:table-cell>
          <table:table-cell table:style-name="ce24" office:value-type="float" office:value="126866" calcext:value-type="float">
            <text:p>126,866</text:p>
          </table:table-cell>
          <table:table-cell table:style-name="ce24" office:value-type="float" office:value="2488" calcext:value-type="float">
            <text:p>2,488</text:p>
          </table:table-cell>
          <table:table-cell table:style-name="ce24" office:value-type="float" office:value="43364" calcext:value-type="float">
            <text:p>43,364</text:p>
          </table:table-cell>
          <table:table-cell table:style-name="ce24" office:value-type="float" office:value="42610" calcext:value-type="float">
            <text:p>42,610</text:p>
          </table:table-cell>
          <table:table-cell table:style-name="ce24" office:value-type="float" office:value="754" calcext:value-type="float">
            <text:p>75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2" table:number-rows-spanned="1">
            <text:p>圖書借閱人次 (人次)</text:p>
            <text:p>Number of Borrowers (Person-Times)</text:p>
          </table:table-cell>
          <table:covered-table-cell table:style-name="ce19" office:value-type="string" calcext:value-type="string">
            <text:p>　</text:p>
          </table:covered-table-cell>
          <table:table-cell table:style-name="ce23" office:value-type="float" office:value="13726109" calcext:value-type="float">
            <text:p>13,726,109</text:p>
          </table:table-cell>
          <table:table-cell table:style-name="ce25" office:value-type="float" office:value="13302517" calcext:value-type="float">
            <text:p>13,302,517</text:p>
          </table:table-cell>
          <table:table-cell table:style-name="ce25" office:value-type="float" office:value="423592" calcext:value-type="float">
            <text:p>423,592</text:p>
          </table:table-cell>
          <table:table-cell table:style-name="ce25" office:value-type="float" office:value="1956560" calcext:value-type="float">
            <text:p>1,956,560</text:p>
          </table:table-cell>
          <table:table-cell table:style-name="ce25" office:value-type="float" office:value="1940966" calcext:value-type="float">
            <text:p>1,940,966</text:p>
          </table:table-cell>
          <table:table-cell table:style-name="ce25" office:value-type="float" office:value="15594" calcext:value-type="float">
            <text:p>15,594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圖書借閱冊次 (冊次)</text:p>
            <text:p>Loans to Users (Volume-Times)</text:p>
          </table:table-cell>
          <table:covered-table-cell table:style-name="ce20" office:value-type="string" calcext:value-type="string">
            <text:p>　</text:p>
          </table:covered-table-cell>
          <table:table-cell table:style-name="ce22" office:value-type="float" office:value="26637036" calcext:value-type="float">
            <text:p>26,637,036</text:p>
          </table:table-cell>
          <table:table-cell table:style-name="ce24" office:value-type="float" office:value="25964344" calcext:value-type="float">
            <text:p>25,964,344</text:p>
          </table:table-cell>
          <table:table-cell table:style-name="ce24" office:value-type="float" office:value="672692" calcext:value-type="float">
            <text:p>672,692</text:p>
          </table:table-cell>
          <table:table-cell table:style-name="ce24" office:value-type="float" office:value="3413329" calcext:value-type="float">
            <text:p>3,413,329</text:p>
          </table:table-cell>
          <table:table-cell table:style-name="ce24" office:value-type="float" office:value="3382884" calcext:value-type="float">
            <text:p>3,382,884</text:p>
          </table:table-cell>
          <table:table-cell table:style-name="ce24" office:value-type="float" office:value="30445" calcext:value-type="float">
            <text:p>30,445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8" table:number-rows-spanned="1">
            <text:p>說明：「圖書借閱人次」與「圖書借閱冊次」為動態資料，資料時期為108學年度，餘為靜態資料，資料標準日109年9月底。</text:p>
          </table:table-cell>
          <table:covered-table-cell table:number-columns-repeated="7" table:style-name="ce13"/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'B3-12'.$A$1" table:cell-range-address="$'B3-12'.$A$1:.$AMJ$5"/>
        </table:named-expressions>
      </table:table>
      <table:named-expressions>
        <table:named-expression table:name="範圍" table:base-cell-address="$'B3-12'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2" style:display-name="PageStyle_B3-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6:56:15</meta:creation-date>
    <dc:date>2021-05-18T11:24:04.941000000</dc: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1" meta:cell-count="106" meta:object-count="0"/>
    <meta:user-defined meta:name="AppVersion">15.0300</meta:user-defined>
  </office:meta>
</office:document-meta>
</file>