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8.3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B3-11">
      <style:table-properties table:display="true" style:writing-mode="lr-tb"/>
    </style:style>
    <style:style style:name="ce1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158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59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3-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number-columns-repeated="25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3-11　國民中學學生人數</text:p>
            </table:table-cell>
            <table:covered-table-cell table:number-columns-repeated="6" table:style-name="ce1"/>
            <table:table-cell table:style-name="ce23"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. B3-11　Number of Students in Junior High Schools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table:number-columns-repeated="7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7" table:number-rows-spanned="1">
              <text:p>109 學年度 SY <text:s/>2020-2021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7" table:number-rows-spanned="1">
              <text:p>單位：人 (Unit: Person)</text:p>
            </table:table-cell>
            <table:covered-table-cell table:number-columns-repeated="6" table:style-name="ce4"/>
            <table:table-cell table:number-columns-repeated="1017"/>
          </table:table-row>
        </table:table-header-rows>
        <table:table-row table:style-name="ro2">
          <table:table-cell table:style-name="ce5" table:number-columns-repeated="2"/>
          <table:table-cell table:style-name="ce14"/>
          <table:table-cell table:style-name="ce17" office:value-type="string" calcext:value-type="string">
            <text:p>總計</text:p>
            <text:p/>
            <text:p>Grand Total</text:p>
          </table:table-cell>
          <table:table-cell table:style-name="ce17" office:value-type="string" calcext:value-type="string">
            <text:p>7 年級</text:p>
            <text:p/>
            <text:p>Year 7</text:p>
          </table:table-cell>
          <table:table-cell table:style-name="ce17" office:value-type="string" calcext:value-type="string">
            <text:p>8 年級</text:p>
            <text:p/>
            <text:p>Year 8</text:p>
          </table:table-cell>
          <table:table-cell table:style-name="ce22" office:value-type="string" calcext:value-type="string">
            <text:p>9 年級</text:p>
            <text:p/>
            <text:p>Year 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　Grand Total</text:p>
          </table:table-cell>
          <table:covered-table-cell table:number-columns-repeated="2" table:style-name="ce6"/>
          <table:table-cell table:style-name="ce18" office:value-type="float" office:value="597786" calcext:value-type="float">
            <text:p>597,786</text:p>
          </table:table-cell>
          <table:table-cell table:style-name="ce18" office:value-type="float" office:value="197866" calcext:value-type="float">
            <text:p>197,866</text:p>
          </table:table-cell>
          <table:table-cell table:style-name="ce18" office:value-type="float" office:value="198512" calcext:value-type="float">
            <text:p>198,512</text:p>
          </table:table-cell>
          <table:table-cell table:style-name="ce18" office:value-type="float" office:value="201408" calcext:value-type="float">
            <text:p>201,408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 M.</text:p>
          </table:table-cell>
          <table:table-cell table:style-name="ce18" office:value-type="float" office:value="312397" calcext:value-type="float">
            <text:p>312,397</text:p>
          </table:table-cell>
          <table:table-cell table:style-name="ce18" office:value-type="float" office:value="103489" calcext:value-type="float">
            <text:p>103,489</text:p>
          </table:table-cell>
          <table:table-cell table:style-name="ce18" office:value-type="float" office:value="103461" calcext:value-type="float">
            <text:p>103,461</text:p>
          </table:table-cell>
          <table:table-cell table:style-name="ce18" office:value-type="float" office:value="105447" calcext:value-type="float">
            <text:p>105,447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 F.</text:p>
          </table:table-cell>
          <table:table-cell table:style-name="ce18" office:value-type="float" office:value="285389" calcext:value-type="float">
            <text:p>285,389</text:p>
          </table:table-cell>
          <table:table-cell table:style-name="ce18" office:value-type="float" office:value="94377" calcext:value-type="float">
            <text:p>94,377</text:p>
          </table:table-cell>
          <table:table-cell table:style-name="ce18" office:value-type="float" office:value="95051" calcext:value-type="float">
            <text:p>95,051</text:p>
          </table:table-cell>
          <table:table-cell table:style-name="ce18" office:value-type="float" office:value="95961" calcext:value-type="float">
            <text:p>95,961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未滿12歲　Under Age 12</text:p>
          </table:table-cell>
          <table:covered-table-cell table:style-name="ce12"/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2至未滿13歲　Age 12</text:p>
          </table:table-cell>
          <table:covered-table-cell table:style-name="ce6"/>
          <table:table-cell table:style-name="ce18" office:value-type="float" office:value="197026" calcext:value-type="float">
            <text:p>197,026</text:p>
          </table:table-cell>
          <table:table-cell table:style-name="ce18" office:value-type="float" office:value="196778" calcext:value-type="float">
            <text:p>196,77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103015" calcext:value-type="float">
            <text:p>103,015</text:p>
          </table:table-cell>
          <table:table-cell table:style-name="ce18" office:value-type="float" office:value="102883" calcext:value-type="float">
            <text:p>102,88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94011" calcext:value-type="float">
            <text:p>94,011</text:p>
          </table:table-cell>
          <table:table-cell table:style-name="ce18" office:value-type="float" office:value="93895" calcext:value-type="float">
            <text:p>93,89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13至未滿14歲　Age 13</text:p>
          </table:table-cell>
          <table:covered-table-cell table:style-name="ce12"/>
          <table:table-cell table:style-name="ce19" office:value-type="float" office:value="198164" calcext:value-type="float">
            <text:p>198,164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97149" calcext:value-type="float">
            <text:p>197,149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103252" calcext:value-type="float">
            <text:p>103,252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02694" calcext:value-type="float">
            <text:p>102,694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94912" calcext:value-type="float">
            <text:p>94,91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94455" calcext:value-type="float">
            <text:p>94,455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6" office:value-type="string" calcext:value-type="string" table:number-columns-spanned="2" table:number-rows-spanned="1">
            <text:p>14至未滿15歲　Age 14</text:p>
          </table:table-cell>
          <table:covered-table-cell table:style-name="ce6"/>
          <table:table-cell table:style-name="ce18" office:value-type="float" office:value="201003" calcext:value-type="float">
            <text:p>201,00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99937" calcext:value-type="float">
            <text:p>199,937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105232" calcext:value-type="float">
            <text:p>105,2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04618" calcext:value-type="float">
            <text:p>104,618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95771" calcext:value-type="float">
            <text:p>95,7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95319" calcext:value-type="float">
            <text:p>95,319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 table:number-columns-spanned="2" table:number-rows-spanned="1">
            <text:p>15至未滿16歲　Age 15</text:p>
          </table:table-cell>
          <table:covered-table-cell table:style-name="ce12"/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96" calcext:value-type="float">
            <text:p>1,096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1" calcext:value-type="float">
            <text:p>631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16至未滿17歲　Age 16</text:p>
          </table:table-cell>
          <table:covered-table-cell table:style-name="ce6"/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 table:number-columns-spanned="2" table:number-rows-spanned="1">
            <text:p>17至未滿18歲　Age 17</text:p>
          </table:table-cell>
          <table:covered-table-cell table:style-name="ce12"/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16" office:value-type="string" calcext:value-type="string">
            <text:p>男 M.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16" office:value-type="string" calcext:value-type="string">
            <text:p>女 F.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6" office:value-type="string" calcext:value-type="string" table:number-columns-spanned="2" table:number-rows-spanned="1">
            <text:p>18歲以上　Age 18 &amp; Over</text:p>
          </table:table-cell>
          <table:covered-table-cell table:style-name="ce6"/>
          <table:table-cell table:style-name="ce18" office:value-type="float" office:value="7" calcext:value-type="float">
            <text:p>7</text:p>
          </table:table-cell>
          <table:table-cell table:style-name="ce21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男 M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女 F.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說明：本表學生人數包括附設國中部之學生人數在內。</text:p>
          </table:table-cell>
          <table:covered-table-cell table:number-columns-repeated="6" table:style-name="ce13"/>
          <table:table-cell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B3-11'.$A$1" table:cell-range-address="$'B3-11'.$A$1:.$AMJ$5" table:range-usable-as="repeat-column repeat-row"/>
        </table:named-expressions>
      </table:table>
      <table:named-expressions>
        <table:named-expression table:name="範圍" table:base-cell-address="$'B3-11'.$A$1" table:expression="['file:///D:/My%20Documents/%E5%85%AC%E5%8B%99/%E6%95%99%E8%82%B2%E7%B5%B1%E8%A8%88/110%E5%B9%B4%E7%89%88%E6%95%99%E8%82%B2%E7%B5%B1%E8%A8%88/%23REF'#$'#REF'.$AG$41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1" style:display-name="PageStyle_B3-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14</meta:creation-date>
    <dc:creator>許雅玲</dc:creator>
    <dc:date>2021-05-14T19:10:49</dc:date>
    <meta:print-date>2021-04-30T15:41:54</meta:print-date>
    <meta:document-statistic meta:table-count="1" meta:cell-count="144" meta:object-count="0"/>
    <meta:generator>NDC_ODF_Application_Tools/2.0.4$Windows_X86_64 LibreOffice_project/ace8b54cb4771cd6636f2ccb1aac7c9dad875112</meta:generator>
  </office:meta>
</office:document-meta>
</file>