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mm"/>
    </style:style>
    <style:style style:name="co2" style:family="table-column">
      <style:table-column-properties fo:break-before="auto" style:column-width="48.49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B2-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3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2-4" table:style-name="ta1" table:print-ranges="'B2-4'.A1:'B2-4'.H27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8" table:number-columns-repeated="249" table:default-cell-style-name="ce2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2-4　幼兒園教保服務人員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2-4　Number of Preschool Educator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09 學年度 SY <text:s/>2020-2021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/>
          <table:table-cell table:style-name="ce16"/>
          <table:table-cell table:style-name="ce23" office:value-type="string" calcext:value-type="string">
            <text:p>總計</text:p>
            <text:p/>
            <text:p>Grand Total</text:p>
          </table:table-cell>
          <table:table-cell table:style-name="ce23" office:value-type="string" calcext:value-type="string">
            <text:p>國立</text:p>
            <text:p/>
            <text:p>National</text:p>
          </table:table-cell>
          <table:table-cell table:style-name="ce23" office:value-type="string" calcext:value-type="string">
            <text:p>直轄市立</text:p>
            <text:p/>
            <text:p>Municipal</text:p>
          </table:table-cell>
          <table:table-cell table:style-name="ce23" office:value-type="string" calcext:value-type="string">
            <text:p>縣市立</text:p>
            <text:p/>
            <text:p>County &amp; City</text:p>
          </table:table-cell>
          <table:table-cell table:style-name="ce23" office:value-type="string" calcext:value-type="string">
            <text:p>鄉鎮市立</text:p>
            <text:p/>
            <text:p>Townships</text:p>
          </table:table-cell>
          <table:table-cell table:style-name="ce39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總 <text:s/>計 Grand Total</text:p>
          </table:table-cell>
          <table:table-cell table:style-name="ce17"/>
          <table:table-cell table:style-name="ce24" office:value-type="float" office:value="56767" calcext:value-type="float">
            <text:p>56,76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355" calcext:value-type="float">
            <text:p>9,355</text:p>
          </table:table-cell>
          <table:table-cell table:style-name="ce30" office:value-type="float" office:value="3737" calcext:value-type="float">
            <text:p>3,737</text:p>
          </table:table-cell>
          <table:table-cell table:style-name="ce30" office:value-type="float" office:value="2181" calcext:value-type="float">
            <text:p>2,181</text:p>
          </table:table-cell>
          <table:table-cell table:style-name="ce30" office:value-type="float" office:value="41400" calcext:value-type="float">
            <text:p>41,400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8" office:value-type="string" calcext:value-type="string">
            <text:p>學歷別 Degree</text:p>
          </table:table-cell>
          <table:table-cell table:style-name="ce25"/>
          <table:table-cell table:style-name="ce31" table:number-columns-repeated="5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<text:s text:c="4"/>博士 Ph.D.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<text:s text:c="4"/>碩士 Master</text:p>
          </table:table-cell>
          <table:table-cell table:style-name="ce27" office:value-type="float" office:value="4717" calcext:value-type="float">
            <text:p>4,71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620" calcext:value-type="float">
            <text:p>2,620</text:p>
          </table:table-cell>
          <table:table-cell table:style-name="ce33" office:value-type="float" office:value="1019" calcext:value-type="float">
            <text:p>1,019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86" calcext:value-type="float">
            <text:p>986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0" office:value-type="string" calcext:value-type="string">
            <text:p><text:s text:c="4"/>大學 Bachelor</text:p>
          </table:table-cell>
          <table:table-cell table:style-name="ce28" office:value-type="float" office:value="39433" calcext:value-type="float">
            <text:p>39,43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406" calcext:value-type="float">
            <text:p>6,406</text:p>
          </table:table-cell>
          <table:table-cell table:style-name="ce34" office:value-type="float" office:value="2619" calcext:value-type="float">
            <text:p>2,619</text:p>
          </table:table-cell>
          <table:table-cell table:style-name="ce34" office:value-type="float" office:value="1614" calcext:value-type="float">
            <text:p>1,614</text:p>
          </table:table-cell>
          <table:table-cell table:style-name="ce34" office:value-type="float" office:value="28745" calcext:value-type="float">
            <text:p>28,745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<text:s text:c="4"/>專科 Associate Degree</text:p>
          </table:table-cell>
          <table:table-cell table:style-name="ce26" office:value-type="float" office:value="7867" calcext:value-type="float">
            <text:p>7,867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7146" calcext:value-type="float">
            <text:p>7,146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<text:s text:c="4"/>高級中等 Senior Secondary Edu.</text:p>
          </table:table-cell>
          <table:table-cell table:style-name="ce27" office:value-type="float" office:value="4701" calcext:value-type="float">
            <text:p>4,70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4490" calcext:value-type="float">
            <text:p>4,49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>
            <text:p><text:s text:c="4"/>其他 Others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年齡組別 Age</text:p>
          </table:table-cell>
          <table:table-cell table:style-name="ce25"/>
          <table:table-cell table:style-name="ce31" table:number-columns-repeated="5"/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未滿25歲 <text:s text:c="12"/>Under Age 25</text:p>
          </table:table-cell>
          <table:table-cell table:style-name="ce26" office:value-type="float" office:value="4683" calcext:value-type="float">
            <text:p>4,68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007" calcext:value-type="float">
            <text:p>4,007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25至未滿30歲 <text:s text:c="4"/>Age 25－29</text:p>
          </table:table-cell>
          <table:table-cell table:style-name="ce26" office:value-type="float" office:value="7097" calcext:value-type="float">
            <text:p>7,09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17" calcext:value-type="float">
            <text:p>1,317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5070" calcext:value-type="float">
            <text:p>5,070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9" office:value-type="string" calcext:value-type="string">
            <text:p><text:s text:c="4"/>30至未滿35歲 <text:s text:c="4"/>Age 30－34</text:p>
          </table:table-cell>
          <table:table-cell table:style-name="ce27" office:value-type="float" office:value="8148" calcext:value-type="float">
            <text:p>8,14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560" calcext:value-type="float">
            <text:p>1,560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5696" calcext:value-type="float">
            <text:p>5,69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35至未滿40歲 <text:s text:c="4"/>Age 35－39</text:p>
          </table:table-cell>
          <table:table-cell table:style-name="ce26" office:value-type="float" office:value="8715" calcext:value-type="float">
            <text:p>8,7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12" calcext:value-type="float">
            <text:p>1,412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6271" calcext:value-type="float">
            <text:p>6,271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40至未滿45歲 <text:s text:c="4"/>Age 40－44</text:p>
          </table:table-cell>
          <table:table-cell table:style-name="ce26" office:value-type="float" office:value="9686" calcext:value-type="float">
            <text:p>9,68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00" calcext:value-type="float">
            <text:p>1,500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7139" calcext:value-type="float">
            <text:p>7,139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9" office:value-type="string" calcext:value-type="string">
            <text:p><text:s text:c="4"/>45至未滿50歲 <text:s text:c="4"/>Age 45－49</text:p>
          </table:table-cell>
          <table:table-cell table:style-name="ce27" office:value-type="float" office:value="8229" calcext:value-type="float">
            <text:p>8,22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06" calcext:value-type="float">
            <text:p>1,506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5763" calcext:value-type="float">
            <text:p>5,76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50至未滿55歲 <text:s text:c="4"/>Age 50－54</text:p>
          </table:table-cell>
          <table:table-cell table:style-name="ce26" office:value-type="float" office:value="5290" calcext:value-type="float">
            <text:p>5,29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36" calcext:value-type="float">
            <text:p>1,036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3637" calcext:value-type="float">
            <text:p>3,637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4"/>55至未滿60歲 <text:s text:c="4"/>Age 55－59</text:p>
          </table:table-cell>
          <table:table-cell table:style-name="ce26" office:value-type="float" office:value="3059" calcext:value-type="float">
            <text:p>3,05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279" calcext:value-type="float">
            <text:p>2,279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9" office:value-type="string" calcext:value-type="string">
            <text:p><text:s text:c="4"/>60至未滿65歲 <text:s text:c="4"/>Age 60－64</text:p>
          </table:table-cell>
          <table:table-cell table:style-name="ce27" office:value-type="float" office:value="1292" calcext:value-type="float">
            <text:p>1,2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982" calcext:value-type="float">
            <text:p>98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1" office:value-type="string" calcext:value-type="string">
            <text:p><text:s text:c="4"/>65歲以上　 　 <text:s text:c="4"/>Age 65 &amp; Over</text:p>
          </table:table-cell>
          <table:table-cell table:style-name="ce29" office:value-type="float" office:value="568" calcext:value-type="float">
            <text:p>568</text:p>
          </table:table-cell>
          <table:table-cell table:style-name="ce37" office:value-type="float" office:value="0" calcext:value-type="float">
            <text:p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56" calcext:value-type="float">
            <text:p>556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56" table:number-rows-spanned="2">
            <text:p>說明：本表教保服務人員數含各縣市政府教育局(處)審核通過之園長、教師、教保員及助理教保員，但不包括互助教保服務中心</text:p>
            <text:p>　　　之服務人員。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7">
          <table:covered-table-cell table:number-columns-repeated="256" table:style-name="ce13"/>
          <table:table-cell table:style-name="ce13" table:number-columns-repeated="76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2-4'.$A$1" table:cell-range-address="$'B2-4'.$A$1:.$H$27" table:range-usable-as="print-range"/>
          <table:named-range table:name="Excel_BuiltIn_Print_Titles" table:base-cell-address="$'B2-4'.$A$1" table:cell-range-address="$'B2-4'.$A$1:.$AMJ$5" table:range-usable-as="repeat-column repeat-row"/>
        </table:named-expressions>
      </table:table>
      <table:named-expressions>
        <table:named-expression table:name="範圍" table:base-cell-address="$'B2-4'.$A$2" table:expression="['file:///D:/My%20Documents/%E5%85%AC%E5%8B%99/%E6%95%99%E8%82%B2%E7%B5%B1%E8%A8%88/110%E5%B9%B4%E7%89%88%E6%95%99%E8%82%B2%E7%B5%B1%E8%A8%88/%23REF'#$'#REF'.$AO461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2-4" style:display-name="PageStyle_B2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05</meta:creation-date>
    <dc:creator>許雅玲</dc:creator>
    <dc:date>2021-05-14T19:04:23</dc:date>
    <meta:document-statistic meta:table-count="1" meta:cell-count="132" meta:object-count="0"/>
    <meta:generator>NDC_ODF_Application_Tools/2.0.4$Windows_X86_64 LibreOffice_project/ace8b54cb4771cd6636f2ccb1aac7c9dad875112</meta:generator>
  </office:meta>
</office:document-meta>
</file>