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05496"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3_32_4" style:data-style-name="N0">
      <style:table-cell-properties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5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_19968__33324__32_3_32_4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7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32_3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to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_19968__33324__32_3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_19968__33324__32_3_32_4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_19968__33324__32_3_32_4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_19968__33324__32_3_32_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_19968__33324__32_3_32_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_19968__33324__32_3_32_4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_19968__33324__32_3_32_4" style:data-style-name="N48">
      <style:table-cell-properties fo:border-top="none" fo:border-bottom="none" fo:border-left="thin solid #000000" fo:border-right="none" style:vertical-align="automatic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_19968__33324__32_3_32_4" style:data-style-name="N48">
      <style:table-cell-properties style:vertical-align="automatic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_19968__33324__32_3_32_4" style:data-style-name="N48">
      <style:table-cell-properties style:vertical-align="automatic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_19968__33324__32_3_32_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0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_19968__33324__32_3_32_4" style:data-style-name="N0">
      <style:table-cell-properties fo:border-top="thin solid #000000" fo:border-bottom="none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_19968__33324__32_3_32_4" style:data-style-name="N48">
      <style:table-cell-properties style:vertical-align="automatic" fo:background-color="#DDEBF7" style:cell-protect="protected" style:repeat-content="false"/>
      <style:paragraph-properties fo:text-align="end" fo:margin-right="0.706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_19968__33324__32_3_32_4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_19968__33324__32_3_32_4" style:data-style-name="N48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_19968__33324__32_3_32_4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_19968__33324__32_3_32_4" style:data-style-name="N0">
      <style:table-cell-properties fo:border-top="none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-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0" table:number-rows-spanned="1" table:style-name="ce39">
            <text:p>表A3-5　各級學校平均每生分攤經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Tab. A3-5 <text:s text:c="3"/>Educational Expenditure Per Student at All Level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24"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單位：新臺幣元 (Unit: NT$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5"/>
          <table:table-cell office:value-type="string" table:style-name="ce6">
            <text:p>總 <text:s text:c="3"/>計</text:p>
          </table:table-cell>
          <table:table-cell office:value-type="string" table:style-name="ce6">
            <text:p>幼 兒 園</text:p>
          </table:table-cell>
          <table:table-cell office:value-type="string" table:style-name="ce6">
            <text:p>國民小學</text:p>
          </table:table-cell>
          <table:table-cell office:value-type="string" table:style-name="ce21">
            <text:p>國民中學</text:p>
          </table:table-cell>
          <table:table-cell office:value-type="string" table:number-columns-spanned="2" table:number-rows-spanned="1" table:style-name="ce51">
            <text:p>高級中等學校</text:p>
          </table:table-cell>
          <table:covered-table-cell/>
          <table:table-cell office:value-type="string" table:style-name="ce6">
            <text:p><text:s text:c="3"/>專科學校<text:s text:c="4"/></text:p>
          </table:table-cell>
          <table:table-cell office:value-type="string" table:style-name="ce6">
            <text:p>大學及學院</text:p>
          </table:table-cell>
          <table:table-cell table:number-columns-repeated="16374" table:style-name="ce7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spanned="1" table:number-rows-spanned="2" table:style-name="ce50"/>
          <table:table-cell office:value-type="string" table:number-columns-spanned="2" table:number-rows-spanned="1" table:style-name="ce52">
            <text:p>Senior Secondary School</text:p>
          </table:table-cell>
          <table:covered-table-cell/>
          <table:table-cell table:number-columns-repeated="2" table:style-name="ce6"/>
          <table:table-cell table:number-columns-repeated="16374" table:style-name="ce7"/>
        </table:table-row>
        <table:table-row table:style-name="ro2">
          <table:table-cell table:number-columns-repeated="2" table:style-name="ce5"/>
          <table:table-cell table:number-columns-repeated="3" table:style-name="ce6"/>
          <table:covered-table-cell/>
          <table:table-cell office:value-type="string" table:style-name="ce6">
            <text:p>高級中學</text:p>
          </table:table-cell>
          <table:table-cell office:value-type="string" table:style-name="ce21">
            <text:p>職業學校</text:p>
          </table:table-cell>
          <table:table-cell table:number-columns-repeated="2" table:style-name="ce6"/>
          <table:table-cell table:number-columns-repeated="16374" table:style-name="ce7"/>
        </table:table-row>
        <table:table-row table:style-name="ro2">
          <table:table-cell table:number-columns-repeated="2" table:style-name="ce5"/>
          <table:table-cell office:value-type="string" table:style-name="ce8">
            <text:p>Grand</text:p>
          </table:table-cell>
          <table:table-cell office:value-type="string" table:style-name="ce8">
            <text:p>Preschool</text:p>
          </table:table-cell>
          <table:table-cell office:value-type="string" table:style-name="ce8">
            <text:p>Primary</text:p>
          </table:table-cell>
          <table:table-cell office:value-type="string" table:style-name="ce22">
            <text:p>Jr. High</text:p>
          </table:table-cell>
          <table:table-cell office:value-type="string" table:style-name="ce8">
            <text:p><text:s text:c="2"/>Sr. High<text:s/></text:p>
          </table:table-cell>
          <table:table-cell office:value-type="string" table:style-name="ce22">
            <text:p><text:s/>Vocational<text:s/></text:p>
          </table:table-cell>
          <table:table-cell office:value-type="string" table:style-name="ce8">
            <text:p>Junior</text:p>
          </table:table-cell>
          <table:table-cell office:value-type="string" table:style-name="ce8">
            <text:p><text:s/>University</text:p>
          </table:table-cell>
          <table:table-cell table:number-columns-repeated="16374" table:style-name="ce7"/>
        </table:table-row>
        <table:table-row table:style-name="ro2">
          <table:table-cell table:number-columns-repeated="2" table:style-name="ce9"/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School</text:p>
          </table:table-cell>
          <table:table-cell office:value-type="string" table:style-name="ce23">
            <text:p>School</text:p>
          </table:table-cell>
          <table:table-cell office:value-type="string" table:style-name="ce10">
            <text:p>School</text:p>
          </table:table-cell>
          <table:table-cell office:value-type="string" table:style-name="ce23">
            <text:p>School</text:p>
          </table:table-cell>
          <table:table-cell office:value-type="string" table:style-name="ce10">
            <text:p>College</text:p>
          </table:table-cell>
          <table:table-cell office:value-type="string" table:style-name="ce10">
            <text:p>&amp; College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學年度<text:s/><text:span text:style-name="T1">School Year</text:span></text:p>
          </table:table-cell>
          <table:table-cell table:style-name="ce11"/>
          <table:table-cell table:style-name="ce12"/>
          <table:table-cell table:number-columns-repeated="7" table:style-name="ce13"/>
          <table:table-cell table:number-columns-repeated="16374" table:style-name="ce7"/>
        </table:table-row>
        <table:table-row table:style-name="ro4">
          <table:table-cell office:value-type="string" table:style-name="ce17">
            <text:p>　六五 <text:s text:c="3"/>1976-77</text:p>
          </table:table-cell>
          <table:table-cell table:style-name="ce17"/>
          <table:table-cell office:value-type="float" office:value="6889" table:style-name="ce26">
            <text:p>6,889</text:p>
          </table:table-cell>
          <table:table-cell office:value-type="float" office:value="2899" table:style-name="ce28">
            <text:p>2,899</text:p>
          </table:table-cell>
          <table:table-cell office:value-type="float" office:value="3660" table:style-name="ce28">
            <text:p>3,660</text:p>
          </table:table-cell>
          <table:table-cell office:value-type="float" office:value="5669" table:style-name="ce28">
            <text:p>5,669</text:p>
          </table:table-cell>
          <table:table-cell office:value-type="float" office:value="9067" table:style-name="ce28">
            <text:p>9,067</text:p>
          </table:table-cell>
          <table:table-cell office:value-type="float" office:value="10479" table:style-name="ce28">
            <text:p>10,479</text:p>
          </table:table-cell>
          <table:table-cell office:value-type="float" office:value="14706" table:style-name="ce28">
            <text:p>14,706</text:p>
          </table:table-cell>
          <table:table-cell office:value-type="float" office:value="27530" table:style-name="ce28">
            <text:p>27,53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　七十 <text:s text:c="3"/>1981-82</text:p>
          </table:table-cell>
          <table:table-cell table:style-name="ce31"/>
          <table:table-cell office:value-type="float" office:value="20395" table:style-name="ce33">
            <text:p>20,395</text:p>
          </table:table-cell>
          <table:table-cell office:value-type="float" office:value="8549" table:style-name="ce34">
            <text:p>8,549</text:p>
          </table:table-cell>
          <table:table-cell office:value-type="float" office:value="10075" table:style-name="ce34">
            <text:p>10,075</text:p>
          </table:table-cell>
          <table:table-cell office:value-type="float" office:value="15594" table:style-name="ce34">
            <text:p>15,594</text:p>
          </table:table-cell>
          <table:table-cell office:value-type="float" office:value="25085" table:style-name="ce34">
            <text:p>25,085</text:p>
          </table:table-cell>
          <table:table-cell office:value-type="float" office:value="29216" table:style-name="ce34">
            <text:p>29,216</text:p>
          </table:table-cell>
          <table:table-cell office:value-type="float" office:value="41041" table:style-name="ce34">
            <text:p>41,041</text:p>
          </table:table-cell>
          <table:table-cell office:value-type="float" office:value="79889" table:style-name="ce34">
            <text:p>79,88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七三 <text:s text:c="3"/>1984-85</text:p>
          </table:table-cell>
          <table:table-cell table:style-name="ce17"/>
          <table:table-cell office:value-type="float" office:value="25440" table:style-name="ce26">
            <text:p>25,440</text:p>
          </table:table-cell>
          <table:table-cell office:value-type="float" office:value="17092" table:style-name="ce28">
            <text:p>17,092</text:p>
          </table:table-cell>
          <table:table-cell office:value-type="float" office:value="12487" table:style-name="ce28">
            <text:p>12,487</text:p>
          </table:table-cell>
          <table:table-cell office:value-type="float" office:value="19869" table:style-name="ce28">
            <text:p>19,869</text:p>
          </table:table-cell>
          <table:table-cell office:value-type="float" office:value="28073" table:style-name="ce28">
            <text:p>28,073</text:p>
          </table:table-cell>
          <table:table-cell office:value-type="float" office:value="32574" table:style-name="ce28">
            <text:p>32,574</text:p>
          </table:table-cell>
          <table:table-cell office:value-type="float" office:value="56260" table:style-name="ce28">
            <text:p>56,260</text:p>
          </table:table-cell>
          <table:table-cell office:value-type="float" office:value="89704" table:style-name="ce28">
            <text:p>89,70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七四 <text:s text:c="3"/>1985-86</text:p>
          </table:table-cell>
          <table:table-cell table:style-name="ce17"/>
          <table:table-cell office:value-type="float" office:value="27902" table:style-name="ce26">
            <text:p>27,902</text:p>
          </table:table-cell>
          <table:table-cell office:value-type="float" office:value="18878" table:style-name="ce28">
            <text:p>18,878</text:p>
          </table:table-cell>
          <table:table-cell office:value-type="float" office:value="13354" table:style-name="ce28">
            <text:p>13,354</text:p>
          </table:table-cell>
          <table:table-cell office:value-type="float" office:value="21230" table:style-name="ce28">
            <text:p>21,230</text:p>
          </table:table-cell>
          <table:table-cell office:value-type="float" office:value="29869" table:style-name="ce28">
            <text:p>29,869</text:p>
          </table:table-cell>
          <table:table-cell office:value-type="float" office:value="34342" table:style-name="ce28">
            <text:p>34,342</text:p>
          </table:table-cell>
          <table:table-cell office:value-type="float" office:value="56888" table:style-name="ce28">
            <text:p>56,888</text:p>
          </table:table-cell>
          <table:table-cell office:value-type="float" office:value="97666" table:style-name="ce28">
            <text:p>97,66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七五 <text:s text:c="3"/>1986-87</text:p>
          </table:table-cell>
          <table:table-cell table:style-name="ce32"/>
          <table:table-cell office:value-type="float" office:value="29341" table:style-name="ce33">
            <text:p>29,341</text:p>
          </table:table-cell>
          <table:table-cell office:value-type="float" office:value="19241" table:style-name="ce35">
            <text:p>19,241</text:p>
          </table:table-cell>
          <table:table-cell office:value-type="float" office:value="13765" table:style-name="ce35">
            <text:p>13,765</text:p>
          </table:table-cell>
          <table:table-cell office:value-type="float" office:value="22225" table:style-name="ce35">
            <text:p>22,225</text:p>
          </table:table-cell>
          <table:table-cell office:value-type="float" office:value="31606" table:style-name="ce35">
            <text:p>31,606</text:p>
          </table:table-cell>
          <table:table-cell office:value-type="float" office:value="39356" table:style-name="ce35">
            <text:p>39,356</text:p>
          </table:table-cell>
          <table:table-cell office:value-type="float" office:value="64689" table:style-name="ce35">
            <text:p>64,689</text:p>
          </table:table-cell>
          <table:table-cell office:value-type="float" office:value="119285" table:style-name="ce35">
            <text:p>119,28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七六 <text:s text:c="3"/>1987-88</text:p>
          </table:table-cell>
          <table:table-cell table:style-name="ce17"/>
          <table:table-cell office:value-type="float" office:value="32863" table:style-name="ce26">
            <text:p>32,863</text:p>
          </table:table-cell>
          <table:table-cell office:value-type="float" office:value="21022" table:style-name="ce28">
            <text:p>21,022</text:p>
          </table:table-cell>
          <table:table-cell office:value-type="float" office:value="16424" table:style-name="ce28">
            <text:p>16,424</text:p>
          </table:table-cell>
          <table:table-cell office:value-type="float" office:value="23854" table:style-name="ce28">
            <text:p>23,854</text:p>
          </table:table-cell>
          <table:table-cell office:value-type="float" office:value="34602" table:style-name="ce28">
            <text:p>34,602</text:p>
          </table:table-cell>
          <table:table-cell office:value-type="float" office:value="47274" table:style-name="ce28">
            <text:p>47,274</text:p>
          </table:table-cell>
          <table:table-cell office:value-type="float" office:value="48066" table:style-name="ce28">
            <text:p>48,066</text:p>
          </table:table-cell>
          <table:table-cell office:value-type="float" office:value="142284" table:style-name="ce28">
            <text:p>142,28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8">
            <text:p>　七七 <text:s text:c="3"/>1988-89</text:p>
          </table:table-cell>
          <table:table-cell table:style-name="ce18"/>
          <table:table-cell office:value-type="float" office:value="38589" table:style-name="ce26">
            <text:p>38,589</text:p>
          </table:table-cell>
          <table:table-cell office:value-type="float" office:value="26840" table:style-name="ce29">
            <text:p>26,840</text:p>
          </table:table-cell>
          <table:table-cell office:value-type="float" office:value="20489" table:style-name="ce29">
            <text:p>20,489</text:p>
          </table:table-cell>
          <table:table-cell office:value-type="float" office:value="27900" table:style-name="ce29">
            <text:p>27,900</text:p>
          </table:table-cell>
          <table:table-cell office:value-type="float" office:value="41322" table:style-name="ce29">
            <text:p>41,322</text:p>
          </table:table-cell>
          <table:table-cell office:value-type="float" office:value="47958" table:style-name="ce29">
            <text:p>47,958</text:p>
          </table:table-cell>
          <table:table-cell office:value-type="float" office:value="55549" table:style-name="ce29">
            <text:p>55,549</text:p>
          </table:table-cell>
          <table:table-cell office:value-type="float" office:value="140782" table:style-name="ce29">
            <text:p>140,782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七八 <text:s text:c="3"/>1989-90</text:p>
          </table:table-cell>
          <table:table-cell table:style-name="ce17"/>
          <table:table-cell office:value-type="float" office:value="47056" table:style-name="ce26">
            <text:p>47,056</text:p>
          </table:table-cell>
          <table:table-cell office:value-type="float" office:value="32296" table:style-name="ce28">
            <text:p>32,296</text:p>
          </table:table-cell>
          <table:table-cell office:value-type="float" office:value="24416" table:style-name="ce28">
            <text:p>24,416</text:p>
          </table:table-cell>
          <table:table-cell office:value-type="float" office:value="32921" table:style-name="ce28">
            <text:p>32,921</text:p>
          </table:table-cell>
          <table:table-cell office:value-type="float" office:value="55041" table:style-name="ce28">
            <text:p>55,041</text:p>
          </table:table-cell>
          <table:table-cell office:value-type="float" office:value="64105" table:style-name="ce28">
            <text:p>64,105</text:p>
          </table:table-cell>
          <table:table-cell office:value-type="float" office:value="64215" table:style-name="ce28">
            <text:p>64,215</text:p>
          </table:table-cell>
          <table:table-cell office:value-type="float" office:value="161547" table:style-name="ce28">
            <text:p>161,547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七九 <text:s text:c="3"/>1990-91</text:p>
          </table:table-cell>
          <table:table-cell table:style-name="ce17"/>
          <table:table-cell office:value-type="float" office:value="57002" table:style-name="ce26">
            <text:p>57,002</text:p>
          </table:table-cell>
          <table:table-cell office:value-type="float" office:value="34788" table:style-name="ce28">
            <text:p>34,788</text:p>
          </table:table-cell>
          <table:table-cell office:value-type="float" office:value="29979" table:style-name="ce28">
            <text:p>29,979</text:p>
          </table:table-cell>
          <table:table-cell office:value-type="float" office:value="42250" table:style-name="ce28">
            <text:p>42,250</text:p>
          </table:table-cell>
          <table:table-cell office:value-type="float" office:value="57642" table:style-name="ce28">
            <text:p>57,642</text:p>
          </table:table-cell>
          <table:table-cell office:value-type="float" office:value="66350" table:style-name="ce28">
            <text:p>66,350</text:p>
          </table:table-cell>
          <table:table-cell office:value-type="float" office:value="66050" table:style-name="ce28">
            <text:p>66,050</text:p>
          </table:table-cell>
          <table:table-cell office:value-type="float" office:value="188484" table:style-name="ce28">
            <text:p>188,484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32">
            <text:p>　八十 <text:s text:c="3"/>1991-92</text:p>
          </table:table-cell>
          <table:table-cell table:style-name="ce32"/>
          <table:table-cell office:value-type="float" office:value="56533" table:style-name="ce33">
            <text:p>56,533</text:p>
          </table:table-cell>
          <table:table-cell office:value-type="float" office:value="38020" table:style-name="ce35">
            <text:p>38,020</text:p>
          </table:table-cell>
          <table:table-cell office:value-type="float" office:value="34745" table:style-name="ce35">
            <text:p>34,745</text:p>
          </table:table-cell>
          <table:table-cell office:value-type="float" office:value="49562" table:style-name="ce35">
            <text:p>49,562</text:p>
          </table:table-cell>
          <table:table-cell office:value-type="float" office:value="64897" table:style-name="ce35">
            <text:p>64,897</text:p>
          </table:table-cell>
          <table:table-cell office:value-type="float" office:value="72909" table:style-name="ce35">
            <text:p>72,909</text:p>
          </table:table-cell>
          <table:table-cell office:value-type="float" office:value="78027" table:style-name="ce35">
            <text:p>78,027</text:p>
          </table:table-cell>
          <table:table-cell office:value-type="float" office:value="200211" table:style-name="ce35">
            <text:p>200,211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八一 <text:s text:c="3"/>1992-93</text:p>
          </table:table-cell>
          <table:table-cell table:style-name="ce17"/>
          <table:table-cell office:value-type="float" office:value="65923" table:style-name="ce26">
            <text:p>65,923</text:p>
          </table:table-cell>
          <table:table-cell office:value-type="float" office:value="39320" table:style-name="ce28">
            <text:p>39,320</text:p>
          </table:table-cell>
          <table:table-cell office:value-type="float" office:value="44655" table:style-name="ce28">
            <text:p>44,655</text:p>
          </table:table-cell>
          <table:table-cell office:value-type="float" office:value="58090" table:style-name="ce28">
            <text:p>58,090</text:p>
          </table:table-cell>
          <table:table-cell office:value-type="float" office:value="70550" table:style-name="ce28">
            <text:p>70,550</text:p>
          </table:table-cell>
          <table:table-cell office:value-type="float" office:value="75851" table:style-name="ce28">
            <text:p>75,851</text:p>
          </table:table-cell>
          <table:table-cell office:value-type="float" office:value="81729" table:style-name="ce28">
            <text:p>81,729</text:p>
          </table:table-cell>
          <table:table-cell office:value-type="float" office:value="204730" table:style-name="ce28">
            <text:p>204,730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　八二 <text:s text:c="3"/>1993-94</text:p>
          </table:table-cell>
          <table:table-cell table:style-name="ce18"/>
          <table:table-cell office:value-type="float" office:value="75444" table:style-name="ce26">
            <text:p>75,444</text:p>
          </table:table-cell>
          <table:table-cell office:value-type="float" office:value="38789" table:style-name="ce29">
            <text:p>38,789</text:p>
          </table:table-cell>
          <table:table-cell office:value-type="float" office:value="48717" table:style-name="ce29">
            <text:p>48,717</text:p>
          </table:table-cell>
          <table:table-cell office:value-type="float" office:value="62081" table:style-name="ce29">
            <text:p>62,081</text:p>
          </table:table-cell>
          <table:table-cell office:value-type="float" office:value="72530" table:style-name="ce29">
            <text:p>72,530</text:p>
          </table:table-cell>
          <table:table-cell office:value-type="float" office:value="81901" table:style-name="ce29">
            <text:p>81,901</text:p>
          </table:table-cell>
          <table:table-cell office:value-type="float" office:value="85954" table:style-name="ce29">
            <text:p>85,954</text:p>
          </table:table-cell>
          <table:table-cell office:value-type="float" office:value="204795" table:style-name="ce29">
            <text:p>204,795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八三 <text:s text:c="3"/>1994-95</text:p>
          </table:table-cell>
          <table:table-cell table:style-name="ce17"/>
          <table:table-cell office:value-type="float" office:value="81168" table:style-name="ce26">
            <text:p>81,168</text:p>
          </table:table-cell>
          <table:table-cell office:value-type="float" office:value="45405" table:style-name="ce28">
            <text:p>45,405</text:p>
          </table:table-cell>
          <table:table-cell office:value-type="float" office:value="54391" table:style-name="ce28">
            <text:p>54,391</text:p>
          </table:table-cell>
          <table:table-cell office:value-type="float" office:value="67887" table:style-name="ce28">
            <text:p>67,887</text:p>
          </table:table-cell>
          <table:table-cell office:value-type="float" office:value="73647" table:style-name="ce28">
            <text:p>73,647</text:p>
          </table:table-cell>
          <table:table-cell office:value-type="float" office:value="87037" table:style-name="ce28">
            <text:p>87,037</text:p>
          </table:table-cell>
          <table:table-cell office:value-type="float" office:value="83786" table:style-name="ce28">
            <text:p>83,786</text:p>
          </table:table-cell>
          <table:table-cell office:value-type="float" office:value="195870" table:style-name="ce28">
            <text:p>195,870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八四 <text:s text:c="3"/>1995-96</text:p>
          </table:table-cell>
          <table:table-cell table:style-name="ce17"/>
          <table:table-cell office:value-type="float" office:value="86047" table:style-name="ce26">
            <text:p>86,047</text:p>
          </table:table-cell>
          <table:table-cell office:value-type="float" office:value="47606" table:style-name="ce28">
            <text:p>47,606</text:p>
          </table:table-cell>
          <table:table-cell office:value-type="float" office:value="62699" table:style-name="ce28">
            <text:p>62,699</text:p>
          </table:table-cell>
          <table:table-cell office:value-type="float" office:value="76342" table:style-name="ce28">
            <text:p>76,342</text:p>
          </table:table-cell>
          <table:table-cell office:value-type="float" office:value="84310" table:style-name="ce28">
            <text:p>84,310</text:p>
          </table:table-cell>
          <table:table-cell office:value-type="float" office:value="95863" table:style-name="ce28">
            <text:p>95,863</text:p>
          </table:table-cell>
          <table:table-cell office:value-type="float" office:value="87792" table:style-name="ce28">
            <text:p>87,792</text:p>
          </table:table-cell>
          <table:table-cell office:value-type="float" office:value="198611" table:style-name="ce28">
            <text:p>198,611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32">
            <text:p>　八五 <text:s text:c="3"/>1996-97</text:p>
          </table:table-cell>
          <table:table-cell table:style-name="ce32"/>
          <table:table-cell office:value-type="float" office:value="96483" table:style-name="ce33">
            <text:p>96,483</text:p>
          </table:table-cell>
          <table:table-cell office:value-type="float" office:value="54019" table:style-name="ce35">
            <text:p>54,019</text:p>
          </table:table-cell>
          <table:table-cell office:value-type="float" office:value="64432" table:style-name="ce35">
            <text:p>64,432</text:p>
          </table:table-cell>
          <table:table-cell office:value-type="float" office:value="82244" table:style-name="ce35">
            <text:p>82,244</text:p>
          </table:table-cell>
          <table:table-cell office:value-type="float" office:value="89060" table:style-name="ce35">
            <text:p>89,060</text:p>
          </table:table-cell>
          <table:table-cell office:value-type="float" office:value="108737" table:style-name="ce35">
            <text:p>108,737</text:p>
          </table:table-cell>
          <table:table-cell office:value-type="float" office:value="100096" table:style-name="ce35">
            <text:p>100,096</text:p>
          </table:table-cell>
          <table:table-cell office:value-type="float" office:value="213401" table:style-name="ce35">
            <text:p>213,401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八六 <text:s text:c="3"/>1997-98</text:p>
          </table:table-cell>
          <table:table-cell table:style-name="ce17"/>
          <table:table-cell office:value-type="float" office:value="102723" table:style-name="ce26">
            <text:p>102,723</text:p>
          </table:table-cell>
          <table:table-cell office:value-type="float" office:value="55026" table:style-name="ce28">
            <text:p>55,026</text:p>
          </table:table-cell>
          <table:table-cell office:value-type="float" office:value="67728" table:style-name="ce28">
            <text:p>67,728</text:p>
          </table:table-cell>
          <table:table-cell office:value-type="float" office:value="88442" table:style-name="ce28">
            <text:p>88,442</text:p>
          </table:table-cell>
          <table:table-cell office:value-type="float" office:value="83616" table:style-name="ce28">
            <text:p>83,616</text:p>
          </table:table-cell>
          <table:table-cell office:value-type="float" office:value="108639" table:style-name="ce28">
            <text:p>108,639</text:p>
          </table:table-cell>
          <table:table-cell office:value-type="float" office:value="92192" table:style-name="ce28">
            <text:p>92,192</text:p>
          </table:table-cell>
          <table:table-cell office:value-type="float" office:value="171730" table:style-name="ce28">
            <text:p>171,730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　八七 <text:s text:c="3"/>1998-99</text:p>
          </table:table-cell>
          <table:table-cell table:style-name="ce18"/>
          <table:table-cell office:value-type="float" office:value="105509" table:style-name="ce26">
            <text:p>105,509</text:p>
          </table:table-cell>
          <table:table-cell office:value-type="float" office:value="55652" table:style-name="ce29">
            <text:p>55,652</text:p>
          </table:table-cell>
          <table:table-cell office:value-type="float" office:value="75615" table:style-name="ce29">
            <text:p>75,615</text:p>
          </table:table-cell>
          <table:table-cell office:value-type="float" office:value="102568" table:style-name="ce29">
            <text:p>102,568</text:p>
          </table:table-cell>
          <table:table-cell office:value-type="float" office:value="90260" table:style-name="ce29">
            <text:p>90,260</text:p>
          </table:table-cell>
          <table:table-cell office:value-type="float" office:value="109726" table:style-name="ce29">
            <text:p>109,726</text:p>
          </table:table-cell>
          <table:table-cell office:value-type="float" office:value="95998" table:style-name="ce29">
            <text:p>95,998</text:p>
          </table:table-cell>
          <table:table-cell office:value-type="float" office:value="160713" table:style-name="ce29">
            <text:p>160,713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八八 <text:s text:c="3"/>1999-00</text:p>
          </table:table-cell>
          <table:table-cell table:style-name="ce17"/>
          <table:table-cell office:value-type="float" office:value="102316" table:style-name="ce26">
            <text:p>102,316</text:p>
          </table:table-cell>
          <table:table-cell office:value-type="float" office:value="60056" table:style-name="ce28">
            <text:p>60,056</text:p>
          </table:table-cell>
          <table:table-cell office:value-type="float" office:value="75197" table:style-name="ce28">
            <text:p>75,197</text:p>
          </table:table-cell>
          <table:table-cell office:value-type="float" office:value="111984" table:style-name="ce28">
            <text:p>111,984</text:p>
          </table:table-cell>
          <table:table-cell office:value-type="float" office:value="91905" table:style-name="ce28">
            <text:p>91,905</text:p>
          </table:table-cell>
          <table:table-cell office:value-type="float" office:value="116637" table:style-name="ce28">
            <text:p>116,637</text:p>
          </table:table-cell>
          <table:table-cell office:value-type="float" office:value="109253" table:style-name="ce28">
            <text:p>109,253</text:p>
          </table:table-cell>
          <table:table-cell office:value-type="float" office:value="162184" table:style-name="ce28">
            <text:p>162,184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7">
            <text:p>　八九 <text:s text:c="3"/>2000-01</text:p>
          </table:table-cell>
          <table:table-cell table:style-name="ce17"/>
          <table:table-cell office:value-type="float" office:value="108432" table:style-name="ce26">
            <text:p>108,432</text:p>
          </table:table-cell>
          <table:table-cell office:value-type="float" office:value="61992" table:style-name="ce29">
            <text:p>61,992</text:p>
          </table:table-cell>
          <table:table-cell office:value-type="float" office:value="75759" table:style-name="ce29">
            <text:p>75,759</text:p>
          </table:table-cell>
          <table:table-cell office:value-type="float" office:value="117126" table:style-name="ce29">
            <text:p>117,126</text:p>
          </table:table-cell>
          <table:table-cell office:value-type="float" office:value="91995" table:style-name="ce29">
            <text:p>91,995</text:p>
          </table:table-cell>
          <table:table-cell office:value-type="float" office:value="109854" table:style-name="ce29">
            <text:p>109,854</text:p>
          </table:table-cell>
          <table:table-cell office:value-type="float" office:value="91499" table:style-name="ce29">
            <text:p>91,499</text:p>
          </table:table-cell>
          <table:table-cell office:value-type="float" office:value="169906" table:style-name="ce29">
            <text:p>169,906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31">
            <text:p>　九十 <text:s text:c="3"/>2001-02</text:p>
          </table:table-cell>
          <table:table-cell table:style-name="ce31"/>
          <table:table-cell office:value-type="float" office:value="113255" table:style-name="ce33">
            <text:p>113,255</text:p>
          </table:table-cell>
          <table:table-cell office:value-type="float" office:value="66556" table:style-name="ce34">
            <text:p>66,556</text:p>
          </table:table-cell>
          <table:table-cell office:value-type="float" office:value="75845" table:style-name="ce34">
            <text:p>75,845</text:p>
          </table:table-cell>
          <table:table-cell office:value-type="float" office:value="115182" table:style-name="ce34">
            <text:p>115,182</text:p>
          </table:table-cell>
          <table:table-cell office:value-type="float" office:value="88553" table:style-name="ce34">
            <text:p>88,553</text:p>
          </table:table-cell>
          <table:table-cell office:value-type="float" office:value="96246" table:style-name="ce34">
            <text:p>96,246</text:p>
          </table:table-cell>
          <table:table-cell office:value-type="float" office:value="116784" table:style-name="ce34">
            <text:p>116,784</text:p>
          </table:table-cell>
          <table:table-cell office:value-type="float" office:value="152275" table:style-name="ce34">
            <text:p>152,275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8">
            <text:p>　九一 <text:s text:c="3"/>2002-03</text:p>
          </table:table-cell>
          <table:table-cell table:style-name="ce18"/>
          <table:table-cell office:value-type="float" office:value="117018" table:style-name="ce26">
            <text:p>117,018</text:p>
          </table:table-cell>
          <table:table-cell office:value-type="float" office:value="69943" table:style-name="ce29">
            <text:p>69,943</text:p>
          </table:table-cell>
          <table:table-cell office:value-type="float" office:value="76248" table:style-name="ce29">
            <text:p>76,248</text:p>
          </table:table-cell>
          <table:table-cell office:value-type="float" office:value="115155" table:style-name="ce29">
            <text:p>115,155</text:p>
          </table:table-cell>
          <table:table-cell office:value-type="float" office:value="86846" table:style-name="ce29">
            <text:p>86,846</text:p>
          </table:table-cell>
          <table:table-cell office:value-type="float" office:value="101556" table:style-name="ce29">
            <text:p>101,556</text:p>
          </table:table-cell>
          <table:table-cell office:value-type="float" office:value="113948" table:style-name="ce29">
            <text:p>113,948</text:p>
          </table:table-cell>
          <table:table-cell office:value-type="float" office:value="158866" table:style-name="ce29">
            <text:p>158,86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8">
            <text:p>　九二 <text:s text:c="3"/>2003-04</text:p>
          </table:table-cell>
          <table:table-cell table:style-name="ce18"/>
          <table:table-cell office:value-type="float" office:value="120375" table:style-name="ce26">
            <text:p>120,375</text:p>
          </table:table-cell>
          <table:table-cell office:value-type="float" office:value="73858" table:style-name="ce29">
            <text:p>73,858</text:p>
          </table:table-cell>
          <table:table-cell office:value-type="float" office:value="77948" table:style-name="ce29">
            <text:p>77,948</text:p>
          </table:table-cell>
          <table:table-cell office:value-type="float" office:value="118957" table:style-name="ce29">
            <text:p>118,957</text:p>
          </table:table-cell>
          <table:table-cell office:value-type="float" office:value="90576" table:style-name="ce29">
            <text:p>90,576</text:p>
          </table:table-cell>
          <table:table-cell office:value-type="float" office:value="104846" table:style-name="ce29">
            <text:p>104,846</text:p>
          </table:table-cell>
          <table:table-cell office:value-type="float" office:value="140618" table:style-name="ce29">
            <text:p>140,618</text:p>
          </table:table-cell>
          <table:table-cell office:value-type="float" office:value="160950" table:style-name="ce29">
            <text:p>160,950</text:p>
          </table:table-cell>
          <table:table-cell table:number-columns-repeated="22" table:style-name="ce14"/>
          <table:table-cell table:number-columns-repeated="16352"/>
        </table:table-row>
        <table:table-row table:style-name="ro3">
          <table:table-cell office:value-type="string" table:style-name="ce18">
            <text:p>　九三 <text:s text:c="3"/>2004-05</text:p>
          </table:table-cell>
          <table:table-cell table:style-name="ce18"/>
          <table:table-cell office:value-type="float" office:value="125376" table:style-name="ce26">
            <text:p>125,376</text:p>
          </table:table-cell>
          <table:table-cell office:value-type="float" office:value="76415" table:style-name="ce29">
            <text:p>76,415</text:p>
          </table:table-cell>
          <table:table-cell office:value-type="float" office:value="82651" table:style-name="ce29">
            <text:p>82,651</text:p>
          </table:table-cell>
          <table:table-cell office:value-type="float" office:value="122832" table:style-name="ce29">
            <text:p>122,832</text:p>
          </table:table-cell>
          <table:table-cell office:value-type="float" office:value="92219" table:style-name="ce29">
            <text:p>92,219</text:p>
          </table:table-cell>
          <table:table-cell office:value-type="float" office:value="106153" table:style-name="ce29">
            <text:p>106,153</text:p>
          </table:table-cell>
          <table:table-cell office:value-type="float" office:value="131820" table:style-name="ce29">
            <text:p>131,820</text:p>
          </table:table-cell>
          <table:table-cell office:value-type="float" office:value="164518" table:style-name="ce29">
            <text:p>164,518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8">
            <text:p>　九四 <text:s text:c="3"/>2005-06</text:p>
          </table:table-cell>
          <table:table-cell table:style-name="ce18"/>
          <table:table-cell office:value-type="float" office:value="130743" table:style-name="ce26">
            <text:p>130,743</text:p>
          </table:table-cell>
          <table:table-cell office:value-type="float" office:value="75323" table:style-name="ce29">
            <text:p>75,323</text:p>
          </table:table-cell>
          <table:table-cell office:value-type="float" office:value="87715" table:style-name="ce29">
            <text:p>87,715</text:p>
          </table:table-cell>
          <table:table-cell office:value-type="float" office:value="125973" table:style-name="ce29">
            <text:p>125,973</text:p>
          </table:table-cell>
          <table:table-cell office:value-type="float" office:value="92386" table:style-name="ce29">
            <text:p>92,386</text:p>
          </table:table-cell>
          <table:table-cell office:value-type="float" office:value="105644" table:style-name="ce29">
            <text:p>105,644</text:p>
          </table:table-cell>
          <table:table-cell office:value-type="float" office:value="121804" table:style-name="ce29">
            <text:p>121,804</text:p>
          </table:table-cell>
          <table:table-cell office:value-type="float" office:value="171965" table:style-name="ce29">
            <text:p>171,965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31">
            <text:p>　九五 <text:s text:c="3"/>2006-07</text:p>
          </table:table-cell>
          <table:table-cell table:style-name="ce31"/>
          <table:table-cell office:value-type="float" office:value="133465" table:style-name="ce33">
            <text:p>133,465</text:p>
          </table:table-cell>
          <table:table-cell office:value-type="float" office:value="83445" table:style-name="ce34">
            <text:p>83,445</text:p>
          </table:table-cell>
          <table:table-cell office:value-type="float" office:value="91402" table:style-name="ce34">
            <text:p>91,402</text:p>
          </table:table-cell>
          <table:table-cell office:value-type="float" office:value="127391" table:style-name="ce34">
            <text:p>127,391</text:p>
          </table:table-cell>
          <table:table-cell office:value-type="float" office:value="94434" table:style-name="ce34">
            <text:p>94,434</text:p>
          </table:table-cell>
          <table:table-cell office:value-type="float" office:value="103513" table:style-name="ce34">
            <text:p>103,513</text:p>
          </table:table-cell>
          <table:table-cell office:value-type="float" office:value="104737" table:style-name="ce34">
            <text:p>104,737</text:p>
          </table:table-cell>
          <table:table-cell office:value-type="float" office:value="175263" table:style-name="ce34">
            <text:p>175,26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8">
            <text:p>　九六 <text:s text:c="3"/>2007-08</text:p>
          </table:table-cell>
          <table:table-cell table:style-name="ce18"/>
          <table:table-cell office:value-type="float" office:value="138692" table:style-name="ce26">
            <text:p>138,692</text:p>
          </table:table-cell>
          <table:table-cell office:value-type="float" office:value="94736" table:style-name="ce29">
            <text:p>94,736</text:p>
          </table:table-cell>
          <table:table-cell office:value-type="float" office:value="95223" table:style-name="ce29">
            <text:p>95,223</text:p>
          </table:table-cell>
          <table:table-cell office:value-type="float" office:value="125188" table:style-name="ce29">
            <text:p>125,188</text:p>
          </table:table-cell>
          <table:table-cell office:value-type="float" office:value="101160" table:style-name="ce29">
            <text:p>101,160</text:p>
          </table:table-cell>
          <table:table-cell office:value-type="float" office:value="107324" table:style-name="ce29">
            <text:p>107,324</text:p>
          </table:table-cell>
          <table:table-cell office:value-type="float" office:value="135348" table:style-name="ce29">
            <text:p>135,348</text:p>
          </table:table-cell>
          <table:table-cell office:value-type="float" office:value="180800" table:style-name="ce29">
            <text:p>180,800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　九七 <text:s text:c="3"/>2008-09</text:p>
          </table:table-cell>
          <table:table-cell table:style-name="ce18"/>
          <table:table-cell office:value-type="float" office:value="144820" table:style-name="ce26">
            <text:p>144,820</text:p>
          </table:table-cell>
          <table:table-cell office:value-type="float" office:value="101228" table:style-name="ce29">
            <text:p>101,228</text:p>
          </table:table-cell>
          <table:table-cell office:value-type="float" office:value="101684" table:style-name="ce29">
            <text:p>101,684</text:p>
          </table:table-cell>
          <table:table-cell office:value-type="float" office:value="122951" table:style-name="ce29">
            <text:p>122,951</text:p>
          </table:table-cell>
          <table:table-cell office:value-type="float" office:value="101326" table:style-name="ce29">
            <text:p>101,326</text:p>
          </table:table-cell>
          <table:table-cell office:value-type="float" office:value="109831" table:style-name="ce29">
            <text:p>109,831</text:p>
          </table:table-cell>
          <table:table-cell office:value-type="float" office:value="103589" table:style-name="ce29">
            <text:p>103,589</text:p>
          </table:table-cell>
          <table:table-cell office:value-type="float" office:value="170602" table:style-name="ce29">
            <text:p>170,602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　九八 <text:s text:c="3"/>2009-10</text:p>
          </table:table-cell>
          <table:table-cell table:style-name="ce18"/>
          <table:table-cell office:value-type="float" office:value="152086" table:style-name="ce26">
            <text:p>152,086</text:p>
          </table:table-cell>
          <table:table-cell office:value-type="float" office:value="112565" table:style-name="ce29">
            <text:p>112,565</text:p>
          </table:table-cell>
          <table:table-cell office:value-type="float" office:value="107419" table:style-name="ce29">
            <text:p>107,419</text:p>
          </table:table-cell>
          <table:table-cell office:value-type="float" office:value="122542" table:style-name="ce29">
            <text:p>122,542</text:p>
          </table:table-cell>
          <table:table-cell office:value-type="float" office:value="102905" table:style-name="ce29">
            <text:p>102,905</text:p>
          </table:table-cell>
          <table:table-cell office:value-type="float" office:value="109495" table:style-name="ce29">
            <text:p>109,495</text:p>
          </table:table-cell>
          <table:table-cell office:value-type="float" office:value="95345" table:style-name="ce29">
            <text:p>95,345</text:p>
          </table:table-cell>
          <table:table-cell office:value-type="float" office:value="171821" table:style-name="ce29">
            <text:p>171,821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　九九 <text:s text:c="3"/>2010-11</text:p>
          </table:table-cell>
          <table:table-cell table:style-name="ce18"/>
          <table:table-cell office:value-type="float" office:value="156042" table:style-name="ce26">
            <text:p>156,042</text:p>
          </table:table-cell>
          <table:table-cell office:value-type="float" office:value="121863" table:style-name="ce29">
            <text:p>121,863</text:p>
          </table:table-cell>
          <table:table-cell office:value-type="float" office:value="114929" table:style-name="ce29">
            <text:p>114,929</text:p>
          </table:table-cell>
          <table:table-cell office:value-type="float" office:value="129198" table:style-name="ce29">
            <text:p>129,198</text:p>
          </table:table-cell>
          <table:table-cell office:value-type="float" office:value="101022" table:style-name="ce29">
            <text:p>101,022</text:p>
          </table:table-cell>
          <table:table-cell office:value-type="float" office:value="108854" table:style-name="ce29">
            <text:p>108,854</text:p>
          </table:table-cell>
          <table:table-cell office:value-type="float" office:value="92674" table:style-name="ce29">
            <text:p>92,674</text:p>
          </table:table-cell>
          <table:table-cell office:value-type="float" office:value="170506" table:style-name="ce29">
            <text:p>170,506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31">
            <text:p>一○○ <text:s text:c="3"/>2011-12</text:p>
          </table:table-cell>
          <table:table-cell table:style-name="ce31"/>
          <table:table-cell office:value-type="float" office:value="166410" table:style-name="ce33">
            <text:p>166,410</text:p>
          </table:table-cell>
          <table:table-cell office:value-type="float" office:value="115015" table:style-name="ce34">
            <text:p>115,015</text:p>
          </table:table-cell>
          <table:table-cell office:value-type="float" office:value="133897" table:number-columns-spanned="2" table:number-rows-spanned="1" table:style-name="ce46">
            <text:p>133,897</text:p>
          </table:table-cell>
          <table:covered-table-cell/>
          <table:table-cell office:value-type="float" office:value="105047" table:style-name="ce34">
            <text:p>105,047</text:p>
          </table:table-cell>
          <table:table-cell office:value-type="float" office:value="107942" table:style-name="ce34">
            <text:p>107,942</text:p>
          </table:table-cell>
          <table:table-cell office:value-type="float" office:value="111317" table:style-name="ce34">
            <text:p>111,317</text:p>
          </table:table-cell>
          <table:table-cell office:value-type="float" office:value="178065" table:style-name="ce34">
            <text:p>178,06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8">
            <text:p>一○一 <text:s text:c="3"/>2012-13</text:p>
          </table:table-cell>
          <table:table-cell table:style-name="ce18"/>
          <table:table-cell office:value-type="float" office:value="166280" table:style-name="ce26">
            <text:p>166,280</text:p>
          </table:table-cell>
          <table:table-cell office:value-type="float" office:value="106618" table:style-name="ce29">
            <text:p>106,618</text:p>
          </table:table-cell>
          <table:table-cell office:value-type="float" office:value="147529" table:number-columns-spanned="2" table:number-rows-spanned="1" table:style-name="ce48">
            <text:p>147,529</text:p>
          </table:table-cell>
          <table:covered-table-cell/>
          <table:table-cell office:value-type="float" office:value="106609" table:style-name="ce29">
            <text:p>106,609</text:p>
          </table:table-cell>
          <table:table-cell office:value-type="float" office:value="110890" table:style-name="ce29">
            <text:p>110,890</text:p>
          </table:table-cell>
          <table:table-cell office:value-type="float" office:value="104439" table:style-name="ce29">
            <text:p>104,439</text:p>
          </table:table-cell>
          <table:table-cell office:value-type="float" office:value="185097" table:style-name="ce29">
            <text:p>185,097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一○二 <text:s text:c="3"/>2013-14</text:p>
          </table:table-cell>
          <table:table-cell table:style-name="ce18"/>
          <table:table-cell office:value-type="float" office:value="172519" table:style-name="ce26">
            <text:p>172,519</text:p>
          </table:table-cell>
          <table:table-cell office:value-type="float" office:value="106668" table:style-name="ce29">
            <text:p>106,668</text:p>
          </table:table-cell>
          <table:table-cell office:value-type="float" office:value="154893" table:number-columns-spanned="2" table:number-rows-spanned="1" table:style-name="ce48">
            <text:p>154,893</text:p>
          </table:table-cell>
          <table:covered-table-cell/>
          <table:table-cell office:value-type="float" office:value="110012" table:number-columns-spanned="2" table:number-rows-spanned="1" table:style-name="ce48">
            <text:p>110,012</text:p>
          </table:table-cell>
          <table:covered-table-cell/>
          <table:table-cell office:value-type="float" office:value="95288" table:style-name="ce29">
            <text:p>95,288</text:p>
          </table:table-cell>
          <table:table-cell office:value-type="float" office:value="182901" table:style-name="ce29">
            <text:p>182,901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一○三 <text:s text:c="3"/>2014-15</text:p>
          </table:table-cell>
          <table:table-cell table:style-name="ce18"/>
          <table:table-cell office:value-type="float" office:value="180035" table:style-name="ce26">
            <text:p>180,035</text:p>
          </table:table-cell>
          <table:table-cell office:value-type="float" office:value="109947" table:style-name="ce29">
            <text:p>109,947</text:p>
          </table:table-cell>
          <table:table-cell office:value-type="float" office:value="160701" table:number-columns-spanned="2" table:number-rows-spanned="1" table:style-name="ce48">
            <text:p>160,701</text:p>
          </table:table-cell>
          <table:covered-table-cell/>
          <table:table-cell office:value-type="float" office:value="113728" table:number-columns-spanned="2" table:number-rows-spanned="1" table:style-name="ce48">
            <text:p>113,728</text:p>
          </table:table-cell>
          <table:covered-table-cell/>
          <table:table-cell office:value-type="float" office:value="96370" table:style-name="ce29">
            <text:p>96,370</text:p>
          </table:table-cell>
          <table:table-cell office:value-type="float" office:value="184910" table:style-name="ce29">
            <text:p>184,910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一○四 <text:s text:c="3"/>2015-16</text:p>
          </table:table-cell>
          <table:table-cell table:style-name="ce18"/>
          <table:table-cell office:value-type="float" office:value="187646" table:style-name="ce26">
            <text:p>187,646</text:p>
          </table:table-cell>
          <table:table-cell office:value-type="float" office:value="112166" table:style-name="ce29">
            <text:p>112,166</text:p>
          </table:table-cell>
          <table:table-cell office:value-type="float" office:value="169428" table:number-columns-spanned="2" table:number-rows-spanned="1" table:style-name="ce48">
            <text:p>169,428</text:p>
          </table:table-cell>
          <table:covered-table-cell/>
          <table:table-cell office:value-type="float" office:value="120022" table:number-columns-spanned="2" table:number-rows-spanned="1" table:style-name="ce48">
            <text:p>120,022</text:p>
          </table:table-cell>
          <table:covered-table-cell/>
          <table:table-cell office:value-type="float" office:value="105393" table:style-name="ce29">
            <text:p>105,393</text:p>
          </table:table-cell>
          <table:table-cell office:value-type="float" office:value="187271" table:style-name="ce29">
            <text:p>187,271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31">
            <text:p>一○五 <text:s text:c="3"/>2016-17</text:p>
          </table:table-cell>
          <table:table-cell table:style-name="ce31"/>
          <table:table-cell office:value-type="float" office:value="195477" table:style-name="ce33">
            <text:p>195,477</text:p>
          </table:table-cell>
          <table:table-cell office:value-type="float" office:value="112249" table:style-name="ce34">
            <text:p>112,249</text:p>
          </table:table-cell>
          <table:table-cell office:value-type="float" office:value="178989" table:number-columns-spanned="2" table:number-rows-spanned="1" table:style-name="ce46">
            <text:p>178,989</text:p>
          </table:table-cell>
          <table:covered-table-cell/>
          <table:table-cell office:value-type="float" office:value="123666" table:number-columns-spanned="2" table:number-rows-spanned="1" table:style-name="ce46">
            <text:p>123,666</text:p>
          </table:table-cell>
          <table:covered-table-cell/>
          <table:table-cell office:value-type="float" office:value="106305" table:style-name="ce34">
            <text:p>106,305</text:p>
          </table:table-cell>
          <table:table-cell office:value-type="float" office:value="190852" table:style-name="ce34">
            <text:p>190,852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一○六 <text:s text:c="3"/>2017-18</text:p>
          </table:table-cell>
          <table:table-cell table:style-name="ce19"/>
          <table:table-cell office:value-type="float" office:value="204113" table:style-name="ce26">
            <text:p>204,113</text:p>
          </table:table-cell>
          <table:table-cell office:value-type="float" office:value="111381" table:style-name="ce29">
            <text:p>111,381</text:p>
          </table:table-cell>
          <table:table-cell office:value-type="float" office:value="187098" table:number-columns-spanned="2" table:number-rows-spanned="1" table:style-name="ce48">
            <text:p>187,098</text:p>
          </table:table-cell>
          <table:covered-table-cell/>
          <table:table-cell office:value-type="float" office:value="129533" table:number-columns-spanned="2" table:number-rows-spanned="1" table:style-name="ce48">
            <text:p>129,533</text:p>
          </table:table-cell>
          <table:covered-table-cell/>
          <table:table-cell office:value-type="float" office:value="100271" table:style-name="ce29">
            <text:p>100,271</text:p>
          </table:table-cell>
          <table:table-cell office:value-type="float" office:value="199952" table:style-name="ce29">
            <text:p>199,952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18">
            <text:p>一○七 <text:s text:c="3"/>2018-19</text:p>
          </table:table-cell>
          <table:table-cell office:value-type="string" table:style-name="ce19">
            <text:p>ⓡ</text:p>
          </table:table-cell>
          <table:table-cell office:value-type="float" office:value="210228" table:style-name="ce26">
            <text:p>210,228</text:p>
          </table:table-cell>
          <table:table-cell office:value-type="float" office:value="113607" table:style-name="ce29">
            <text:p>113,607</text:p>
          </table:table-cell>
          <table:table-cell office:value-type="float" office:value="188526" table:number-columns-spanned="2" table:number-rows-spanned="1" table:style-name="ce48">
            <text:p>188,526</text:p>
          </table:table-cell>
          <table:covered-table-cell/>
          <table:table-cell office:value-type="float" office:value="140347" table:number-columns-spanned="2" table:number-rows-spanned="1" table:style-name="ce48">
            <text:p>140,347</text:p>
          </table:table-cell>
          <table:covered-table-cell/>
          <table:table-cell office:value-type="float" office:value="106022" table:style-name="ce29">
            <text:p>106,022</text:p>
          </table:table-cell>
          <table:table-cell office:value-type="float" office:value="205580" table:style-name="ce29">
            <text:p>205,580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3">
          <table:table-cell office:value-type="string" table:style-name="ce25">
            <text:p>一○八 <text:s text:c="3"/>2019-20</text:p>
          </table:table-cell>
          <table:table-cell table:style-name="ce20"/>
          <table:table-cell office:value-type="float" office:value="215412" table:style-name="ce27">
            <text:p>215,412</text:p>
          </table:table-cell>
          <table:table-cell office:value-type="float" office:value="115023" table:style-name="ce30">
            <text:p>115,023</text:p>
          </table:table-cell>
          <table:table-cell office:value-type="float" office:value="189287" table:number-columns-spanned="2" table:number-rows-spanned="1" table:style-name="ce49">
            <text:p>189,287</text:p>
          </table:table-cell>
          <table:covered-table-cell/>
          <table:table-cell office:value-type="float" office:value="144780" table:number-columns-spanned="2" table:number-rows-spanned="1" table:style-name="ce49">
            <text:p>144,780</text:p>
          </table:table-cell>
          <table:covered-table-cell/>
          <table:table-cell office:value-type="float" office:value="108305" table:style-name="ce30">
            <text:p>108,305</text:p>
          </table:table-cell>
          <table:table-cell office:value-type="float" office:value="212239" table:style-name="ce30">
            <text:p>212,239</text:p>
          </table:table-cell>
          <table:table-cell table:number-columns-repeated="22" table:style-name="ce15"/>
          <table:table-cell table:number-columns-repeated="16352" table:style-name="ce7"/>
        </table:table-row>
        <table:table-row table:style-name="ro5">
          <table:table-cell office:value-type="string" table:number-columns-spanned="10" table:number-rows-spanned="1" table:style-name="ce36">
            <text:p>說明：1.本表資料由表A3-3除以對應之學生人數。</text:p>
            <text:p>　　　2.國中、小教育經費因縣市政府無法細分，自100學年起資料合併呈現。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A3-5.$A$1:A3-5.$J$50" table:base-cell-address="A3-5.$A$1"/>
        </table:named-expressions>
      </table:table>
      <table:named-expressions>
        <table:named-expression table:name="範圍" table:expression="of:=['file:///D:/育如/公務/4.教育經費/108學年/EDS核對/OK/%23REF'#'#REF'.#REF!]" table:base-cell-address="A3-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Joanne</meta:initial-creator>
    <dc:creator>林育如</dc:creator>
    <meta:creation-date>2020-03-30T07:50:42Z</meta:creation-date>
    <dc:date>2021-06-15T01:16:56Z</dc:date>
    <meta:print-date>2021-05-18T01:16:22Z</meta:print-date>
  </office:meta>
</office:document-meta>
</file>