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9BC2E6"/>
      <style:text-properties style:font-name="微軟正黑體" style:font-name-asian="微軟正黑體" style:font-name-complex="微軟正黑體" fo:font-size="7pt" style:font-size-asian="7pt" style:font-size-complex="7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Default" style:data-style-name="N3">
      <style:text-properties style:font-name="微軟正黑體" style:font-name-asian="微軟正黑體" style:font-name-complex="微軟正黑體"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7" style:family="table-cell" style:parent-style-name="Default" style:data-style-name="N0">
      <style:text-properties style:font-name="細明體" style:font-name-asian="細明體" style:font-name-complex="細明體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7pt" style:font-size-asian="7pt" style:font-size-complex="7pt"/>
    </style:style>
    <style:style style:name="ce19" style:family="table-cell" style:parent-style-name="Default" style:data-style-name="N48"/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48">
      <style:table-cell-properties style:vertical-align="automatic" fo:background-color="transparent"/>
      <style:text-properties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vertical-align="automatic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automatic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.706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.706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style:vertical-align="automatic" fo:background-color="#DDEBF7" style:repeat-content="false"/>
      <style:paragraph-properties fo:text-align="end" fo:margin-right="0.706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2" table:number-rows-spanned="1" table:style-name="ce65">
            <text:p>表A3-3　各級學校經費支出-按學年分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6">
            <text:p>Tab. A3-3 <text:s text:c="2"/>Total Educational Expenditure at All Levels of School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6">
            <text:p><text:s/>- By School Year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4"/>
          <table:table-cell table:number-columns-repeated="10"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60">
            <text:p>單位：新臺幣千元 (Unit: NT$ 1,000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1"/>
          <table:table-cell table:style-name="ce6"/>
          <table:table-cell office:value-type="string" table:style-name="ce27">
            <text:p>總 <text:s text:c="3"/>計</text:p>
          </table:table-cell>
          <table:table-cell office:value-type="string" table:style-name="ce27">
            <text:p>幼 兒 園</text:p>
          </table:table-cell>
          <table:table-cell office:value-type="string" table:style-name="ce27">
            <text:p>國民小學</text:p>
          </table:table-cell>
          <table:table-cell office:value-type="string" table:style-name="ce33">
            <text:p>國民中學</text:p>
          </table:table-cell>
          <table:table-cell office:value-type="string" table:number-columns-spanned="2" table:number-rows-spanned="1" table:style-name="ce68">
            <text:p>高級中等學校</text:p>
          </table:table-cell>
          <table:covered-table-cell/>
          <table:table-cell office:value-type="string" table:style-name="ce27">
            <text:p><text:s text:c="3"/>專科學校<text:s text:c="4"/></text:p>
          </table:table-cell>
          <table:table-cell office:value-type="string" table:style-name="ce27">
            <text:p>大學及學院</text:p>
          </table:table-cell>
          <table:table-cell office:value-type="string" table:style-name="ce27">
            <text:p>進修學校</text:p>
          </table:table-cell>
          <table:table-cell office:value-type="string" table:style-name="ce27">
            <text:p><text:s/>特教學校</text:p>
          </table:table-cell>
          <table:table-cell table:number-columns-repeated="16372" table:style-name="ce2"/>
        </table:table-row>
        <table:table-row table:style-name="ro2">
          <table:table-cell table:number-columns-repeated="2" table:style-name="ce6"/>
          <table:table-cell table:number-columns-repeated="4" table:style-name="ce11"/>
          <table:table-cell office:value-type="string" table:number-columns-spanned="2" table:number-rows-spanned="1" table:style-name="ce69">
            <text:p>Senior Secondary School</text:p>
          </table:table-cell>
          <table:covered-table-cell/>
          <table:table-cell table:number-columns-repeated="4" table:style-name="ce11"/>
          <table:table-cell table:number-columns-repeated="16372" table:style-name="ce2"/>
        </table:table-row>
        <table:table-row table:style-name="ro3">
          <table:table-cell table:number-columns-repeated="2" table:style-name="ce6"/>
          <table:table-cell table:number-columns-repeated="4" table:style-name="ce11"/>
          <table:table-cell office:value-type="string" table:style-name="ce27">
            <text:p>高級中學</text:p>
          </table:table-cell>
          <table:table-cell office:value-type="string" table:style-name="ce33">
            <text:p>職業學校</text:p>
          </table:table-cell>
          <table:table-cell table:number-columns-repeated="4" table:style-name="ce11"/>
          <table:table-cell table:number-columns-repeated="16372" table:style-name="ce2"/>
        </table:table-row>
        <table:table-row table:style-name="ro2">
          <table:table-cell table:number-columns-repeated="2" table:style-name="ce6"/>
          <table:table-cell office:value-type="string" table:style-name="ce23">
            <text:p>Grand</text:p>
          </table:table-cell>
          <table:table-cell office:value-type="string" table:style-name="ce23">
            <text:p>Preschool</text:p>
          </table:table-cell>
          <table:table-cell office:value-type="string" table:style-name="ce23">
            <text:p>Primary</text:p>
          </table:table-cell>
          <table:table-cell office:value-type="string" table:style-name="ce34">
            <text:p>Jr. High</text:p>
          </table:table-cell>
          <table:table-cell office:value-type="string" table:style-name="ce23">
            <text:p><text:s text:c="2"/>Sr. High<text:s/></text:p>
          </table:table-cell>
          <table:table-cell office:value-type="string" table:style-name="ce34">
            <text:p><text:s/>Vocational<text:s/></text:p>
          </table:table-cell>
          <table:table-cell office:value-type="string" table:style-name="ce23">
            <text:p>Junior</text:p>
          </table:table-cell>
          <table:table-cell office:value-type="string" table:style-name="ce23">
            <text:p><text:s/>University</text:p>
          </table:table-cell>
          <table:table-cell office:value-type="string" table:style-name="ce23">
            <text:p>Supplemen-</text:p>
          </table:table-cell>
          <table:table-cell office:value-type="string" table:style-name="ce23">
            <text:p>Special <text:s/>Ed.</text:p>
          </table:table-cell>
          <table:table-cell table:number-columns-repeated="16372" table:style-name="ce2"/>
        </table:table-row>
        <table:table-row table:style-name="ro3">
          <table:table-cell table:number-columns-repeated="2" table:style-name="ce7"/>
          <table:table-cell office:value-type="string" table:style-name="ce24">
            <text:p>Total</text:p>
          </table:table-cell>
          <table:table-cell table:style-name="ce24"/>
          <table:table-cell office:value-type="string" table:style-name="ce24">
            <text:p>School</text:p>
          </table:table-cell>
          <table:table-cell office:value-type="string" table:style-name="ce35">
            <text:p>School</text:p>
          </table:table-cell>
          <table:table-cell office:value-type="string" table:style-name="ce24">
            <text:p>School</text:p>
          </table:table-cell>
          <table:table-cell office:value-type="string" table:style-name="ce35">
            <text:p>School</text:p>
          </table:table-cell>
          <table:table-cell office:value-type="string" table:style-name="ce24">
            <text:p>College</text:p>
          </table:table-cell>
          <table:table-cell office:value-type="string" table:style-name="ce24">
            <text:p>&amp; College</text:p>
          </table:table-cell>
          <table:table-cell office:value-type="string" table:style-name="ce24">
            <text:p>tary School</text:p>
          </table:table-cell>
          <table:table-cell office:value-type="string" table:style-name="ce24">
            <text:p>Schoo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學年度 School Year</text:p>
          </table:table-cell>
          <table:table-cell table:style-name="ce37"/>
          <table:table-cell table:style-name="ce22"/>
          <table:table-cell table:number-columns-repeated="3" table:style-name="ce9"/>
          <table:table-cell table:number-columns-repeated="3" table:style-name="ce31"/>
          <table:table-cell table:style-name="ce32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26">
            <text:p>總計 Grand Total</text:p>
          </table:table-cell>
          <table:table-cell table:style-name="ce38"/>
          <table:table-cell table:style-name="ce8"/>
          <table:table-cell table:number-columns-repeated="3" table:style-name="ce9"/>
          <table:table-cell table:number-columns-repeated="3" table:style-name="ce31"/>
          <table:table-cell table:style-name="ce32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28">
            <text:p>　九十 <text:s text:c="3"/>2001-02</text:p>
          </table:table-cell>
          <table:table-cell table:style-name="ce29"/>
          <table:table-cell office:value-type="float" office:value="519806125.058002" table:style-name="ce50">
            <text:p>519,806,125</text:p>
          </table:table-cell>
          <table:table-cell office:value-type="float" office:value="16392865" table:style-name="ce42">
            <text:p>16,392,865</text:p>
          </table:table-cell>
          <table:table-cell office:value-type="float" office:value="146038439.869243" table:style-name="ce42">
            <text:p>146,038,440</text:p>
          </table:table-cell>
          <table:table-cell office:value-type="float" office:value="88810154.188758999" table:style-name="ce42">
            <text:p>88,810,154</text:p>
          </table:table-cell>
          <table:table-cell office:value-type="float" office:value="54833509.5" table:style-name="ce42">
            <text:p>54,833,510</text:p>
          </table:table-cell>
          <table:table-cell office:value-type="float" office:value="32114076" table:style-name="ce42">
            <text:p>32,114,076</text:p>
          </table:table-cell>
          <table:table-cell office:value-type="float" office:value="9713176.5" table:style-name="ce42">
            <text:p>9,713,177</text:p>
          </table:table-cell>
          <table:table-cell office:value-type="float" office:value="168698089" table:style-name="ce42">
            <text:p>168,698,089</text:p>
          </table:table-cell>
          <table:table-cell office:value-type="float" office:value="175137" table:style-name="ce42">
            <text:p>175,137</text:p>
          </table:table-cell>
          <table:table-cell office:value-type="float" office:value="3030678" table:style-name="ce42">
            <text:p>3,030,678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53">
            <text:p>　九五 <text:s text:c="3"/>2006-07</text:p>
          </table:table-cell>
          <table:table-cell table:style-name="ce54"/>
          <table:table-cell office:value-type="float" office:value="606562895.78122199" table:style-name="ce52">
            <text:p>606,562,896</text:p>
          </table:table-cell>
          <table:table-cell office:value-type="float" office:value="16840356" table:style-name="ce45">
            <text:p>16,840,356</text:p>
          </table:table-cell>
          <table:table-cell office:value-type="float" office:value="164377547.11916301" table:style-name="ce45">
            <text:p>164,377,547</text:p>
          </table:table-cell>
          <table:table-cell office:value-type="float" office:value="99468878.267449006" table:style-name="ce45">
            <text:p>99,468,878</text:p>
          </table:table-cell>
          <table:table-cell office:value-type="float" office:value="63029863.5" table:style-name="ce45">
            <text:p>63,029,864</text:p>
          </table:table-cell>
          <table:table-cell office:value-type="float" office:value="30858353.5" table:style-name="ce45">
            <text:p>30,858,354</text:p>
          </table:table-cell>
          <table:table-cell office:value-type="float" office:value="4065978.5090000001" table:style-name="ce45">
            <text:p>4,065,979</text:p>
          </table:table-cell>
          <table:table-cell office:value-type="float" office:value="224197995.82060999" table:style-name="ce45">
            <text:p>224,197,996</text:p>
          </table:table-cell>
          <table:table-cell office:value-type="float" office:value="203285.065" table:style-name="ce45">
            <text:p>203,285</text:p>
          </table:table-cell>
          <table:table-cell office:value-type="float" office:value="3520638" table:style-name="ce45">
            <text:p>3,520,638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九八 <text:s text:c="3"/>2009-10</text:p>
          </table:table-cell>
          <table:table-cell table:style-name="ce29"/>
          <table:table-cell office:value-type="float" office:value="620564260.31541002" table:style-name="ce50">
            <text:p>620,564,260</text:p>
          </table:table-cell>
          <table:table-cell office:value-type="float" office:value="20492346.5" table:style-name="ce42">
            <text:p>20,492,347</text:p>
          </table:table-cell>
          <table:table-cell office:value-type="float" office:value="171160929.68079001" table:style-name="ce42">
            <text:p>171,160,930</text:p>
          </table:table-cell>
          <table:table-cell office:value-type="float" office:value="94771818.935619995" table:style-name="ce42">
            <text:p>94,771,819</text:p>
          </table:table-cell>
          <table:table-cell office:value-type="float" office:value="68636694.5" table:style-name="ce42">
            <text:p>68,636,695</text:p>
          </table:table-cell>
          <table:table-cell office:value-type="float" office:value="34677262.5" table:style-name="ce42">
            <text:p>34,677,263</text:p>
          </table:table-cell>
          <table:table-cell office:value-type="float" office:value="4199929.3059999999" table:style-name="ce42">
            <text:p>4,199,929</text:p>
          </table:table-cell>
          <table:table-cell office:value-type="float" office:value="222516266.89300001" table:style-name="ce42">
            <text:p>222,516,267</text:p>
          </table:table-cell>
          <table:table-cell office:value-type="float" office:value="228316" table:style-name="ce42">
            <text:p>228,316</text:p>
          </table:table-cell>
          <table:table-cell office:value-type="float" office:value="3880696" table:style-name="ce42">
            <text:p>3,880,696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　九九 <text:s text:c="3"/>2010-11</text:p>
          </table:table-cell>
          <table:table-cell table:style-name="ce29"/>
          <table:table-cell office:value-type="float" office:value="625905609.06084704" table:style-name="ce50">
            <text:p>625,905,609</text:p>
          </table:table-cell>
          <table:table-cell office:value-type="float" office:value="22410725.465875302" table:style-name="ce42">
            <text:p>22,410,725</text:p>
          </table:table-cell>
          <table:table-cell office:value-type="float" office:value="174663057.29792801" table:style-name="ce42">
            <text:p>174,663,057</text:p>
          </table:table-cell>
          <table:table-cell office:value-type="float" office:value="96096512.040043995" table:style-name="ce42">
            <text:p>96,096,512</text:p>
          </table:table-cell>
          <table:table-cell office:value-type="float" office:value="68105694" table:style-name="ce42">
            <text:p>68,105,694</text:p>
          </table:table-cell>
          <table:table-cell office:value-type="float" office:value="34447731" table:style-name="ce42">
            <text:p>34,447,731</text:p>
          </table:table-cell>
          <table:table-cell office:value-type="float" office:value="4430076.4790000003" table:style-name="ce42">
            <text:p>4,430,076</text:p>
          </table:table-cell>
          <table:table-cell office:value-type="float" office:value="221480011.778" table:style-name="ce42">
            <text:p>221,480,012</text:p>
          </table:table-cell>
          <table:table-cell office:value-type="float" office:value="298630" table:style-name="ce42">
            <text:p>298,630</text:p>
          </table:table-cell>
          <table:table-cell office:value-type="float" office:value="3973171" table:style-name="ce42">
            <text:p>3,973,171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53">
            <text:p>一○○ <text:s text:c="3"/>2011-12</text:p>
          </table:table-cell>
          <table:table-cell table:style-name="ce54"/>
          <table:table-cell office:value-type="float" office:value="671481300.41431904" table:style-name="ce52">
            <text:p>671,481,300</text:p>
          </table:table-cell>
          <table:table-cell office:value-type="float" office:value="35716015.480818897" table:style-name="ce45">
            <text:p>35,716,015</text:p>
          </table:table-cell>
          <table:table-cell office:value-type="float" office:value="289288020.98299998" table:number-columns-spanned="2" table:number-rows-spanned="1" table:style-name="ce57">
            <text:p>289,288,021</text:p>
          </table:table-cell>
          <table:covered-table-cell/>
          <table:table-cell office:value-type="float" office:value="70880550.5" table:style-name="ce45">
            <text:p>70,880,551</text:p>
          </table:table-cell>
          <table:table-cell office:value-type="float" office:value="33560845.5" table:style-name="ce45">
            <text:p>33,560,846</text:p>
          </table:table-cell>
          <table:table-cell office:value-type="float" office:value="5719452.8600000003" table:style-name="ce45">
            <text:p>5,719,453</text:p>
          </table:table-cell>
          <table:table-cell office:value-type="float" office:value="232111633.0905" table:style-name="ce45">
            <text:p>232,111,633</text:p>
          </table:table-cell>
          <table:table-cell office:value-type="float" office:value="212960" table:style-name="ce45">
            <text:p>212,960</text:p>
          </table:table-cell>
          <table:table-cell office:value-type="float" office:value="3991822" table:style-name="ce45">
            <text:p>3,991,82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一 <text:s text:c="3"/>2012-13</text:p>
          </table:table-cell>
          <table:table-cell table:style-name="ce29"/>
          <table:table-cell office:value-type="float" office:value="708881400.33629799" table:style-name="ce50">
            <text:p>708,881,400</text:p>
          </table:table-cell>
          <table:table-cell office:value-type="float" office:value="49007109.7707977" table:style-name="ce42">
            <text:p>49,007,110</text:p>
          </table:table-cell>
          <table:table-cell office:value-type="float" office:value="302103382" table:number-columns-spanned="2" table:number-rows-spanned="1" table:style-name="ce55">
            <text:p>302,103,382</text:p>
          </table:table-cell>
          <table:covered-table-cell/>
          <table:table-cell office:value-type="float" office:value="72498167" table:style-name="ce42">
            <text:p>72,498,167</text:p>
          </table:table-cell>
          <table:table-cell office:value-type="float" office:value="33977709.5" table:style-name="ce42">
            <text:p>33,977,710</text:p>
          </table:table-cell>
          <table:table-cell office:value-type="float" office:value="5534967.79" table:style-name="ce42">
            <text:p>5,534,968</text:p>
          </table:table-cell>
          <table:table-cell office:value-type="float" office:value="241560284.7755" table:style-name="ce42">
            <text:p>241,560,285</text:p>
          </table:table-cell>
          <table:table-cell office:value-type="float" office:value="199337" table:style-name="ce42">
            <text:p>199,337</text:p>
          </table:table-cell>
          <table:table-cell office:value-type="float" office:value="4000442.5" table:style-name="ce42">
            <text:p>4,000,44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二 <text:s text:c="3"/>2013-14</text:p>
          </table:table-cell>
          <table:table-cell table:style-name="ce29"/>
          <table:table-cell office:value-type="float" office:value="703181163.60445702" table:style-name="ce50">
            <text:p>703,181,164</text:p>
          </table:table-cell>
          <table:table-cell office:value-type="float" office:value="47807342.719456501" table:style-name="ce42">
            <text:p>47,807,343</text:p>
          </table:table-cell>
          <table:table-cell office:value-type="float" office:value="302449368.30900002" table:number-columns-spanned="2" table:number-rows-spanned="1" table:style-name="ce55">
            <text:p>302,449,368</text:p>
          </table:table-cell>
          <table:covered-table-cell/>
          <table:table-cell office:value-type="float" office:value="106711092" table:number-columns-spanned="2" table:number-rows-spanned="1" table:style-name="ce55">
            <text:p>106,711,092</text:p>
          </table:table-cell>
          <table:covered-table-cell/>
          <table:table-cell office:value-type="float" office:value="5238631.7180000003" table:style-name="ce42">
            <text:p>5,238,632</text:p>
          </table:table-cell>
          <table:table-cell office:value-type="float" office:value="236641558.35800001" table:style-name="ce42">
            <text:p>236,641,558</text:p>
          </table:table-cell>
          <table:table-cell office:value-type="float" office:value="199747" table:style-name="ce42">
            <text:p>199,747</text:p>
          </table:table-cell>
          <table:table-cell office:value-type="float" office:value="4133423.5" table:style-name="ce42">
            <text:p>4,133,42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三 <text:s text:c="3"/>2014-15</text:p>
          </table:table-cell>
          <table:table-cell table:style-name="ce29"/>
          <table:table-cell office:value-type="float" office:value="705076553.54523897" table:style-name="ce50">
            <text:p>705,076,554</text:p>
          </table:table-cell>
          <table:table-cell office:value-type="float" office:value="48866832.114739001" table:style-name="ce42">
            <text:p>48,866,832</text:p>
          </table:table-cell>
          <table:table-cell office:value-type="float" office:value="302419974.02700001" table:number-columns-spanned="2" table:number-rows-spanned="1" table:style-name="ce55">
            <text:p>302,419,974</text:p>
          </table:table-cell>
          <table:covered-table-cell/>
          <table:table-cell office:value-type="float" office:value="106365069" table:number-columns-spanned="2" table:number-rows-spanned="1" table:style-name="ce55">
            <text:p>106,365,069</text:p>
          </table:table-cell>
          <table:covered-table-cell/>
          <table:table-cell office:value-type="float" office:value="5361640.773" table:style-name="ce42">
            <text:p>5,361,641</text:p>
          </table:table-cell>
          <table:table-cell office:value-type="float" office:value="237844409.13049999" table:style-name="ce42">
            <text:p>237,844,409</text:p>
          </table:table-cell>
          <table:table-cell office:value-type="float" office:value="0" table:style-name="ce46">
            <text:p>-</text:p>
          </table:table-cell>
          <table:table-cell office:value-type="float" office:value="4218628.5" table:style-name="ce42">
            <text:p>4,218,629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8">
            <text:p>一○四 <text:s text:c="3"/>2015-16</text:p>
          </table:table-cell>
          <table:table-cell table:style-name="ce29"/>
          <table:table-cell office:value-type="float" office:value="714812285.84674001" table:style-name="ce50">
            <text:p>714,812,286</text:p>
          </table:table-cell>
          <table:table-cell office:value-type="float" office:value="51833721.283739999" table:style-name="ce42">
            <text:p>51,833,721</text:p>
          </table:table-cell>
          <table:table-cell office:value-type="float" office:value="304021318" table:number-columns-spanned="2" table:number-rows-spanned="1" table:style-name="ce55">
            <text:p>304,021,318</text:p>
          </table:table-cell>
          <table:covered-table-cell/>
          <table:table-cell office:value-type="float" office:value="109065920" table:number-columns-spanned="2" table:number-rows-spanned="1" table:style-name="ce55">
            <text:p>109,065,920</text:p>
          </table:table-cell>
          <table:covered-table-cell/>
          <table:table-cell office:value-type="float" office:value="5580544.9790000003" table:style-name="ce42">
            <text:p>5,580,545</text:p>
          </table:table-cell>
          <table:table-cell office:value-type="float" office:value="240052267.08399999" table:style-name="ce42">
            <text:p>240,052,267</text:p>
          </table:table-cell>
          <table:table-cell office:value-type="float" office:value="0" table:style-name="ce46">
            <text:p>-</text:p>
          </table:table-cell>
          <table:table-cell office:value-type="float" office:value="4258514.5" table:style-name="ce42">
            <text:p>4,258,51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3">
            <text:p>一○五 <text:s text:c="3"/>2016-17</text:p>
          </table:table-cell>
          <table:table-cell table:style-name="ce54"/>
          <table:table-cell office:value-type="float" office:value="720109706.79599905" table:style-name="ce52">
            <text:p>720,109,707</text:p>
          </table:table-cell>
          <table:table-cell office:value-type="float" office:value="55314279.575998999" table:style-name="ce45">
            <text:p>55,314,280</text:p>
          </table:table-cell>
          <table:table-cell office:value-type="float" office:value="304841439" table:number-columns-spanned="2" table:number-rows-spanned="1" table:style-name="ce57">
            <text:p>304,841,439</text:p>
          </table:table-cell>
          <table:covered-table-cell/>
          <table:table-cell office:value-type="float" office:value="109779659.5" table:number-columns-spanned="2" table:number-rows-spanned="1" table:style-name="ce57">
            <text:p>109,779,660</text:p>
          </table:table-cell>
          <table:covered-table-cell/>
          <table:table-cell office:value-type="float" office:value="5655650.841" table:style-name="ce45">
            <text:p>5,655,651</text:p>
          </table:table-cell>
          <table:table-cell office:value-type="float" office:value="240307165.87900001" table:style-name="ce45">
            <text:p>240,307,166</text:p>
          </table:table-cell>
          <table:table-cell office:value-type="float" office:value="0" table:style-name="ce49">
            <text:p>-</text:p>
          </table:table-cell>
          <table:table-cell office:value-type="float" office:value="4211512" table:style-name="ce45">
            <text:p>4,211,51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六 <text:s text:c="3"/>2017-18</text:p>
          </table:table-cell>
          <table:table-cell table:style-name="ce29"/>
          <table:table-cell office:value-type="float" office:value="731676279.54915094" table:style-name="ce50">
            <text:p>731,676,280</text:p>
          </table:table-cell>
          <table:table-cell office:value-type="float" office:value="58130353.5066512" table:style-name="ce42">
            <text:p>58,130,354</text:p>
          </table:table-cell>
          <table:table-cell office:value-type="float" office:value="307867392.5" table:number-columns-spanned="2" table:number-rows-spanned="1" table:style-name="ce55">
            <text:p>307,867,393</text:p>
          </table:table-cell>
          <table:covered-table-cell/>
          <table:table-cell office:value-type="float" office:value="111283948" table:number-columns-spanned="2" table:number-rows-spanned="1" table:style-name="ce55">
            <text:p>111,283,948</text:p>
          </table:table-cell>
          <table:covered-table-cell/>
          <table:table-cell office:value-type="float" office:value="5208252.4289999995" table:style-name="ce42">
            <text:p>5,208,252</text:p>
          </table:table-cell>
          <table:table-cell office:value-type="float" office:value="244965773.1135" table:style-name="ce42">
            <text:p>244,965,773</text:p>
          </table:table-cell>
          <table:table-cell office:value-type="float" office:value="0" table:style-name="ce46">
            <text:p>-</text:p>
          </table:table-cell>
          <table:table-cell office:value-type="float" office:value="4220560" table:style-name="ce42">
            <text:p>4,220,56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七 <text:s text:c="3"/>2018-19</text:p>
          </table:table-cell>
          <table:table-cell office:value-type="string" table:style-name="ce29">
            <text:p>ⓡ</text:p>
          </table:table-cell>
          <table:table-cell office:value-type="float" office:value="739030716.23115599" table:style-name="ce50">
            <text:p>739,030,716</text:p>
          </table:table-cell>
          <table:table-cell office:value-type="float" office:value="61279862.915656202" table:style-name="ce42">
            <text:p>61,279,863</text:p>
          </table:table-cell>
          <table:table-cell office:value-type="float" office:value="308043562.5" table:number-columns-spanned="2" table:number-rows-spanned="1" table:style-name="ce55">
            <text:p>308,043,563</text:p>
          </table:table-cell>
          <table:covered-table-cell/>
          <table:table-cell office:value-type="float" office:value="113733568.5" table:number-columns-spanned="2" table:number-rows-spanned="1" table:style-name="ce55">
            <text:p>113,733,569</text:p>
          </table:table-cell>
          <table:covered-table-cell/>
          <table:table-cell office:value-type="float" office:value="5303440.3569999998" table:style-name="ce42">
            <text:p>5,303,440</text:p>
          </table:table-cell>
          <table:table-cell office:value-type="float" office:value="246333543.9585" table:style-name="ce42">
            <text:p>246,333,544</text:p>
          </table:table-cell>
          <table:table-cell office:value-type="float" office:value="0" table:style-name="ce46">
            <text:p>-</text:p>
          </table:table-cell>
          <table:table-cell office:value-type="float" office:value="4336738" table:style-name="ce42">
            <text:p>4,336,73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八 <text:s text:c="3"/>2019-20</text:p>
          </table:table-cell>
          <table:table-cell table:style-name="ce29"/>
          <table:table-cell office:value-type="float" office:value="741132938.89179003" table:style-name="ce50">
            <text:p>741,132,939</text:p>
          </table:table-cell>
          <table:table-cell office:value-type="float" office:value="64935635.676790297" table:style-name="ce42">
            <text:p>64,935,636</text:p>
          </table:table-cell>
          <table:table-cell office:value-type="float" office:value="308693188.5" table:number-columns-spanned="2" table:number-rows-spanned="1" table:style-name="ce55">
            <text:p>308,693,189</text:p>
          </table:table-cell>
          <table:covered-table-cell/>
          <table:table-cell office:value-type="float" office:value="109988820" table:number-columns-spanned="2" table:number-rows-spanned="1" table:style-name="ce55">
            <text:p>109,988,820</text:p>
          </table:table-cell>
          <table:covered-table-cell/>
          <table:table-cell office:value-type="float" office:value="5304444.9589999998" table:style-name="ce42">
            <text:p>5,304,445</text:p>
          </table:table-cell>
          <table:table-cell office:value-type="float" office:value="247860753.25600001" table:style-name="ce42">
            <text:p>247,860,753</text:p>
          </table:table-cell>
          <table:table-cell office:value-type="float" office:value="0" table:style-name="ce46">
            <text:p>-</text:p>
          </table:table-cell>
          <table:table-cell office:value-type="float" office:value="4350096.5" table:style-name="ce42">
            <text:p>4,350,09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5">
            <text:p><text:s text:c="2"/>公 立 Public</text:p>
          </table:table-cell>
          <table:table-cell table:style-name="ce39"/>
          <table:table-cell table:style-name="ce15"/>
          <table:table-cell table:number-columns-repeated="3" table:style-name="ce16"/>
          <table:table-cell table:number-columns-repeated="2" table:style-name="ce36"/>
          <table:table-cell table:number-columns-repeated="4" table:style-name="ce16"/>
          <table:table-cell table:number-columns-repeated="16372" table:style-name="ce1"/>
        </table:table-row>
        <table:table-row table:style-name="ro5" table:visibility="collapse">
          <table:table-cell office:value-type="string" table:style-name="ce13">
            <text:p>　八九　2000-01</text:p>
          </table:table-cell>
          <table:table-cell table:style-name="ce40"/>
          <table:table-cell office:value-type="float" office:value="378460985" table:formula="of:=SUM([.D27:.L27])" table:style-name="ce12">
            <text:p>378,460,985</text:p>
          </table:table-cell>
          <table:table-cell office:value-type="float" office:value="2555847" table:style-name="ce14">
            <text:p>2,555,847</text:p>
          </table:table-cell>
          <table:table-cell office:value-type="float" office:value="144026284.5" table:style-name="ce14">
            <text:p>144,026,285</text:p>
          </table:table-cell>
          <table:table-cell office:value-type="float" office:value="89619594" table:style-name="ce14">
            <text:p>89,619,594</text:p>
          </table:table-cell>
          <table:table-cell office:value-type="float" office:value="30201274.5" table:style-name="ce14">
            <text:p>30,201,275</text:p>
          </table:table-cell>
          <table:table-cell office:value-type="float" office:value="26498638.5" table:style-name="ce14">
            <text:p>26,498,639</text:p>
          </table:table-cell>
          <table:table-cell office:value-type="float" office:value="1719366" table:style-name="ce14">
            <text:p>1,719,366</text:p>
          </table:table-cell>
          <table:table-cell office:value-type="float" office:value="81055040" table:style-name="ce14">
            <text:p>81,055,040</text:p>
          </table:table-cell>
          <table:table-cell office:value-type="float" office:value="0" table:style-name="ce14">
            <text:p>-</text:p>
          </table:table-cell>
          <table:table-cell office:value-type="float" office:value="2784940.5" table:style-name="ce14">
            <text:p>2,784,94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　九十 <text:s text:c="3"/>2001-02</text:p>
          </table:table-cell>
          <table:table-cell table:style-name="ce29"/>
          <table:table-cell office:value-type="float" office:value="361262416.058002" table:style-name="ce50">
            <text:p>361,262,416</text:p>
          </table:table-cell>
          <table:table-cell office:value-type="float" office:value="3077425" table:style-name="ce42">
            <text:p>3,077,425</text:p>
          </table:table-cell>
          <table:table-cell office:value-type="float" office:value="143972350.869243" table:style-name="ce42">
            <text:p>143,972,351</text:p>
          </table:table-cell>
          <table:table-cell office:value-type="float" office:value="87895404.188758999" table:style-name="ce42">
            <text:p>87,895,404</text:p>
          </table:table-cell>
          <table:table-cell office:value-type="float" office:value="29065186.5" table:style-name="ce42">
            <text:p>29,065,187</text:p>
          </table:table-cell>
          <table:table-cell office:value-type="float" office:value="21314881" table:style-name="ce42">
            <text:p>21,314,881</text:p>
          </table:table-cell>
          <table:table-cell office:value-type="float" office:value="778752.5" table:style-name="ce42">
            <text:p>778,753</text:p>
          </table:table-cell>
          <table:table-cell office:value-type="float" office:value="72177627" table:style-name="ce42">
            <text:p>72,177,627</text:p>
          </table:table-cell>
          <table:table-cell office:value-type="float" office:value="0" table:style-name="ce46">
            <text:p>-</text:p>
          </table:table-cell>
          <table:table-cell office:value-type="float" office:value="2980789" table:style-name="ce42">
            <text:p>2,980,789</text:p>
          </table:table-cell>
          <table:table-cell table:number-columns-repeated="4" table:style-name="ce1"/>
          <table:table-cell table:style-name="ce17"/>
          <table:table-cell table:number-columns-repeated="16367"/>
        </table:table-row>
        <table:table-row table:style-name="ro4">
          <table:table-cell office:value-type="string" table:style-name="ce53">
            <text:p>　九五 <text:s text:c="3"/>2006-07</text:p>
          </table:table-cell>
          <table:table-cell table:style-name="ce54"/>
          <table:table-cell office:value-type="float" office:value="422923122.51861203" table:style-name="ce52">
            <text:p>422,923,123</text:p>
          </table:table-cell>
          <table:table-cell office:value-type="float" office:value="6119901" table:style-name="ce45">
            <text:p>6,119,901</text:p>
          </table:table-cell>
          <table:table-cell office:value-type="float" office:value="160796911.11916301" table:style-name="ce45">
            <text:p>160,796,911</text:p>
          </table:table-cell>
          <table:table-cell office:value-type="float" office:value="98372241.267449006" table:style-name="ce45">
            <text:p>98,372,241</text:p>
          </table:table-cell>
          <table:table-cell office:value-type="float" office:value="35249816.5" table:style-name="ce45">
            <text:p>35,249,817</text:p>
          </table:table-cell>
          <table:table-cell office:value-type="float" office:value="20770136.5" table:style-name="ce45">
            <text:p>20,770,137</text:p>
          </table:table-cell>
          <table:table-cell office:value-type="float" office:value="497901.5" table:style-name="ce45">
            <text:p>497,902</text:p>
          </table:table-cell>
          <table:table-cell office:value-type="float" office:value="97629424.631999999" table:style-name="ce45">
            <text:p>97,629,425</text:p>
          </table:table-cell>
          <table:table-cell office:value-type="float" office:value="0" table:style-name="ce49">
            <text:p>-</text:p>
          </table:table-cell>
          <table:table-cell office:value-type="float" office:value="3486790" table:style-name="ce45">
            <text:p>3,486,79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　九八 <text:s text:c="3"/>2009-10</text:p>
          </table:table-cell>
          <table:table-cell table:style-name="ce29"/>
          <table:table-cell office:value-type="float" office:value="439549667.89640999" table:style-name="ce50">
            <text:p>439,549,668</text:p>
          </table:table-cell>
          <table:table-cell office:value-type="float" office:value="6559537.5" table:style-name="ce42">
            <text:p>6,559,538</text:p>
          </table:table-cell>
          <table:table-cell office:value-type="float" office:value="167739174.49779001" table:style-name="ce42">
            <text:p>167,739,174</text:p>
          </table:table-cell>
          <table:table-cell office:value-type="float" office:value="93731381.580620006" table:style-name="ce42">
            <text:p>93,731,382</text:p>
          </table:table-cell>
          <table:table-cell office:value-type="float" office:value="39474275.5" table:style-name="ce42">
            <text:p>39,474,276</text:p>
          </table:table-cell>
          <table:table-cell office:value-type="float" office:value="23361678.5" table:style-name="ce42">
            <text:p>23,361,679</text:p>
          </table:table-cell>
          <table:table-cell office:value-type="float" office:value="737562.5" table:style-name="ce42">
            <text:p>737,563</text:p>
          </table:table-cell>
          <table:table-cell office:value-type="float" office:value="104111379.818" table:style-name="ce42">
            <text:p>104,111,380</text:p>
          </table:table-cell>
          <table:table-cell office:value-type="float" office:value="0" table:style-name="ce46">
            <text:p>-</text:p>
          </table:table-cell>
          <table:table-cell office:value-type="float" office:value="3834678" table:style-name="ce42">
            <text:p>3,834,67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　九九 <text:s text:c="3"/>2010-11</text:p>
          </table:table-cell>
          <table:table-cell table:style-name="ce29"/>
          <table:table-cell office:value-type="float" office:value="444976107.86434799" table:style-name="ce50">
            <text:p>444,976,108</text:p>
          </table:table-cell>
          <table:table-cell office:value-type="float" office:value="7178656.9573763004" table:style-name="ce42">
            <text:p>7,178,657</text:p>
          </table:table-cell>
          <table:table-cell office:value-type="float" office:value="171081735.12292799" table:style-name="ce42">
            <text:p>171,081,735</text:p>
          </table:table-cell>
          <table:table-cell office:value-type="float" office:value="95190098.553044006" table:style-name="ce42">
            <text:p>95,190,099</text:p>
          </table:table-cell>
          <table:table-cell office:value-type="float" office:value="39482061" table:style-name="ce42">
            <text:p>39,482,061</text:p>
          </table:table-cell>
          <table:table-cell office:value-type="float" office:value="23132626" table:style-name="ce42">
            <text:p>23,132,626</text:p>
          </table:table-cell>
          <table:table-cell office:value-type="float" office:value="737736" table:style-name="ce42">
            <text:p>737,736</text:p>
          </table:table-cell>
          <table:table-cell office:value-type="float" office:value="104257063.23100001" table:style-name="ce42">
            <text:p>104,257,063</text:p>
          </table:table-cell>
          <table:table-cell office:value-type="float" office:value="0" table:style-name="ce46">
            <text:p>-</text:p>
          </table:table-cell>
          <table:table-cell office:value-type="float" office:value="3916131" table:style-name="ce42">
            <text:p>3,916,131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53">
            <text:p>一○○ <text:s text:c="3"/>2011-12</text:p>
          </table:table-cell>
          <table:table-cell table:style-name="ce54"/>
          <table:table-cell office:value-type="float" office:value="475414419.68459702" table:style-name="ce52">
            <text:p>475,414,420</text:p>
          </table:table-cell>
          <table:table-cell office:value-type="float" office:value="10280611.010097001" table:style-name="ce45">
            <text:p>10,280,611</text:p>
          </table:table-cell>
          <table:table-cell office:value-type="float" office:value="284905579.5" table:number-columns-spanned="2" table:number-rows-spanned="1" table:style-name="ce57">
            <text:p>284,905,580</text:p>
          </table:table-cell>
          <table:covered-table-cell/>
          <table:table-cell office:value-type="float" office:value="40490737.5" table:style-name="ce45">
            <text:p>40,490,738</text:p>
          </table:table-cell>
          <table:table-cell office:value-type="float" office:value="22699145.5" table:style-name="ce45">
            <text:p>22,699,146</text:p>
          </table:table-cell>
          <table:table-cell office:value-type="float" office:value="1217831.5" table:style-name="ce45">
            <text:p>1,217,832</text:p>
          </table:table-cell>
          <table:table-cell office:value-type="float" office:value="111885732.6745" table:style-name="ce45">
            <text:p>111,885,733</text:p>
          </table:table-cell>
          <table:table-cell office:value-type="float" office:value="0" table:style-name="ce49">
            <text:p>-</text:p>
          </table:table-cell>
          <table:table-cell office:value-type="float" office:value="3934782" table:style-name="ce45">
            <text:p>3,934,78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一 <text:s text:c="3"/>2012-13</text:p>
          </table:table-cell>
          <table:table-cell table:style-name="ce29"/>
          <table:table-cell office:value-type="float" office:value="498081620.99496102" table:style-name="ce50">
            <text:p>498,081,621</text:p>
          </table:table-cell>
          <table:table-cell office:value-type="float" office:value="13042833.9344607" table:style-name="ce42">
            <text:p>13,042,834</text:p>
          </table:table-cell>
          <table:table-cell office:value-type="float" office:value="297907956" table:number-columns-spanned="2" table:number-rows-spanned="1" table:style-name="ce55">
            <text:p>297,907,956</text:p>
          </table:table-cell>
          <table:covered-table-cell/>
          <table:table-cell office:value-type="float" office:value="41838346" table:style-name="ce42">
            <text:p>41,838,346</text:p>
          </table:table-cell>
          <table:table-cell office:value-type="float" office:value="22985712.5" table:style-name="ce42">
            <text:p>22,985,713</text:p>
          </table:table-cell>
          <table:table-cell office:value-type="float" office:value="1251244" table:style-name="ce42">
            <text:p>1,251,244</text:p>
          </table:table-cell>
          <table:table-cell office:value-type="float" office:value="117115416.0605" table:style-name="ce42">
            <text:p>117,115,416</text:p>
          </table:table-cell>
          <table:table-cell office:value-type="float" office:value="0" table:style-name="ce46">
            <text:p>-</text:p>
          </table:table-cell>
          <table:table-cell office:value-type="float" office:value="3940112.5" table:style-name="ce42">
            <text:p>3,940,11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二 <text:s text:c="3"/>2013-14</text:p>
          </table:table-cell>
          <table:table-cell table:style-name="ce29"/>
          <table:table-cell office:value-type="float" office:value="491827272.89235097" table:style-name="ce50">
            <text:p>491,827,273</text:p>
          </table:table-cell>
          <table:table-cell office:value-type="float" office:value="12990499.1843512" table:style-name="ce42">
            <text:p>12,990,499</text:p>
          </table:table-cell>
          <table:table-cell office:value-type="float" office:value="297656411" table:number-columns-spanned="2" table:number-rows-spanned="1" table:style-name="ce55">
            <text:p>297,656,411</text:p>
          </table:table-cell>
          <table:covered-table-cell/>
          <table:table-cell office:value-type="float" office:value="65368356" table:number-columns-spanned="2" table:number-rows-spanned="1" table:style-name="ce55">
            <text:p>65,368,356</text:p>
          </table:table-cell>
          <table:covered-table-cell/>
          <table:table-cell office:value-type="float" office:value="971401" table:style-name="ce42">
            <text:p>971,401</text:p>
          </table:table-cell>
          <table:table-cell office:value-type="float" office:value="110774982.208" table:style-name="ce42">
            <text:p>110,774,982</text:p>
          </table:table-cell>
          <table:table-cell office:value-type="float" office:value="0" table:style-name="ce46">
            <text:p>-</text:p>
          </table:table-cell>
          <table:table-cell office:value-type="float" office:value="4065623.5" table:style-name="ce42">
            <text:p>4,065,62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三 <text:s text:c="3"/>2014-15</text:p>
          </table:table-cell>
          <table:table-cell table:style-name="ce29"/>
          <table:table-cell office:value-type="float" office:value="491094687.88834798" table:style-name="ce50">
            <text:p>491,094,688</text:p>
          </table:table-cell>
          <table:table-cell office:value-type="float" office:value="13278390.025848299" table:style-name="ce42">
            <text:p>13,278,390</text:p>
          </table:table-cell>
          <table:table-cell office:value-type="float" office:value="297952549" table:number-columns-spanned="2" table:number-rows-spanned="1" table:style-name="ce55">
            <text:p>297,952,549</text:p>
          </table:table-cell>
          <table:covered-table-cell/>
          <table:table-cell office:value-type="float" office:value="65948230" table:number-columns-spanned="2" table:number-rows-spanned="1" table:style-name="ce55">
            <text:p>65,948,230</text:p>
          </table:table-cell>
          <table:covered-table-cell/>
          <table:table-cell office:value-type="float" office:value="863574.5" table:style-name="ce42">
            <text:p>863,575</text:p>
          </table:table-cell>
          <table:table-cell office:value-type="float" office:value="108891751.8625" table:style-name="ce42">
            <text:p>108,891,752</text:p>
          </table:table-cell>
          <table:table-cell office:value-type="float" office:value="0" table:style-name="ce46">
            <text:p>-</text:p>
          </table:table-cell>
          <table:table-cell office:value-type="float" office:value="4160192.5" table:style-name="ce42">
            <text:p>4,160,193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8">
            <text:p>一○四 <text:s text:c="3"/>2015-16</text:p>
          </table:table-cell>
          <table:table-cell table:style-name="ce29"/>
          <table:table-cell office:value-type="float" office:value="498503110.328201" table:style-name="ce50">
            <text:p>498,503,110</text:p>
          </table:table-cell>
          <table:table-cell office:value-type="float" office:value="14084571.025201" table:style-name="ce42">
            <text:p>14,084,571</text:p>
          </table:table-cell>
          <table:table-cell office:value-type="float" office:value="299683327" table:number-columns-spanned="2" table:number-rows-spanned="1" table:style-name="ce55">
            <text:p>299,683,327</text:p>
          </table:table-cell>
          <table:covered-table-cell/>
          <table:table-cell office:value-type="float" office:value="67840801" table:number-columns-spanned="2" table:number-rows-spanned="1" table:style-name="ce55">
            <text:p>67,840,801</text:p>
          </table:table-cell>
          <table:covered-table-cell/>
          <table:table-cell office:value-type="float" office:value="623855" table:style-name="ce42">
            <text:p>623,855</text:p>
          </table:table-cell>
          <table:table-cell office:value-type="float" office:value="112078205.803" table:style-name="ce42">
            <text:p>112,078,206</text:p>
          </table:table-cell>
          <table:table-cell office:value-type="float" office:value="0" table:style-name="ce46">
            <text:p>-</text:p>
          </table:table-cell>
          <table:table-cell office:value-type="float" office:value="4192350.5" table:style-name="ce42">
            <text:p>4,192,35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3">
            <text:p>一○五 <text:s text:c="3"/>2016-17</text:p>
          </table:table-cell>
          <table:table-cell table:style-name="ce54"/>
          <table:table-cell office:value-type="float" office:value="503054886.82738203" table:style-name="ce52">
            <text:p>503,054,887</text:p>
          </table:table-cell>
          <table:table-cell office:value-type="float" office:value="15030329.293381801" table:style-name="ce45">
            <text:p>15,030,329</text:p>
          </table:table-cell>
          <table:table-cell office:value-type="float" office:value="300363201" table:number-columns-spanned="2" table:number-rows-spanned="1" table:style-name="ce57">
            <text:p>300,363,201</text:p>
          </table:table-cell>
          <table:covered-table-cell/>
          <table:table-cell office:value-type="float" office:value="68921096.5" table:number-columns-spanned="2" table:number-rows-spanned="1" table:style-name="ce57">
            <text:p>68,921,097</text:p>
          </table:table-cell>
          <table:covered-table-cell/>
          <table:table-cell office:value-type="float" office:value="651130.5" table:style-name="ce45">
            <text:p>651,131</text:p>
          </table:table-cell>
          <table:table-cell office:value-type="float" office:value="113942931.53399999" table:style-name="ce45">
            <text:p>113,942,932</text:p>
          </table:table-cell>
          <table:table-cell office:value-type="float" office:value="0" table:style-name="ce49">
            <text:p>-</text:p>
          </table:table-cell>
          <table:table-cell office:value-type="float" office:value="4146198" table:style-name="ce45">
            <text:p>4,146,19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六 <text:s text:c="3"/>2017-18</text:p>
          </table:table-cell>
          <table:table-cell table:style-name="ce29"/>
          <table:table-cell office:value-type="float" office:value="510901484.75306702" table:style-name="ce50">
            <text:p>510,901,485</text:p>
          </table:table-cell>
          <table:table-cell office:value-type="float" office:value="15795529.867567301" table:style-name="ce42">
            <text:p>15,795,530</text:p>
          </table:table-cell>
          <table:table-cell office:value-type="float" office:value="303172066.5" table:number-columns-spanned="2" table:number-rows-spanned="1" table:style-name="ce55">
            <text:p>303,172,067</text:p>
          </table:table-cell>
          <table:covered-table-cell/>
          <table:table-cell office:value-type="float" office:value="70950178" table:number-columns-spanned="2" table:number-rows-spanned="1" table:style-name="ce55">
            <text:p>70,950,178</text:p>
          </table:table-cell>
          <table:covered-table-cell/>
          <table:table-cell office:value-type="float" office:value="699351.5" table:style-name="ce42">
            <text:p>699,352</text:p>
          </table:table-cell>
          <table:table-cell office:value-type="float" office:value="116132413.8855" table:style-name="ce42">
            <text:p>116,132,414</text:p>
          </table:table-cell>
          <table:table-cell office:value-type="float" office:value="0" table:style-name="ce46">
            <text:p>-</text:p>
          </table:table-cell>
          <table:table-cell office:value-type="float" office:value="4151945" table:style-name="ce42">
            <text:p>4,151,94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七 <text:s text:c="3"/>2018-19</text:p>
          </table:table-cell>
          <table:table-cell office:value-type="string" table:style-name="ce29">
            <text:p>ⓡ</text:p>
          </table:table-cell>
          <table:table-cell office:value-type="float" office:value="518682301.15724999" table:style-name="ce50">
            <text:p>518,682,301</text:p>
          </table:table-cell>
          <table:table-cell office:value-type="float" office:value="16651333.5387497" table:style-name="ce42">
            <text:p>16,651,334</text:p>
          </table:table-cell>
          <table:table-cell office:value-type="float" office:value="302584572.5" table:number-columns-spanned="2" table:number-rows-spanned="1" table:style-name="ce55">
            <text:p>302,584,573</text:p>
          </table:table-cell>
          <table:covered-table-cell/>
          <table:table-cell office:value-type="float" office:value="74199353.5" table:number-columns-spanned="2" table:number-rows-spanned="1" table:style-name="ce55">
            <text:p>74,199,354</text:p>
          </table:table-cell>
          <table:covered-table-cell/>
          <table:table-cell office:value-type="float" office:value="725923.5" table:style-name="ce42">
            <text:p>725,924</text:p>
          </table:table-cell>
          <table:table-cell office:value-type="float" office:value="120238784.11849999" table:style-name="ce42">
            <text:p>120,238,784</text:p>
          </table:table-cell>
          <table:table-cell office:value-type="float" office:value="0" table:style-name="ce46">
            <text:p>-</text:p>
          </table:table-cell>
          <table:table-cell office:value-type="float" office:value="4282334" table:style-name="ce42">
            <text:p>4,282,33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八 <text:s text:c="3"/>2019-20</text:p>
          </table:table-cell>
          <table:table-cell table:style-name="ce29"/>
          <table:table-cell office:value-type="float" office:value="525631919.63801199" table:style-name="ce50">
            <text:p>525,631,920</text:p>
          </table:table-cell>
          <table:table-cell office:value-type="float" office:value="17644702.1380121" table:style-name="ce42">
            <text:p>17,644,702</text:p>
          </table:table-cell>
          <table:table-cell office:value-type="float" office:value="303641380.5" table:number-columns-spanned="2" table:number-rows-spanned="1" table:style-name="ce55">
            <text:p>303,641,381</text:p>
          </table:table-cell>
          <table:covered-table-cell/>
          <table:table-cell office:value-type="float" office:value="74990091" table:number-columns-spanned="2" table:number-rows-spanned="1" table:style-name="ce55">
            <text:p>74,990,091</text:p>
          </table:table-cell>
          <table:covered-table-cell/>
          <table:table-cell office:value-type="float" office:value="735875" table:style-name="ce42">
            <text:p>735,875</text:p>
          </table:table-cell>
          <table:table-cell office:value-type="float" office:value="124321274.5" table:style-name="ce42">
            <text:p>124,321,275</text:p>
          </table:table-cell>
          <table:table-cell office:value-type="float" office:value="0" table:style-name="ce46">
            <text:p>-</text:p>
          </table:table-cell>
          <table:table-cell office:value-type="float" office:value="4298596.5" table:style-name="ce42">
            <text:p>4,298,59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5">
            <text:p><text:s text:c="2"/>私 立 Private</text:p>
          </table:table-cell>
          <table:table-cell table:style-name="ce39"/>
          <table:table-cell table:style-name="ce15"/>
          <table:table-cell table:number-columns-repeated="3" table:style-name="ce16"/>
          <table:table-cell table:number-columns-repeated="2" table:style-name="ce36"/>
          <table:table-cell table:number-columns-repeated="4" table:style-name="ce16"/>
          <table:table-cell table:number-columns-repeated="16372" table:style-name="ce2"/>
        </table:table-row>
        <table:table-row table:style-name="ro5" table:visibility="collapse">
          <table:table-cell office:value-type="string" table:style-name="ce13">
            <text:p>　八九　2000-01</text:p>
          </table:table-cell>
          <table:table-cell table:style-name="ce40"/>
          <table:table-cell office:value-type="float" office:value="151030890" table:formula="of:=SUM([.D42:.L42])" table:style-name="ce12">
            <text:p>151,030,890</text:p>
          </table:table-cell>
          <table:table-cell office:value-type="float" office:value="12513853" table:style-name="ce14">
            <text:p>12,513,853</text:p>
          </table:table-cell>
          <table:table-cell office:value-type="float" office:value="1883889" table:style-name="ce14">
            <text:p>1,883,889</text:p>
          </table:table-cell>
          <table:table-cell office:value-type="float" office:value="644238" table:style-name="ce14">
            <text:p>644,238</text:p>
          </table:table-cell>
          <table:table-cell office:value-type="float" office:value="24980773" table:style-name="ce14">
            <text:p>24,980,773</text:p>
          </table:table-cell>
          <table:table-cell office:value-type="float" office:value="15890991" table:style-name="ce14">
            <text:p>15,890,991</text:p>
          </table:table-cell>
          <table:table-cell office:value-type="float" office:value="8594676" table:style-name="ce14">
            <text:p>8,594,676</text:p>
          </table:table-cell>
          <table:table-cell office:value-type="float" office:value="86299142" table:style-name="ce14">
            <text:p>86,299,142</text:p>
          </table:table-cell>
          <table:table-cell office:value-type="float" office:value="171468" table:style-name="ce14">
            <text:p>171,468</text:p>
          </table:table-cell>
          <table:table-cell office:value-type="float" office:value="51860" table:style-name="ce14">
            <text:p>51,86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　九十 <text:s text:c="3"/>2001-02</text:p>
          </table:table-cell>
          <table:table-cell table:style-name="ce29"/>
          <table:table-cell office:value-type="float" office:value="158543709" table:style-name="ce50">
            <text:p>158,543,709</text:p>
          </table:table-cell>
          <table:table-cell office:value-type="float" office:value="13315440" table:style-name="ce42">
            <text:p>13,315,440</text:p>
          </table:table-cell>
          <table:table-cell office:value-type="float" office:value="2066089" table:style-name="ce42">
            <text:p>2,066,089</text:p>
          </table:table-cell>
          <table:table-cell office:value-type="float" office:value="914750" table:style-name="ce42">
            <text:p>914,750</text:p>
          </table:table-cell>
          <table:table-cell office:value-type="float" office:value="25768323" table:style-name="ce42">
            <text:p>25,768,323</text:p>
          </table:table-cell>
          <table:table-cell office:value-type="float" office:value="10799195" table:style-name="ce42">
            <text:p>10,799,195</text:p>
          </table:table-cell>
          <table:table-cell office:value-type="float" office:value="8934424" table:style-name="ce42">
            <text:p>8,934,424</text:p>
          </table:table-cell>
          <table:table-cell office:value-type="float" office:value="96520462" table:style-name="ce42">
            <text:p>96,520,462</text:p>
          </table:table-cell>
          <table:table-cell office:value-type="float" office:value="175137" table:style-name="ce42">
            <text:p>175,137</text:p>
          </table:table-cell>
          <table:table-cell office:value-type="float" office:value="49889" table:style-name="ce42">
            <text:p>49,889</text:p>
          </table:table-cell>
          <table:table-cell table:number-columns-repeated="4" table:style-name="ce1"/>
          <table:table-cell table:style-name="ce17"/>
          <table:table-cell table:number-columns-repeated="16367"/>
        </table:table-row>
        <table:table-row table:style-name="ro4">
          <table:table-cell office:value-type="string" table:style-name="ce53">
            <text:p>　九五 <text:s text:c="3"/>2006-07</text:p>
          </table:table-cell>
          <table:table-cell table:style-name="ce54"/>
          <table:table-cell office:value-type="float" office:value="183639773.26260999" table:style-name="ce52">
            <text:p>183,639,773</text:p>
          </table:table-cell>
          <table:table-cell office:value-type="float" office:value="10720455" table:style-name="ce45">
            <text:p>10,720,455</text:p>
          </table:table-cell>
          <table:table-cell office:value-type="float" office:value="3580636" table:style-name="ce45">
            <text:p>3,580,636</text:p>
          </table:table-cell>
          <table:table-cell office:value-type="float" office:value="1096637" table:style-name="ce45">
            <text:p>1,096,637</text:p>
          </table:table-cell>
          <table:table-cell office:value-type="float" office:value="27780047" table:style-name="ce45">
            <text:p>27,780,047</text:p>
          </table:table-cell>
          <table:table-cell office:value-type="float" office:value="10088217" table:style-name="ce45">
            <text:p>10,088,217</text:p>
          </table:table-cell>
          <table:table-cell office:value-type="float" office:value="3568077.0090000001" table:style-name="ce45">
            <text:p>3,568,077</text:p>
          </table:table-cell>
          <table:table-cell office:value-type="float" office:value="126568571.18861" table:style-name="ce45">
            <text:p>126,568,571</text:p>
          </table:table-cell>
          <table:table-cell office:value-type="float" office:value="203285.065" table:style-name="ce45">
            <text:p>203,285</text:p>
          </table:table-cell>
          <table:table-cell office:value-type="float" office:value="33848" table:style-name="ce45">
            <text:p>33,84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　九八 <text:s text:c="3"/>2009-10</text:p>
          </table:table-cell>
          <table:table-cell table:style-name="ce29"/>
          <table:table-cell office:value-type="float" office:value="181014592.419" table:style-name="ce50">
            <text:p>181,014,592</text:p>
          </table:table-cell>
          <table:table-cell office:value-type="float" office:value="13932809" table:style-name="ce42">
            <text:p>13,932,809</text:p>
          </table:table-cell>
          <table:table-cell office:value-type="float" office:value="3421755.1830000002" table:style-name="ce42">
            <text:p>3,421,755</text:p>
          </table:table-cell>
          <table:table-cell office:value-type="float" office:value="1040437.355" table:style-name="ce42">
            <text:p>1,040,437</text:p>
          </table:table-cell>
          <table:table-cell office:value-type="float" office:value="29162419" table:style-name="ce42">
            <text:p>29,162,419</text:p>
          </table:table-cell>
          <table:table-cell office:value-type="float" office:value="11315584" table:style-name="ce42">
            <text:p>11,315,584</text:p>
          </table:table-cell>
          <table:table-cell office:value-type="float" office:value="3462366.8059999999" table:style-name="ce42">
            <text:p>3,462,367</text:p>
          </table:table-cell>
          <table:table-cell office:value-type="float" office:value="118404887.075" table:style-name="ce42">
            <text:p>118,404,887</text:p>
          </table:table-cell>
          <table:table-cell office:value-type="float" office:value="228316" table:style-name="ce42">
            <text:p>228,316</text:p>
          </table:table-cell>
          <table:table-cell office:value-type="float" office:value="46018" table:style-name="ce42">
            <text:p>46,01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　九九 <text:s text:c="3"/>2010-11</text:p>
          </table:table-cell>
          <table:table-cell table:style-name="ce29"/>
          <table:table-cell office:value-type="float" office:value="180929501.19649899" table:style-name="ce50">
            <text:p>180,929,501</text:p>
          </table:table-cell>
          <table:table-cell office:value-type="float" office:value="15232068.508499" table:style-name="ce42">
            <text:p>15,232,069</text:p>
          </table:table-cell>
          <table:table-cell office:value-type="float" office:value="3581322.1749999998" table:style-name="ce42">
            <text:p>3,581,322</text:p>
          </table:table-cell>
          <table:table-cell office:value-type="float" office:value="906413.48699999996" table:style-name="ce42">
            <text:p>906,413</text:p>
          </table:table-cell>
          <table:table-cell office:value-type="float" office:value="28623633" table:style-name="ce42">
            <text:p>28,623,633</text:p>
          </table:table-cell>
          <table:table-cell office:value-type="float" office:value="11315105" table:style-name="ce42">
            <text:p>11,315,105</text:p>
          </table:table-cell>
          <table:table-cell office:value-type="float" office:value="3692340.4789999998" table:style-name="ce42">
            <text:p>3,692,340</text:p>
          </table:table-cell>
          <table:table-cell office:value-type="float" office:value="117222948.54700001" table:style-name="ce42">
            <text:p>117,222,949</text:p>
          </table:table-cell>
          <table:table-cell office:value-type="float" office:value="298630" table:style-name="ce42">
            <text:p>298,630</text:p>
          </table:table-cell>
          <table:table-cell office:value-type="float" office:value="57040" table:style-name="ce42">
            <text:p>57,040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53">
            <text:p>一○○ <text:s text:c="3"/>2011-12</text:p>
          </table:table-cell>
          <table:table-cell table:style-name="ce54"/>
          <table:table-cell office:value-type="float" office:value="196066880.72972199" table:style-name="ce52">
            <text:p>196,066,881</text:p>
          </table:table-cell>
          <table:table-cell office:value-type="float" office:value="25435404.470721699" table:style-name="ce45">
            <text:p>25,435,404</text:p>
          </table:table-cell>
          <table:table-cell office:value-type="float" office:value="4382441.483" table:number-columns-spanned="2" table:number-rows-spanned="1" table:style-name="ce57">
            <text:p>4,382,441</text:p>
          </table:table-cell>
          <table:covered-table-cell/>
          <table:table-cell office:value-type="float" office:value="30389813" table:style-name="ce45">
            <text:p>30,389,813</text:p>
          </table:table-cell>
          <table:table-cell office:value-type="float" office:value="10861700" table:style-name="ce45">
            <text:p>10,861,700</text:p>
          </table:table-cell>
          <table:table-cell office:value-type="float" office:value="4501621.3600000003" table:style-name="ce45">
            <text:p>4,501,621</text:p>
          </table:table-cell>
          <table:table-cell office:value-type="float" office:value="120225900.41599999" table:style-name="ce45">
            <text:p>120,225,900</text:p>
          </table:table-cell>
          <table:table-cell office:value-type="float" office:value="212960" table:style-name="ce45">
            <text:p>212,960</text:p>
          </table:table-cell>
          <table:table-cell office:value-type="float" office:value="57040" table:style-name="ce45">
            <text:p>57,04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一 <text:s text:c="3"/>2012-13</text:p>
          </table:table-cell>
          <table:table-cell table:style-name="ce29"/>
          <table:table-cell office:value-type="float" office:value="210799779.341337" table:style-name="ce50">
            <text:p>210,799,779</text:p>
          </table:table-cell>
          <table:table-cell office:value-type="float" office:value="35964275.836337" table:style-name="ce42">
            <text:p>35,964,276</text:p>
          </table:table-cell>
          <table:table-cell office:value-type="float" office:value="4195426" table:number-columns-spanned="2" table:number-rows-spanned="1" table:style-name="ce55">
            <text:p>4,195,426</text:p>
          </table:table-cell>
          <table:covered-table-cell/>
          <table:table-cell office:value-type="float" office:value="30659821" table:style-name="ce42">
            <text:p>30,659,821</text:p>
          </table:table-cell>
          <table:table-cell office:value-type="float" office:value="10991997" table:style-name="ce42">
            <text:p>10,991,997</text:p>
          </table:table-cell>
          <table:table-cell office:value-type="float" office:value="4283723.79" table:style-name="ce42">
            <text:p>4,283,724</text:p>
          </table:table-cell>
          <table:table-cell office:value-type="float" office:value="124444868.715" table:style-name="ce42">
            <text:p>124,444,869</text:p>
          </table:table-cell>
          <table:table-cell office:value-type="float" office:value="199337" table:style-name="ce42">
            <text:p>199,337</text:p>
          </table:table-cell>
          <table:table-cell office:value-type="float" office:value="60330" table:style-name="ce42">
            <text:p>60,33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二 <text:s text:c="3"/>2013-14</text:p>
          </table:table-cell>
          <table:table-cell table:style-name="ce29"/>
          <table:table-cell office:value-type="float" office:value="211353890.71210501" table:style-name="ce50">
            <text:p>211,353,891</text:p>
          </table:table-cell>
          <table:table-cell office:value-type="float" office:value="34816843.535105303" table:style-name="ce42">
            <text:p>34,816,844</text:p>
          </table:table-cell>
          <table:table-cell office:value-type="float" office:value="4792957.3090000004" table:number-columns-spanned="2" table:number-rows-spanned="1" table:style-name="ce55">
            <text:p>4,792,957</text:p>
          </table:table-cell>
          <table:covered-table-cell/>
          <table:table-cell office:value-type="float" office:value="41342736" table:number-columns-spanned="2" table:number-rows-spanned="1" table:style-name="ce55">
            <text:p>41,342,736</text:p>
          </table:table-cell>
          <table:covered-table-cell/>
          <table:table-cell office:value-type="float" office:value="4267230.7180000003" table:style-name="ce42">
            <text:p>4,267,231</text:p>
          </table:table-cell>
          <table:table-cell office:value-type="float" office:value="125866576.15000001" table:style-name="ce42">
            <text:p>125,866,576</text:p>
          </table:table-cell>
          <table:table-cell office:value-type="float" office:value="199747" table:style-name="ce42">
            <text:p>199,747</text:p>
          </table:table-cell>
          <table:table-cell office:value-type="float" office:value="67800" table:style-name="ce42">
            <text:p>67,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三 <text:s text:c="3"/>2014-15</text:p>
          </table:table-cell>
          <table:table-cell table:style-name="ce29"/>
          <table:table-cell office:value-type="float" office:value="213981865.65689099" table:style-name="ce50">
            <text:p>213,981,866</text:p>
          </table:table-cell>
          <table:table-cell office:value-type="float" office:value="35588442.088890702" table:style-name="ce42">
            <text:p>35,588,442</text:p>
          </table:table-cell>
          <table:table-cell office:value-type="float" office:value="4467425.0269999998" table:number-columns-spanned="2" table:number-rows-spanned="1" table:style-name="ce55">
            <text:p>4,467,425</text:p>
          </table:table-cell>
          <table:covered-table-cell/>
          <table:table-cell office:value-type="float" office:value="40416839" table:number-columns-spanned="2" table:number-rows-spanned="1" table:style-name="ce55">
            <text:p>40,416,839</text:p>
          </table:table-cell>
          <table:covered-table-cell/>
          <table:table-cell office:value-type="float" office:value="4498066.273" table:style-name="ce42">
            <text:p>4,498,066</text:p>
          </table:table-cell>
          <table:table-cell office:value-type="float" office:value="128952657.26800001" table:style-name="ce42">
            <text:p>128,952,657</text:p>
          </table:table-cell>
          <table:table-cell office:value-type="float" office:value="0" table:style-name="ce46">
            <text:p>-</text:p>
          </table:table-cell>
          <table:table-cell office:value-type="float" office:value="58436" table:style-name="ce42">
            <text:p>58,436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8">
            <text:p>一○四 <text:s text:c="3"/>2015-16</text:p>
          </table:table-cell>
          <table:table-cell table:style-name="ce29"/>
          <table:table-cell office:value-type="float" office:value="216309175.51853901" table:style-name="ce50">
            <text:p>216,309,176</text:p>
          </table:table-cell>
          <table:table-cell office:value-type="float" office:value="37749150.258538999" table:style-name="ce42">
            <text:p>37,749,150</text:p>
          </table:table-cell>
          <table:table-cell office:value-type="float" office:value="4337991" table:number-columns-spanned="2" table:number-rows-spanned="1" table:style-name="ce55">
            <text:p>4,337,991</text:p>
          </table:table-cell>
          <table:covered-table-cell/>
          <table:table-cell office:value-type="float" office:value="41225119" table:number-columns-spanned="2" table:number-rows-spanned="1" table:style-name="ce55">
            <text:p>41,225,119</text:p>
          </table:table-cell>
          <table:covered-table-cell/>
          <table:table-cell office:value-type="float" office:value="4956689.9790000003" table:style-name="ce42">
            <text:p>4,956,690</text:p>
          </table:table-cell>
          <table:table-cell office:value-type="float" office:value="127974061.281" table:style-name="ce42">
            <text:p>127,974,061</text:p>
          </table:table-cell>
          <table:table-cell office:value-type="float" office:value="0" table:style-name="ce46">
            <text:p>-</text:p>
          </table:table-cell>
          <table:table-cell office:value-type="float" office:value="66164" table:style-name="ce42">
            <text:p>66,16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3">
            <text:p>一○五 <text:s text:c="3"/>2016-17</text:p>
          </table:table-cell>
          <table:table-cell table:style-name="ce54"/>
          <table:table-cell office:value-type="float" office:value="217054819.96861699" table:style-name="ce52">
            <text:p>217,054,820</text:p>
          </table:table-cell>
          <table:table-cell office:value-type="float" office:value="40283950.282617003" table:style-name="ce45">
            <text:p>40,283,950</text:p>
          </table:table-cell>
          <table:table-cell office:value-type="float" office:value="4478238" table:number-columns-spanned="2" table:number-rows-spanned="1" table:style-name="ce57">
            <text:p>4,478,238</text:p>
          </table:table-cell>
          <table:covered-table-cell/>
          <table:table-cell office:value-type="float" office:value="40858563" table:number-columns-spanned="2" table:number-rows-spanned="1" table:style-name="ce57">
            <text:p>40,858,563</text:p>
          </table:table-cell>
          <table:covered-table-cell/>
          <table:table-cell office:value-type="float" office:value="5004520.341" table:style-name="ce45">
            <text:p>5,004,520</text:p>
          </table:table-cell>
          <table:table-cell office:value-type="float" office:value="126364234.345" table:style-name="ce45">
            <text:p>126,364,234</text:p>
          </table:table-cell>
          <table:table-cell office:value-type="float" office:value="0" table:style-name="ce49">
            <text:p>-</text:p>
          </table:table-cell>
          <table:table-cell office:value-type="float" office:value="65314" table:style-name="ce45">
            <text:p>65,3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一○六 <text:s text:c="3"/>2017-18</text:p>
          </table:table-cell>
          <table:table-cell table:style-name="ce29"/>
          <table:table-cell office:value-type="float" office:value="220774794.79608399" table:style-name="ce50">
            <text:p>220,774,795</text:p>
          </table:table-cell>
          <table:table-cell office:value-type="float" office:value="42334823.6390839" table:style-name="ce43">
            <text:p>42,334,824</text:p>
          </table:table-cell>
          <table:table-cell office:value-type="float" office:value="4695326" table:number-columns-spanned="2" table:number-rows-spanned="1" table:style-name="ce55">
            <text:p>4,695,326</text:p>
          </table:table-cell>
          <table:covered-table-cell/>
          <table:table-cell office:value-type="float" office:value="40333770" table:number-columns-spanned="2" table:number-rows-spanned="1" table:style-name="ce55">
            <text:p>40,333,770</text:p>
          </table:table-cell>
          <table:covered-table-cell/>
          <table:table-cell office:value-type="float" office:value="4508900.9289999995" table:style-name="ce43">
            <text:p>4,508,901</text:p>
          </table:table-cell>
          <table:table-cell office:value-type="float" office:value="128833359.228" table:style-name="ce43">
            <text:p>128,833,359</text:p>
          </table:table-cell>
          <table:table-cell office:value-type="float" office:value="0" table:style-name="ce47">
            <text:p>-</text:p>
          </table:table-cell>
          <table:table-cell office:value-type="float" office:value="68615" table:style-name="ce43">
            <text:p>68,615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4">
          <table:table-cell office:value-type="string" table:style-name="ce28">
            <text:p>一○七 <text:s text:c="3"/>2018-19</text:p>
          </table:table-cell>
          <table:table-cell table:style-name="ce28"/>
          <table:table-cell office:value-type="float" office:value="220348415.073906" table:style-name="ce50">
            <text:p>220,348,415</text:p>
          </table:table-cell>
          <table:table-cell office:value-type="float" office:value="44628529.376906499" table:style-name="ce42">
            <text:p>44,628,529</text:p>
          </table:table-cell>
          <table:table-cell office:value-type="float" office:value="5458990" table:number-columns-spanned="2" table:number-rows-spanned="1" table:style-name="ce55">
            <text:p>5,458,990</text:p>
          </table:table-cell>
          <table:covered-table-cell/>
          <table:table-cell office:value-type="float" office:value="39534215" table:number-columns-spanned="2" table:number-rows-spanned="1" table:style-name="ce55">
            <text:p>39,534,215</text:p>
          </table:table-cell>
          <table:covered-table-cell/>
          <table:table-cell office:value-type="float" office:value="4577516.8569999998" table:style-name="ce42">
            <text:p>4,577,517</text:p>
          </table:table-cell>
          <table:table-cell office:value-type="float" office:value="126094759.84" table:style-name="ce42">
            <text:p>126,094,760</text:p>
          </table:table-cell>
          <table:table-cell office:value-type="float" office:value="0" table:style-name="ce46">
            <text:p>-</text:p>
          </table:table-cell>
          <table:table-cell office:value-type="float" office:value="54404" table:style-name="ce42">
            <text:p>54,40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0">
            <text:p>一○八 <text:s text:c="3"/>2019-20</text:p>
          </table:table-cell>
          <table:table-cell table:style-name="ce30"/>
          <table:table-cell office:value-type="float" office:value="215501019.25377801" table:style-name="ce51">
            <text:p>215,501,019</text:p>
          </table:table-cell>
          <table:table-cell office:value-type="float" office:value="47290933.538778201" table:style-name="ce44">
            <text:p>47,290,934</text:p>
          </table:table-cell>
          <table:table-cell office:value-type="float" office:value="5051808" table:number-columns-spanned="2" table:number-rows-spanned="1" table:style-name="ce55">
            <text:p>5,051,808</text:p>
          </table:table-cell>
          <table:covered-table-cell/>
          <table:table-cell office:value-type="float" office:value="34998729" table:number-columns-spanned="2" table:number-rows-spanned="1" table:style-name="ce55">
            <text:p>34,998,729</text:p>
          </table:table-cell>
          <table:covered-table-cell/>
          <table:table-cell office:value-type="float" office:value="4568569.9589999998" table:style-name="ce44">
            <text:p>4,568,570</text:p>
          </table:table-cell>
          <table:table-cell office:value-type="float" office:value="123539478.756" table:style-name="ce44">
            <text:p>123,539,479</text:p>
          </table:table-cell>
          <table:table-cell office:value-type="float" office:value="0" table:style-name="ce48">
            <text:p>-</text:p>
          </table:table-cell>
          <table:table-cell office:value-type="float" office:value="51500" table:style-name="ce44">
            <text:p>51,500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6">
          <table:table-cell office:value-type="string" table:number-columns-spanned="12" table:number-rows-spanned="1" table:style-name="ce58">
            <text:p>說明：1.本表為公私立學校預算。</text:p>
            <text:p>　　　2.大學及學院含宗教研修學院資料。</text:p>
            <text:p>　　　3.私立學校89學年以前資料請參考102年度「中華民國教育統計」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7" table:visibility="collapse">
          <table:table-cell office:value-type="string" table:style-name="ce18">
            <text:p><text:s text:c="12"/>4.｢高級中等進修學校｣應自《高級中等教育法》實施後轉型為所屬高級中等學校之｢進修部｣，故103學年尚有3所獨立進修學校(私立光華高商進修學校、</text:p>
          </table:table-cell>
          <table:table-cell office:value-type="string" table:style-name="ce18">
            <text:p><text:s text:c="12"/>4.｢高級中等進修學校｣應自《高級中等教育法》實施後轉型為所屬高級中等學校之｢進修部｣，故103學年尚有3所獨立進修學校(私立光華高商進修學校、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8">
            <text:p><text:s text:c="15"/>私立南華高中進修學校及私立志仁高中進修學校)之經費支出資料均改列計於高級中等學校內。</text:p>
          </table:table-cell>
          <table:table-cell office:value-type="string" table:style-name="ce18">
            <text:p><text:s text:c="15"/>私立南華高中進修學校及私立志仁高中進修學校)之經費支出資料均改列計於高級中等學校內。</text:p>
          </table:table-cell>
          <table:table-cell table:number-columns-repeated="16382" table:style-name="ce1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A3-3.$A$1:A3-3.$L$56" table:base-cell-address="A3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fic..</meta:initial-creator>
    <dc:creator>林育如</dc:creator>
    <meta:creation-date>2002-08-02T01:31:54Z</meta:creation-date>
    <dc:date>2021-06-15T01:03:23Z</dc:date>
    <meta:print-date>2021-05-18T00:55:04Z</meta:print-date>
  </office:meta>
</office:document-meta>
</file>