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1_126_95_24180__24230__20840__22283__25945__32946__32147__36027__38928__27770__31639__20998__26512__34920_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2" style:family="table-cell" style:parent-style-name="_19968__33324__32_3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_19968__33324__32_3_32_4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91_126_95_24180__24230__20840__22283__25945__32946__32147__36027__38928__27770__31639__20998__26512__34920_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91_126_95_24180__24230__20840__22283__25945__32946__32147__36027__38928__27770__31639__20998__26512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6" style:family="table-cell" style:parent-style-name="_19968__33324__32_3_32_4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3_32_4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_19968__33324__32_3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_19968__33324__91_126_95_24180__24230__20840__22283__25945__32946__32147__36027__38928__27770__31639__20998__26512__34920_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_19968__33324__32_3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3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32_3_32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91_126_95_24180__24230__20840__22283__25945__32946__32147__36027__38928__27770__31639__20998__26512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_19968__33324__32_3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_19968__33324___35079__26412__32_42-47" style:data-style-name="N6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_19968__33324___35079__26412__32_42-47" style:data-style-name="N6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_19968__33324___35079__26412__32_42-47" style:data-style-name="N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Book3_95_25945__32946__25033__32232__21015__25976_940104" style:data-style-name="N6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_35079__26412__32_42-47" style:data-style-name="N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_35079__26412__32_42-4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Book3_95_25945__32946__25033__32232__21015__25976_940104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_35079__26412__32_42-47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_19968__33324___35079__26412__32_42-47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_35079__26412__32_42-47" style:data-style-name="N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_35079__26412__32_42-4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Book3_95_25945__32946__25033__32232__21015__25976_940104" style:data-style-name="N0">
      <style:table-cell-properties fo:border-top="thin solid #000000" fo:border-bottom="none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Book3_95_25945__32946__25033__32232__21015__25976_940104" style:data-style-name="N0">
      <style:table-cell-properties fo:border-top="thin solid #000000" fo:border-bottom="none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_19968__33324___35079__26412__32_42-4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0" style:family="table-cell" style:parent-style-name="_19968__33324___35079__26412__32_42-47" style:data-style-name="N0">
      <style:table-cell-properties fo:border-top="none" fo:border-bottom="thin solid #000000" fo:border-left="none" fo:border-right="thin solid #000000" style:vertical-align="middle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Book3_95_25945__32946__25033__32232__21015__25976_940104" style:data-style-name="N6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_19968__33324___35079__26412__32_42-47" style:data-style-name="N6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_19968__33324__Book3_95_25945__32946__25033__32232__21015__25976_940104" style:data-style-name="N6">
      <style:table-cell-properties fo:border-top="thin solid #000000" fo:border-bottom="thin solid #000000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_19968__33324___35079__26412__32_42-47" style:data-style-name="N0">
      <style:table-cell-properties fo:border-top="none" fo:border-bottom="thin solid #000000" fo:border-left="thin solid #000000" fo:border-right="none" style:vertical-align="middle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_19968__33324__Book3_95_25945__32946__25033__32232__21015__25976_940104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_19968__33324___35079__26412__32_42-47" style:data-style-name="N8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7" style:family="table-cell" style:parent-style-name="_19968__33324__Book3_95_25945__32946__25033__32232__21015__25976_940104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8" style:family="table-cell" style:parent-style-name="_19968__33324___35079__26412__32_42-47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_19968__33324__Book3_95_25945__32946__25033__32232__21015__25976_940104" style:data-style-name="N0">
      <style:table-cell-properties fo:border-top="none" fo:border-bottom="none" fo:border-left="none" fo:border-right="thin solid #000000" style:vertical-align="middle" fo:wrap-option="wrap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19968__33324__32_3_32_4" style:data-style-name="N5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1" style:family="table-cell" style:parent-style-name="_19968__33324___35079__26412__32_42-4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_19968__33324___35079__26412__32_42-47" style:data-style-name="N51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3" style:family="table-cell" style:parent-style-name="_19968__33324__Book3_95_25945__32946__25033__32232__21015__25976_940104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4" style:family="table-cell" style:parent-style-name="_19968__33324___35079__26412__32_42-47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5" style:family="table-cell" style:parent-style-name="_19968__33324___35079__26412__32_42-47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.706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Book3_95_25945__32946__25033__32232__21015__25976_940104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47" style:family="table-cell" style:parent-style-name="_19968__33324__32_3_32_4" style:data-style-name="N50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8" style:family="table-cell" style:parent-style-name="_19968__33324__32_3_32_4" style:data-style-name="N5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9" style:family="table-cell" style:parent-style-name="_19968__33324__Book3_95_25945__32946__25033__32232__21015__25976_940104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0" style:family="table-cell" style:parent-style-name="_19968__33324__32_3_32_4" style:data-style-name="N0">
      <style:table-cell-properties style:vertical-align="top" fo:background-color="#FFFFFF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1" style:family="table-cell" style:parent-style-name="_19968__33324___35079__26412__32_42-4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_19968__33324__Book3_95_25945__32946__25033__32232__21015__25976_940104" style:data-style-name="N0">
      <style:table-cell-properties style:vertical-align="middle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_19968__33324__Book3_95_25945__32946__25033__32232__21015__25976_940104" style:data-style-name="N6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Book3_95_25945__32946__25033__32232__21015__25976_940104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5" style:family="table-cell" style:parent-style-name="_19968__33324__Book3_95_25945__32946__25033__32232__21015__25976_940104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6" style:family="table-cell" style:parent-style-name="_19968__33324__Book3_95_25945__32946__25033__32232__21015__25976_940104" style:data-style-name="N0">
      <style:table-cell-properties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7" style:family="table-cell" style:parent-style-name="_19968__33324__Book3_95_25945__32946__25033__32232__21015__25976_940104" style:data-style-name="N0">
      <style:table-cell-properties fo:border-top="none" fo:border-bottom="none" fo:border-left="none" fo:border-right="thin solid #000000" style:vertical-align="top" fo:wrap-option="wrap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19968__33324__Book3_95_25945__32946__25033__32232__21015__25976_940104" style:data-style-name="N0">
      <style:table-cell-properties fo:border-top="none" fo:border-bottom="none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_19968__33324__Book3_95_25945__32946__25033__32232__21015__25976_940104" style:data-style-name="N0">
      <style:table-cell-properties fo:border-top="none" fo:border-bottom="none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Book3_95_25945__32946__25033__32232__21015__25976_940104" style:data-style-name="N0">
      <style:table-cell-properties fo:border-top="none" fo:border-bottom="thin solid #000000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_19968__33324__Book3_95_25945__32946__25033__32232__21015__25976_940104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_19968__33324___35079__26412__32_42-47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_35079__26412__32_42-4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19968__33324___35079__26412__32_42-47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.706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_19968__33324___35079__26412__32_42-47" style:data-style-name="N0">
      <style:table-cell-properties fo:border-top="none" fo:border-bottom="none" fo:border-left="none" fo:border-right="thin solid #000000" style:vertical-align="middle" fo:wrap-option="wrap" fo:background-color="#DDEBF7" style:cell-protect="protected" style:repeat-content="false"/>
      <style:paragraph-properties fo:text-align="start" fo:margin-left="0.706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_19968__33324___35079__26412__32_42-47" style:data-style-name="N0">
      <style:table-cell-properties fo:border-top="none" fo:border-bottom="none" fo:border-left="none" fo:border-right="thin solid #000000" style:vertical-align="middle" fo:wrap-option="wrap" fo:background-color="#DDEBF7" style:cell-protect="protected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_19968__33324___35079__26412__32_42-47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68" style:family="table-cell" style:parent-style-name="_19968__33324__32_3_32_4" style:data-style-name="N52">
      <style:table-cell-properties style:vertical-align="automatic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9" style:family="table-cell" style:parent-style-name="_19968__33324__32_3_32_4" style:data-style-name="N52">
      <style:table-cell-properties style:vertical-align="automatic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0" style:family="table-cell" style:parent-style-name="_19968__33324__32_3_32_4" style:data-style-name="N5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1" style:family="table-cell" style:parent-style-name="_19968__33324__32_3_32_4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2" style:family="table-cell" style:parent-style-name="_19968__33324__32_3_32_4" style:data-style-name="N52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3" style:family="table-cell" style:parent-style-name="_19968__33324___35079__26412__32_42-47" style:data-style-name="N53">
      <style:table-cell-properties style:vertical-align="middle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4" style:family="table-cell" style:parent-style-name="_19968__33324__32_3_32_4" style:data-style-name="N53">
      <style:table-cell-properties style:vertical-align="automatic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5" style:family="table-cell" style:parent-style-name="_19968__33324__32_3_32_4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6" style:family="table-cell" style:parent-style-name="_19968__33324__32_3_32_4" style:data-style-name="N52">
      <style:table-cell-properties style:vertical-align="to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7" style:family="table-cell" style:parent-style-name="_19968__33324__91_126_95_24180__24230__20840__22283__25945__32946__32147__36027__38928__27770__31639__20998__26512__34920_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8" style:family="table-cell" style:parent-style-name="_19968__33324__32_3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_19968__33324__Book3_95_25945__32946__25033__32232__21015__25976_940104" style:data-style-name="N0">
      <style:table-cell-properties fo:border-top="none" fo:border-bottom="none" fo:border-left="thin solid #000000" fo:border-right="none" style:vertical-align="middle" fo:wrap-option="wrap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_35079__26412__32_42-47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_35079__26412__32_42-4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_35079__26412__32_42-47" style:data-style-name="N0">
      <style:table-cell-properties fo:border-top="none" fo:border-bottom="none" fo:border-left="thin solid #000000" fo:border-right="none" style:vertical-align="middle" fo:wrap-option="wrap" fo:background-color="#DDEBF7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19968__33324__Book3_95_25945__32946__25033__32232__21015__25976_940104" style:data-style-name="N0">
      <style:table-cell-properties fo:border-top="none" fo:border-bottom="none" fo:border-left="thin solid #000000" fo:border-right="none" style:vertical-align="top" fo:wrap-option="wrap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19968__33324__Book3_95_25945__32946__25033__32232__21015__25976_940104" style:data-style-name="N0">
      <style:table-cell-properties fo:border-top="none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Book3_95_25945__32946__25033__32232__21015__25976_940104" style:data-style-name="N0">
      <style:table-cell-properties fo:border-top="none" fo:border-bottom="thin solid #000000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_19968__33324__32_3_32_4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7" style:family="table-cell" style:parent-style-name="_19968__33324__32_3_32_4" style:data-style-name="N0">
      <style:table-cell-properties style:vertical-align="top" fo:wrap-option="wrap" fo:background-color="#FFFFFF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8" style:family="table-cell" style:parent-style-name="_19968__33324__32_3_32_4" style:data-style-name="N0">
      <style:table-cell-properties style:vertical-align="top" fo:background-color="#FFFFFF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9" style:family="table-cell" style:parent-style-name="_19968__33324__32_3_32_4" style:data-style-name="N0">
      <style:table-cell-properties fo:border-top="thin solid #000000" fo:border-bottom="none" fo:border-left="none" fo:border-right="none" style:vertical-align="top" fo:wrap-option="wrap" fo:background-color="#FFFFFF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0" style:family="table-cell" style:parent-style-name="_19968__33324__32_3_32_4" style:data-style-name="N0">
      <style:table-cell-properties fo:border-top="thin solid #000000" fo:border-bottom="none" fo:border-left="none" fo:border-right="none" style:vertical-align="top" fo:background-color="#FFFFFF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1" style:family="table-cell" style:parent-style-name="_19968__33324__32_3_32_4" style:data-style-name="N0">
      <style:table-cell-properties style:vertical-align="top" fo:background-color="#FFFFFF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2" style:family="table-cell" style:parent-style-name="_19968__33324__Book3_95_25945__32946__25033__32232__21015__25976_940104" style:data-style-name="N0">
      <style:table-cell-properties fo:border-top="none" fo:border-bottom="thin solid #000000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19968__33324__Book3_95_25945__32946__25033__32232__21015__25976_940104" style:data-style-name="N0">
      <style:table-cell-properties fo:border-top="thin solid #000000" fo:border-bottom="none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_19968__33324__Book3_95_25945__32946__25033__32232__21015__25976_940104" style:data-style-name="N0">
      <style:table-cell-properties fo:border-top="thin solid #000000" fo:border-bottom="none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_19968__33324__32_3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6" style:family="table-cell" style:parent-style-name="_19968__33324__Book3_95_25945__32946__25033__32232__21015__25976_940104" style:data-style-name="N0">
      <style:table-cell-properties fo:border-top="thin solid #000000" fo:border-bottom="none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_19968__33324__32_3_32_4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8" style:family="table-cell" style:parent-style-name="_19968__33324__32_3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9" style:family="table-cell" style:parent-style-name="_19968__33324__Book3_95_25945__32946__25033__32232__21015__25976_940104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_19968__33324__Book3_95_25945__32946__25033__32232__21015__25976_940104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page" style:column-width="1.217083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-2" table:style-name="ta1">
        <table:table-column table:style-name="co1" table:default-cell-style-name="ce52"/>
        <table:table-column table:style-name="co2" table:number-columns-repeated="2" table:default-cell-style-name="ce18"/>
        <table:table-column table:style-name="co2" table:default-cell-style-name="ce19"/>
        <table:table-column table:style-name="co2" table:default-cell-style-name="ce18"/>
        <table:table-column table:style-name="co2" table:number-columns-repeated="2" table:default-cell-style-name="ce53"/>
        <table:table-column table:style-name="co2" table:number-columns-repeated="6" table:default-cell-style-name="ce22"/>
        <table:table-column table:style-name="co3" table:default-cell-style-name="ce22"/>
        <table:table-column table:style-name="co4" table:number-columns-repeated="10" table:default-cell-style-name="ce22"/>
        <table:table-column table:style-name="co5" table:default-cell-style-name="ce56"/>
        <table:table-column table:style-name="co6" table:default-cell-style-name="ce26" table:visibility="collapse"/>
        <table:table-column table:style-name="co7" table:number-columns-repeated="16358" table:default-cell-style-name="ce26"/>
        <table:table-row table:style-name="ro1">
          <table:table-cell office:value-type="string" table:number-columns-spanned="13" table:number-rows-spanned="1" table:style-name="ce97">
            <text:p>表A3-2　各級政府教育經費支出</text:p>
          </table:table-cell>
          <table:covered-table-cell table:number-columns-repeated="12"/>
          <table:table-cell office:value-type="string" table:number-columns-spanned="12" table:number-rows-spanned="1" table:style-name="ce95">
            <text:p>Tab. A3-2 <text:s text:c="3"/>Public Educational Expenditure by Governments</text:p>
          </table:table-cell>
          <table:covered-table-cell table:number-columns-repeated="11"/>
          <table:table-cell office:value-type="string" table:style-name="ce77">
            <text:p>109學年</text:p>
          </table:table-cell>
          <table:table-cell table:number-columns-repeated="16358" table:style-name="ce1"/>
        </table:table-row>
        <table:table-row table:style-name="ro1">
          <table:table-cell table:style-name="ce78"/>
          <table:table-cell table:style-name="ce4"/>
          <table:table-cell table:style-name="ce3"/>
          <table:table-cell table:style-name="ce5"/>
          <table:table-cell table:style-name="ce6"/>
          <table:table-cell table:style-name="ce7"/>
          <table:table-cell table:number-columns-repeated="7" table:style-name="ce6"/>
          <table:table-cell table:number-columns-repeated="12" table:style-name="ce8"/>
          <table:table-cell table:number-columns-repeated="16359" table:style-name="ce1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6"/>
          <table:table-cell table:style-name="ce7"/>
          <table:table-cell table:number-columns-repeated="7" table:style-name="ce6"/>
          <table:table-cell table:style-name="ce9"/>
          <table:table-cell table:style-name="ce6"/>
          <table:table-cell table:style-name="ce9"/>
          <table:table-cell table:number-columns-repeated="5" table:style-name="ce6"/>
          <table:table-cell table:number-columns-repeated="3" table:style-name="ce9"/>
          <table:table-cell table:style-name="ce10"/>
          <table:table-cell table:number-columns-repeated="16359" table:style-name="ce1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10" table:style-name="ce13"/>
          <table:table-cell table:style-name="ce14"/>
          <table:table-cell table:style-name="ce13"/>
          <table:table-cell table:style-name="ce14"/>
          <table:table-cell table:number-columns-repeated="5" table:style-name="ce13"/>
          <table:table-cell table:number-columns-repeated="3" table:style-name="ce14"/>
          <table:table-cell table:style-name="ce15"/>
          <table:table-cell table:number-columns-repeated="16359" table:style-name="ce1"/>
        </table:table-row>
        <table:table-row table:style-name="ro1">
          <table:table-cell office:value-type="string" table:style-name="ce16">
            <text:p>單位：新臺幣億元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7"/>
          <table:table-cell office:value-type="string" table:style-name="ce17">
            <text:p><text:s text:c="17"/></text:p>
          </table:table-cell>
          <table:table-cell table:number-columns-repeated="5" table:style-name="ce17"/>
          <table:table-cell table:style-name="ce21"/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style-name="ce23"/>
          <table:table-cell table:number-columns-repeated="3" table:style-name="ce21"/>
          <table:table-cell office:value-type="string" table:style-name="ce25">
            <text:p>Unit: NT$ 100million</text:p>
          </table:table-cell>
          <table:table-cell table:number-columns-repeated="16359" table:style-name="ce26"/>
        </table:table-row>
        <table:table-row table:style-name="ro2">
          <table:table-cell table:style-name="ce27"/>
          <table:table-cell office:value-type="string" office:string-value="98年" table:formula="of:=FIXED(MID([.Z1];1;3))-11&amp;&quot;年&quot;" table:number-columns-spanned="2" table:number-rows-spanned="1" table:style-name="ce99">
            <text:p>98年</text:p>
          </table:table-cell>
          <table:covered-table-cell/>
          <table:table-cell office:value-type="string" office:string-value="99年" table:formula="of:=FIXED(MID([.Z1];1;3))-10&amp;&quot;年&quot;" table:number-columns-spanned="2" table:number-rows-spanned="1" table:style-name="ce99">
            <text:p>99年</text:p>
          </table:table-cell>
          <table:covered-table-cell/>
          <table:table-cell office:value-type="string" office:string-value="100年" table:formula="of:=FIXED(MID([.Z1];1;3))-9&amp;&quot;年&quot;" table:number-columns-spanned="2" table:number-rows-spanned="1" table:style-name="ce99">
            <text:p>100年</text:p>
          </table:table-cell>
          <table:covered-table-cell/>
          <table:table-cell office:value-type="string" office:string-value="101年" table:formula="of:=FIXED(MID([.Z1];1;3))-8&amp;&quot;年&quot;" table:number-columns-spanned="2" table:number-rows-spanned="1" table:style-name="ce99">
            <text:p>101年</text:p>
          </table:table-cell>
          <table:covered-table-cell/>
          <table:table-cell office:value-type="string" office:string-value="102年" table:formula="of:=FIXED(MID([.Z1];1;3))-7&amp;&quot;年&quot;" table:number-columns-spanned="2" table:number-rows-spanned="1" table:style-name="ce99">
            <text:p>102年</text:p>
          </table:table-cell>
          <table:covered-table-cell/>
          <table:table-cell office:value-type="string" office:string-value="103年" table:formula="of:=FIXED(MID([.Z1];1;3))-6&amp;&quot;年&quot;" table:number-columns-spanned="2" table:number-rows-spanned="1" table:style-name="ce99">
            <text:p>103年</text:p>
          </table:table-cell>
          <table:covered-table-cell/>
          <table:table-cell office:value-type="string" office:string-value="104年" table:formula="of:=FIXED(MID([.Z1];1;3))-5&amp;&quot;年&quot;" table:number-columns-spanned="2" table:number-rows-spanned="1" table:style-name="ce99">
            <text:p>104年</text:p>
          </table:table-cell>
          <table:covered-table-cell/>
          <table:table-cell office:value-type="string" office:string-value="105年" table:formula="of:=FIXED(MID([.Z1];1;3))-4&amp;&quot;年&quot;" table:number-columns-spanned="2" table:number-rows-spanned="1" table:style-name="ce99">
            <text:p>105年</text:p>
          </table:table-cell>
          <table:covered-table-cell/>
          <table:table-cell office:value-type="string" office:string-value="106年" table:formula="of:=FIXED(MID([.Z1];1;3))-3&amp;&quot;年&quot;" table:number-columns-spanned="2" table:number-rows-spanned="1" table:style-name="ce99">
            <text:p>106年</text:p>
          </table:table-cell>
          <table:covered-table-cell/>
          <table:table-cell office:value-type="string" office:string-value="107年" table:formula="of:=FIXED(MID([.Z1];1;3))-2&amp;&quot;年&quot;" table:number-columns-spanned="2" table:number-rows-spanned="1" table:style-name="ce99">
            <text:p>107年</text:p>
          </table:table-cell>
          <table:covered-table-cell/>
          <table:table-cell office:value-type="string" office:string-value="108年" table:formula="of:=FIXED(MID([.Z1];1;3))-1&amp;&quot;年&quot;" table:number-columns-spanned="2" table:number-rows-spanned="1" table:style-name="ce99">
            <text:p>108年</text:p>
          </table:table-cell>
          <table:covered-table-cell/>
          <table:table-cell office:value-type="string" office:string-value="109年" table:formula="of:=LEFT([.Z1];3)&amp;&quot;年&quot;" table:style-name="ce61">
            <text:p>109年</text:p>
          </table:table-cell>
          <table:table-cell table:style-name="ce28"/>
          <table:table-cell table:number-columns-repeated="16359" table:style-name="ce29"/>
        </table:table-row>
        <table:table-row table:style-name="ro2">
          <table:table-cell table:style-name="ce58"/>
          <table:table-cell office:value-type="float" office:value="2009" table:formula="of:=FIXED(MID([.Z1];1;3))+1911-11" table:number-columns-spanned="2" table:number-rows-spanned="1" table:style-name="ce100">
            <text:p>2009</text:p>
          </table:table-cell>
          <table:covered-table-cell/>
          <table:table-cell office:value-type="float" office:value="2010" table:formula="of:=FIXED(MID([.Z1];1;3))+1911-10" table:number-columns-spanned="2" table:number-rows-spanned="1" table:style-name="ce100">
            <text:p>2010</text:p>
          </table:table-cell>
          <table:covered-table-cell/>
          <table:table-cell office:value-type="float" office:value="2011" table:formula="of:=FIXED(MID([.Z1];1;3))+1911-9" table:number-columns-spanned="2" table:number-rows-spanned="1" table:style-name="ce100">
            <text:p>2011</text:p>
          </table:table-cell>
          <table:covered-table-cell/>
          <table:table-cell office:value-type="float" office:value="2012" table:formula="of:=FIXED(MID([.Z1];1;3))+1911-8" table:number-columns-spanned="2" table:number-rows-spanned="1" table:style-name="ce100">
            <text:p>2012</text:p>
          </table:table-cell>
          <table:covered-table-cell/>
          <table:table-cell office:value-type="float" office:value="2013" table:formula="of:=FIXED(MID([.Z1];1;3))+1911-7" table:number-columns-spanned="2" table:number-rows-spanned="1" table:style-name="ce100">
            <text:p>2013</text:p>
          </table:table-cell>
          <table:covered-table-cell/>
          <table:table-cell office:value-type="float" office:value="2014" table:formula="of:=FIXED(MID([.Z1];1;3))+1911-6" table:number-columns-spanned="2" table:number-rows-spanned="1" table:style-name="ce100">
            <text:p>2014</text:p>
          </table:table-cell>
          <table:covered-table-cell/>
          <table:table-cell office:value-type="float" office:value="2015" table:formula="of:=FIXED(MID([.Z1];1;3))+1911-5" table:number-columns-spanned="2" table:number-rows-spanned="1" table:style-name="ce100">
            <text:p>2015</text:p>
          </table:table-cell>
          <table:covered-table-cell/>
          <table:table-cell office:value-type="float" office:value="2016" table:formula="of:=FIXED(MID([.Z1];1;3))+1911-4" table:number-columns-spanned="2" table:number-rows-spanned="1" table:style-name="ce100">
            <text:p>2016</text:p>
          </table:table-cell>
          <table:covered-table-cell/>
          <table:table-cell office:value-type="float" office:value="2017" table:formula="of:=FIXED(MID([.Z1];1;3))+1911-3" table:number-columns-spanned="2" table:number-rows-spanned="1" table:style-name="ce100">
            <text:p>2017</text:p>
          </table:table-cell>
          <table:covered-table-cell/>
          <table:table-cell office:value-type="float" office:value="2018" table:formula="of:=FIXED(MID([.Z1];1;3))+1911-2" table:number-columns-spanned="2" table:number-rows-spanned="1" table:style-name="ce100">
            <text:p>2018</text:p>
          </table:table-cell>
          <table:covered-table-cell/>
          <table:table-cell office:value-type="float" office:value="2019" table:formula="of:=FIXED(MID([.Z1];1;3))+1911-1" table:number-columns-spanned="2" table:number-rows-spanned="1" table:style-name="ce100">
            <text:p>2019</text:p>
          </table:table-cell>
          <table:covered-table-cell/>
          <table:table-cell office:value-type="float" office:value="2020" table:formula="of:=FIXED(MID([.Z1];1;3))+1911" table:style-name="ce60">
            <text:p>2020</text:p>
          </table:table-cell>
          <table:table-cell table:style-name="ce59"/>
          <table:table-cell table:number-columns-repeated="16359" table:style-name="ce29"/>
        </table:table-row>
        <table:table-row table:style-name="ro3">
          <table:table-cell table:style-name="ce30"/>
          <table:table-cell office:value-type="string" table:style-name="ce31">
            <text:p>預 算</text:p>
            <text:p/>
            <text:p>Budget</text:p>
          </table:table-cell>
          <table:table-cell office:value-type="string" table:style-name="ce32">
            <text:p>決 算</text:p>
            <text:p>Final Report</text:p>
          </table:table-cell>
          <table:table-cell office:value-type="string" table:style-name="ce33">
            <text:p>預 算</text:p>
            <text:p/>
            <text:p>Budget</text:p>
          </table:table-cell>
          <table:table-cell office:value-type="string" table:style-name="ce32">
            <text:p>決 算</text:p>
            <text:p>Final Report</text:p>
          </table:table-cell>
          <table:table-cell office:value-type="string" table:style-name="ce33">
            <text:p>預 算</text:p>
            <text:p/>
            <text:p>Budget</text:p>
          </table:table-cell>
          <table:table-cell office:value-type="string" table:style-name="ce32">
            <text:p>決 算</text:p>
            <text:p>Final Report</text:p>
          </table:table-cell>
          <table:table-cell office:value-type="string" table:style-name="ce33">
            <text:p>預 算</text:p>
            <text:p/>
            <text:p>Budget</text:p>
          </table:table-cell>
          <table:table-cell office:value-type="string" table:style-name="ce32">
            <text:p>決 算</text:p>
            <text:p>Final Report</text:p>
          </table:table-cell>
          <table:table-cell office:value-type="string" table:style-name="ce33">
            <text:p>預 算</text:p>
            <text:p/>
            <text:p>Budget</text:p>
          </table:table-cell>
          <table:table-cell office:value-type="string" table:style-name="ce32">
            <text:p>決 算</text:p>
            <text:p>Final Report</text:p>
          </table:table-cell>
          <table:table-cell office:value-type="string" table:style-name="ce33">
            <text:p>預 算</text:p>
            <text:p/>
            <text:p>Budget</text:p>
          </table:table-cell>
          <table:table-cell office:value-type="string" table:style-name="ce32">
            <text:p>決 算</text:p>
            <text:p>Final Report</text:p>
          </table:table-cell>
          <table:table-cell office:value-type="string" table:style-name="ce33">
            <text:p>預 算</text:p>
            <text:p/>
            <text:p>Budget</text:p>
          </table:table-cell>
          <table:table-cell office:value-type="string" table:style-name="ce32">
            <text:p>決 算</text:p>
            <text:p>Final Report</text:p>
          </table:table-cell>
          <table:table-cell office:value-type="string" table:style-name="ce33">
            <text:p>預 算</text:p>
            <text:p/>
            <text:p>Budget</text:p>
          </table:table-cell>
          <table:table-cell office:value-type="string" table:style-name="ce32">
            <text:p>決 算</text:p>
            <text:p>Final Report</text:p>
          </table:table-cell>
          <table:table-cell office:value-type="string" table:style-name="ce33">
            <text:p>預 算</text:p>
            <text:p/>
            <text:p>Budget</text:p>
          </table:table-cell>
          <table:table-cell office:value-type="string" table:style-name="ce32">
            <text:p>決 算</text:p>
            <text:p>Final Report</text:p>
          </table:table-cell>
          <table:table-cell office:value-type="string" table:style-name="ce33">
            <text:p>預 算</text:p>
            <text:p/>
            <text:p>Budget</text:p>
          </table:table-cell>
          <table:table-cell office:value-type="string" table:style-name="ce32">
            <text:p>決 算</text:p>
            <text:p>Final Report</text:p>
          </table:table-cell>
          <table:table-cell office:value-type="string" table:style-name="ce33">
            <text:p>預 算</text:p>
            <text:p/>
            <text:p>Budget</text:p>
          </table:table-cell>
          <table:table-cell office:value-type="string" table:style-name="ce32">
            <text:p>決 算</text:p>
            <text:p>Final Report</text:p>
          </table:table-cell>
          <table:table-cell office:value-type="string" table:style-name="ce33">
            <text:p>預 算</text:p>
            <text:p/>
            <text:p>Budget</text:p>
          </table:table-cell>
          <table:table-cell table:style-name="ce34"/>
          <table:table-cell table:number-columns-repeated="16359" table:style-name="ce29"/>
        </table:table-row>
        <table:table-row table:style-name="ro4">
          <table:table-cell table:style-name="ce35"/>
          <table:table-cell table:number-columns-repeated="23" table:style-name="ce36"/>
          <table:table-cell table:style-name="ce37"/>
          <table:table-cell table:number-columns-repeated="16359" table:style-name="ce38"/>
        </table:table-row>
        <table:table-row table:style-name="ro5">
          <table:table-cell office:value-type="string" table:style-name="ce57">
            <text:p>政府教育經費</text:p>
            <text:p>(E＝A＋B＋C－D)</text:p>
          </table:table-cell>
          <table:table-cell office:value-type="float" office:value="5323.24784" table:style-name="ce76">
            <text:p>5,323.25</text:p>
          </table:table-cell>
          <table:table-cell office:value-type="float" office:value="5115.2252416800002" table:style-name="ce76">
            <text:p>5,115.23</text:p>
          </table:table-cell>
          <table:table-cell office:value-type="float" office:value="5168.0435479999996" table:style-name="ce76">
            <text:p>5,168.04</text:p>
          </table:table-cell>
          <table:table-cell office:value-type="float" office:value="4992.3690524599997" table:style-name="ce76">
            <text:p>4,992.37</text:p>
          </table:table-cell>
          <table:table-cell office:value-type="float" office:value="5377.9905600000002" table:style-name="ce76">
            <text:p>5,377.99</text:p>
          </table:table-cell>
          <table:table-cell office:value-type="float" office:value="5114.9681200000005" table:style-name="ce76">
            <text:p>5,114.97</text:p>
          </table:table-cell>
          <table:table-cell office:value-type="float" office:value="5488.1573691800004" table:style-name="ce76">
            <text:p>5,488.16</text:p>
          </table:table-cell>
          <table:table-cell office:value-type="float" office:value="5313.5227329700001" table:style-name="ce76">
            <text:p>5,313.52</text:p>
          </table:table-cell>
          <table:table-cell office:value-type="float" office:value="5534.1960241300003" table:style-name="ce76">
            <text:p>5,534.20</text:p>
          </table:table-cell>
          <table:table-cell office:value-type="float" office:value="5298.0391728799996" table:style-name="ce76">
            <text:p>5,298.04</text:p>
          </table:table-cell>
          <table:table-cell office:value-type="float" office:value="5641.4413781900003" table:style-name="ce76">
            <text:p>5,641.44</text:p>
          </table:table-cell>
          <table:table-cell office:value-type="float" office:value="5462.3177400000004" table:style-name="ce76">
            <text:p>5,462.32</text:p>
          </table:table-cell>
          <table:table-cell office:value-type="float" office:value="5752.8655600000002" table:style-name="ce76">
            <text:p>5,752.87</text:p>
          </table:table-cell>
          <table:table-cell office:value-type="float" office:value="5462.3177400000004" table:style-name="ce76">
            <text:p>5,462.32</text:p>
          </table:table-cell>
          <table:table-cell office:value-type="float" office:value="5902.63123" table:style-name="ce76">
            <text:p>5,902.63</text:p>
          </table:table-cell>
          <table:table-cell office:value-type="float" office:value="5620.5131860499996" table:style-name="ce76">
            <text:p>5,620.51</text:p>
          </table:table-cell>
          <table:table-cell office:value-type="float" office:value="6015.2061686300003" table:style-name="ce76">
            <text:p>6,015.21</text:p>
          </table:table-cell>
          <table:table-cell office:value-type="float" office:value="5734.0184008799997" table:style-name="ce76">
            <text:p>5,734.02</text:p>
          </table:table-cell>
          <table:table-cell office:value-type="float" office:value="6147.9969300000002" table:style-name="ce76">
            <text:p>6,148.00</text:p>
          </table:table-cell>
          <table:table-cell office:value-type="float" office:value="5865.6525016599999" table:style-name="ce76">
            <text:p>5,865.65</text:p>
          </table:table-cell>
          <table:table-cell office:value-type="float" office:value="6152.4516146200003" table:style-name="ce76">
            <text:p>6,152.45</text:p>
          </table:table-cell>
          <table:table-cell office:value-type="float" office:value="5874.2415547700002" table:style-name="ce76">
            <text:p>5,874.24</text:p>
          </table:table-cell>
          <table:table-cell office:value-type="float" office:value="6337.68505" table:style-name="ce76">
            <text:p>6,337.69</text:p>
          </table:table-cell>
          <table:table-cell office:value-type="string" table:style-name="ce83">
            <text:p>Governmental Education</text:p>
            <text:p>Budget(E＝A＋B＋C－D)</text:p>
          </table:table-cell>
          <table:table-cell table:number-columns-repeated="16359" table:style-name="ce38"/>
        </table:table-row>
        <table:table-row table:style-name="ro4">
          <table:table-cell table:style-name="ce35"/>
          <table:table-cell table:number-columns-repeated="23" table:style-name="ce40"/>
          <table:table-cell table:style-name="ce37"/>
          <table:table-cell table:number-columns-repeated="16359" table:style-name="ce38"/>
        </table:table-row>
        <table:table-row table:style-name="ro6">
          <table:table-cell office:value-type="string" table:style-name="ce39">
            <text:p>教育部本部(A)</text:p>
          </table:table-cell>
          <table:table-cell office:value-type="float" office:value="2101.0320700000002" table:style-name="ce69">
            <text:p>2,101.03</text:p>
          </table:table-cell>
          <table:table-cell office:value-type="float" office:value="2085.9873200000002" table:style-name="ce69">
            <text:p>2,085.99</text:p>
          </table:table-cell>
          <table:table-cell office:value-type="float" office:value="1920.9019900000001" table:style-name="ce69">
            <text:p>1,920.90</text:p>
          </table:table-cell>
          <table:table-cell office:value-type="float" office:value="1905.1850300000001" table:style-name="ce69">
            <text:p>1,905.19</text:p>
          </table:table-cell>
          <table:table-cell office:value-type="float" office:value="1877.0578399999999" table:style-name="ce69">
            <text:p>1,877.06</text:p>
          </table:table-cell>
          <table:table-cell office:value-type="float" office:value="1869.28721" table:style-name="ce69">
            <text:p>1,869.29</text:p>
          </table:table-cell>
          <table:table-cell office:value-type="float" office:value="1887.3705600000001" table:style-name="ce69">
            <text:p>1,887.37</text:p>
          </table:table-cell>
          <table:table-cell office:value-type="float" office:value="1875.1659925399999" table:style-name="ce69">
            <text:p>1,875.17</text:p>
          </table:table-cell>
          <table:table-cell office:value-type="float" office:value="1915.31205" table:style-name="ce69">
            <text:p>1,915.31</text:p>
          </table:table-cell>
          <table:table-cell office:value-type="float" office:value="1903.93369478" table:style-name="ce69">
            <text:p>1,903.93</text:p>
          </table:table-cell>
          <table:table-cell office:value-type="float" office:value="2002.9128499999999" table:style-name="ce69">
            <text:p>2,002.91</text:p>
          </table:table-cell>
          <table:table-cell office:value-type="float" office:value="2065.7206700000002" table:style-name="ce69">
            <text:p>2,065.72</text:p>
          </table:table-cell>
          <table:table-cell office:value-type="float" office:value="2088.1541099999999" table:style-name="ce69">
            <text:p>2,088.15</text:p>
          </table:table-cell>
          <table:table-cell office:value-type="float" office:value="2065.7206700000002" table:style-name="ce69">
            <text:p>2,065.72</text:p>
          </table:table-cell>
          <table:table-cell office:value-type="float" office:value="2172.5654199999999" table:style-name="ce69">
            <text:p>2,172.57</text:p>
          </table:table-cell>
          <table:table-cell office:value-type="float" office:value="2150.1714066899999" table:style-name="ce69">
            <text:p>2,150.17</text:p>
          </table:table-cell>
          <table:table-cell office:value-type="float" office:value="2334.3269" table:style-name="ce69">
            <text:p>2,334.33</text:p>
          </table:table-cell>
          <table:table-cell office:value-type="float" office:value="2272.26334" table:style-name="ce69">
            <text:p>2,272.26</text:p>
          </table:table-cell>
          <table:table-cell office:value-type="float" office:value="2424.9793300000001" table:style-name="ce69">
            <text:p>2,424.98</text:p>
          </table:table-cell>
          <table:table-cell office:value-type="float" office:value="2346.8052299999999" table:style-name="ce69">
            <text:p>2,346.81</text:p>
          </table:table-cell>
          <table:table-cell office:value-type="float" office:value="2498.77286" table:style-name="ce69">
            <text:p>2,498.77</text:p>
          </table:table-cell>
          <table:table-cell office:value-type="float" office:value="2445.5672822000001" table:style-name="ce69">
            <text:p>2,445.57</text:p>
          </table:table-cell>
          <table:table-cell office:value-type="float" office:value="2576.43975" table:style-name="ce69">
            <text:p>2,576.44</text:p>
          </table:table-cell>
          <table:table-cell office:value-type="string" table:style-name="ce79">
            <text:p>MOE <text:s/>(A)</text:p>
          </table:table-cell>
          <table:table-cell table:number-columns-repeated="16359" table:style-name="ce38"/>
        </table:table-row>
        <table:table-row table:style-name="ro6">
          <table:table-cell office:value-type="string" table:style-name="ce41">
            <text:p><text:s text:c="5"/>教育支出</text:p>
          </table:table-cell>
          <table:table-cell office:value-type="float" office:value="1475.72316" table:style-name="ce71">
            <text:p>1,475.72</text:p>
          </table:table-cell>
          <table:table-cell office:value-type="float" office:value="1463.68139" table:style-name="ce71">
            <text:p>1,463.68</text:p>
          </table:table-cell>
          <table:table-cell office:value-type="float" office:value="1483.33474" table:style-name="ce71">
            <text:p>1,483.33</text:p>
          </table:table-cell>
          <table:table-cell office:value-type="float" office:value="1475.0216" table:style-name="ce71">
            <text:p>1,475.02</text:p>
          </table:table-cell>
          <table:table-cell office:value-type="float" office:value="1621.5349900000001" table:style-name="ce71">
            <text:p>1,621.53</text:p>
          </table:table-cell>
          <table:table-cell office:value-type="float" office:value="1616.1807699999999" table:style-name="ce71">
            <text:p>1,616.18</text:p>
          </table:table-cell>
          <table:table-cell office:value-type="float" office:value="1728.4640899999999" table:style-name="ce71">
            <text:p>1,728.46</text:p>
          </table:table-cell>
          <table:table-cell office:value-type="float" office:value="1716.2638058099999" table:style-name="ce71">
            <text:p>1,716.26</text:p>
          </table:table-cell>
          <table:table-cell office:value-type="float" office:value="1757.9268199999999" table:style-name="ce71">
            <text:p>1,757.93</text:p>
          </table:table-cell>
          <table:table-cell office:value-type="float" office:value="1746.55378516" table:style-name="ce71">
            <text:p>1,746.55</text:p>
          </table:table-cell>
          <table:table-cell office:value-type="float" office:value="1843.66068" table:style-name="ce71">
            <text:p>1,843.66</text:p>
          </table:table-cell>
          <table:table-cell office:value-type="float" office:value="1886.62211" table:style-name="ce71">
            <text:p>1,886.62</text:p>
          </table:table-cell>
          <table:table-cell office:value-type="float" office:value="1909.0479" table:style-name="ce71">
            <text:p>1,909.05</text:p>
          </table:table-cell>
          <table:table-cell office:value-type="float" office:value="1886.62211" table:style-name="ce71">
            <text:p>1,886.62</text:p>
          </table:table-cell>
          <table:table-cell office:value-type="float" office:value="1933.25584" table:style-name="ce71">
            <text:p>1,933.26</text:p>
          </table:table-cell>
          <table:table-cell office:value-type="float" office:value="1910.86970698" table:style-name="ce71">
            <text:p>1,910.87</text:p>
          </table:table-cell>
          <table:table-cell office:value-type="float" office:value="2113.9645999999998" table:style-name="ce71">
            <text:p>2,113.96</text:p>
          </table:table-cell>
          <table:table-cell office:value-type="float" office:value="2054.1730299999999" table:style-name="ce71">
            <text:p>2,054.17</text:p>
          </table:table-cell>
          <table:table-cell office:value-type="float" office:value="2134.7939700000002" table:style-name="ce71">
            <text:p>2,134.79</text:p>
          </table:table-cell>
          <table:table-cell office:value-type="float" office:value="2069.9934800000001" table:style-name="ce71">
            <text:p>2,069.99</text:p>
          </table:table-cell>
          <table:table-cell office:value-type="float" office:value="2255.4322299999999" table:style-name="ce71">
            <text:p>2,255.43</text:p>
          </table:table-cell>
          <table:table-cell office:value-type="float" office:value="2207.4331400000001" table:style-name="ce71">
            <text:p>2,207.43</text:p>
          </table:table-cell>
          <table:table-cell office:value-type="float" office:value="2348.84256" table:style-name="ce71">
            <text:p>2,348.84</text:p>
          </table:table-cell>
          <table:table-cell office:value-type="string" table:style-name="ce81">
            <text:p><text:s text:c="3"/>Educational Expenditures</text:p>
          </table:table-cell>
          <table:table-cell table:number-columns-repeated="16359" table:style-name="ce26"/>
        </table:table-row>
        <table:table-row table:style-name="ro6">
          <table:table-cell office:value-type="string" table:style-name="ce41">
            <text:p><text:s text:c="5"/>退撫支出</text:p>
          </table:table-cell>
          <table:table-cell office:value-type="float" office:value="155.63891000000001" table:style-name="ce71">
            <text:p>155.64</text:p>
          </table:table-cell>
          <table:table-cell office:value-type="float" office:value="155.63593" table:style-name="ce71">
            <text:p>155.64</text:p>
          </table:table-cell>
          <table:table-cell office:value-type="float" office:value="153.92724999999999" table:style-name="ce71">
            <text:p>153.93</text:p>
          </table:table-cell>
          <table:table-cell office:value-type="float" office:value="153.92343" table:style-name="ce71">
            <text:p>153.92</text:p>
          </table:table-cell>
          <table:table-cell office:value-type="float" office:value="158.43285" table:style-name="ce71">
            <text:p>158.43</text:p>
          </table:table-cell>
          <table:table-cell office:value-type="float" office:value="158.40644" table:style-name="ce71">
            <text:p>158.41</text:p>
          </table:table-cell>
          <table:table-cell office:value-type="float" office:value="158.90647000000001" table:style-name="ce71">
            <text:p>158.91</text:p>
          </table:table-cell>
          <table:table-cell office:value-type="float" office:value="158.90218673000001" table:style-name="ce71">
            <text:p>158.90</text:p>
          </table:table-cell>
          <table:table-cell office:value-type="float" office:value="157.38523000000001" table:style-name="ce71">
            <text:p>157.39</text:p>
          </table:table-cell>
          <table:table-cell office:value-type="float" office:value="157.37990962000001" table:style-name="ce71">
            <text:p>157.38</text:p>
          </table:table-cell>
          <table:table-cell office:value-type="float" office:value="159.25217000000001" table:style-name="ce71">
            <text:p>159.25</text:p>
          </table:table-cell>
          <table:table-cell office:value-type="float" office:value="179.09855999999999" table:style-name="ce71">
            <text:p>179.10</text:p>
          </table:table-cell>
          <table:table-cell office:value-type="float" office:value="179.10621" table:style-name="ce71">
            <text:p>179.11</text:p>
          </table:table-cell>
          <table:table-cell office:value-type="float" office:value="179.09855999999999" table:style-name="ce71">
            <text:p>179.10</text:p>
          </table:table-cell>
          <table:table-cell office:value-type="float" office:value="239.30958000000001" table:style-name="ce71">
            <text:p>239.31</text:p>
          </table:table-cell>
          <table:table-cell office:value-type="float" office:value="239.30169971000001" table:style-name="ce71">
            <text:p>239.30</text:p>
          </table:table-cell>
          <table:table-cell office:value-type="float" office:value="214.47183999999999" table:style-name="ce71">
            <text:p>214.47</text:p>
          </table:table-cell>
          <table:table-cell office:value-type="float" office:value="214.20031" table:style-name="ce71">
            <text:p>214.20</text:p>
          </table:table-cell>
          <table:table-cell office:value-type="float" office:value="215.54718" table:style-name="ce71">
            <text:p>215.55</text:p>
          </table:table-cell>
          <table:table-cell office:value-type="float" office:value="200.92994999999999" table:style-name="ce71">
            <text:p>200.93</text:p>
          </table:table-cell>
          <table:table-cell office:value-type="float" office:value="167.01176000000001" table:style-name="ce71">
            <text:p>167.01</text:p>
          </table:table-cell>
          <table:table-cell office:value-type="float" office:value="166.99748" table:style-name="ce71">
            <text:p>167.00</text:p>
          </table:table-cell>
          <table:table-cell office:value-type="float" office:value="177.40706" table:style-name="ce71">
            <text:p>177.41</text:p>
          </table:table-cell>
          <table:table-cell office:value-type="string" table:style-name="ce81">
            <text:p><text:s text:c="3"/>Pension Expenditures</text:p>
          </table:table-cell>
          <table:table-cell table:number-columns-repeated="16359" table:style-name="ce26"/>
        </table:table-row>
        <table:table-row table:style-name="ro6">
          <table:table-cell office:value-type="string" table:style-name="ce41">
            <text:p><text:s text:c="5"/>特別預算</text:p>
          </table:table-cell>
          <table:table-cell office:value-type="float" office:value="469.67" table:style-name="ce71">
            <text:p>469.67</text:p>
          </table:table-cell>
          <table:table-cell office:value-type="float" office:value="466.67" table:style-name="ce71">
            <text:p>466.67</text:p>
          </table:table-cell>
          <table:table-cell office:value-type="float" office:value="283.64" table:style-name="ce71">
            <text:p>283.64</text:p>
          </table:table-cell>
          <table:table-cell office:value-type="float" office:value="276.24" table:style-name="ce71">
            <text:p>276.24</text:p>
          </table:table-cell>
          <table:table-cell office:value-type="float" office:value="97.09" table:style-name="ce71">
            <text:p>97.09</text:p>
          </table:table-cell>
          <table:table-cell office:value-type="float" office:value="94.7" table:style-name="ce71">
            <text:p>94.70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5.89046" table:style-name="ce71">
            <text:p>5.89</text:p>
          </table:table-cell>
          <table:table-cell office:value-type="float" office:value="3.89" table:style-name="ce71">
            <text:p>3.89</text:p>
          </table:table-cell>
          <table:table-cell office:value-type="float" office:value="74.638180000000006" table:style-name="ce71">
            <text:p>74.64</text:p>
          </table:table-cell>
          <table:table-cell office:value-type="float" office:value="75.881799999999998" table:style-name="ce71">
            <text:p>75.88</text:p>
          </table:table-cell>
          <table:table-cell office:value-type="float" office:value="76.328869999999995" table:style-name="ce71">
            <text:p>76.33</text:p>
          </table:table-cell>
          <table:table-cell office:value-type="float" office:value="71.136662200000004" table:style-name="ce71">
            <text:p>71.14</text:p>
          </table:table-cell>
          <table:table-cell office:value-type="float" office:value="50.190130000000003" table:style-name="ce71">
            <text:p>50.19</text:p>
          </table:table-cell>
          <table:table-cell office:value-type="string" table:style-name="ce81">
            <text:p><text:s text:c="3"/>Special Budget Expenditures</text:p>
          </table:table-cell>
          <table:table-cell table:number-columns-repeated="16359" table:style-name="ce26"/>
        </table:table-row>
        <table:table-row table:style-name="ro6">
          <table:table-cell office:value-type="string" table:style-name="ce39">
            <text:p>行政院－未分配數(B) (1)</text:p>
          </table:table-cell>
          <table:table-cell office:value-type="float" office:value="45.36" table:style-name="ce69">
            <text:p>45.36</text:p>
          </table:table-cell>
          <table:table-cell office:value-type="float" office:value="0" table:style-name="ce73">
            <text:p>-</text:p>
          </table:table-cell>
          <table:table-cell office:value-type="float" office:value="16.147819999999999" table:style-name="ce69">
            <text:p>16.15</text:p>
          </table:table-cell>
          <table:table-cell office:value-type="float" office:value="0" table:style-name="ce74">
            <text:p>-</text:p>
          </table:table-cell>
          <table:table-cell office:value-type="float" office:value="40.619999999999997" table:style-name="ce69">
            <text:p>40.62</text:p>
          </table:table-cell>
          <table:table-cell office:value-type="float" office:value="0" table:style-name="ce74">
            <text:p>-</text:p>
          </table:table-cell>
          <table:table-cell office:value-type="float" office:value="10" table:style-name="ce69">
            <text:p>10.00</text:p>
          </table:table-cell>
          <table:table-cell office:value-type="float" office:value="0" table:style-name="ce74">
            <text:p>-</text:p>
          </table:table-cell>
          <table:table-cell office:value-type="float" office:value="10" table:style-name="ce69">
            <text:p>10.00</text:p>
          </table:table-cell>
          <table:table-cell office:value-type="float" office:value="0" table:style-name="ce74">
            <text:p>-</text:p>
          </table:table-cell>
          <table:table-cell office:value-type="float" office:value="8" table:style-name="ce69">
            <text:p>8.00</text:p>
          </table:table-cell>
          <table:table-cell office:value-type="float" office:value="0" table:style-name="ce74">
            <text:p>-</text:p>
          </table:table-cell>
          <table:table-cell office:value-type="float" office:value="11" table:style-name="ce69">
            <text:p>11.00</text:p>
          </table:table-cell>
          <table:table-cell office:value-type="float" office:value="0" table:style-name="ce74">
            <text:p>-</text:p>
          </table:table-cell>
          <table:table-cell office:value-type="float" office:value="10" table:style-name="ce69">
            <text:p>10.00</text:p>
          </table:table-cell>
          <table:table-cell office:value-type="float" office:value="0" table:style-name="ce74">
            <text:p>-</text:p>
          </table:table-cell>
          <table:table-cell office:value-type="float" office:value="10" table:style-name="ce69">
            <text:p>10.00</text:p>
          </table:table-cell>
          <table:table-cell office:value-type="float" office:value="0" table:style-name="ce74">
            <text:p>-</text:p>
          </table:table-cell>
          <table:table-cell office:value-type="float" office:value="22" table:style-name="ce69">
            <text:p>22.00</text:p>
          </table:table-cell>
          <table:table-cell office:value-type="float" office:value="0" table:style-name="ce74">
            <text:p>-</text:p>
          </table:table-cell>
          <table:table-cell office:value-type="float" office:value="22" table:style-name="ce69">
            <text:p>22.00</text:p>
          </table:table-cell>
          <table:table-cell office:value-type="float" office:value="0" table:style-name="ce74">
            <text:p>-</text:p>
          </table:table-cell>
          <table:table-cell office:value-type="float" office:value="22" table:style-name="ce69">
            <text:p>22.00</text:p>
          </table:table-cell>
          <table:table-cell office:value-type="string" table:style-name="ce79">
            <text:p>Execute Yuan-Unallocated(B)</text:p>
          </table:table-cell>
          <table:table-cell table:number-columns-repeated="16359" table:style-name="ce26"/>
        </table:table-row>
        <table:table-row table:style-name="ro4">
          <table:table-cell table:style-name="ce35"/>
          <table:table-cell table:style-name="ce40"/>
          <table:table-cell table:style-name="ce42"/>
          <table:table-cell table:number-columns-repeated="21" table:style-name="ce40"/>
          <table:table-cell table:style-name="ce43"/>
          <table:table-cell table:number-columns-repeated="16359"/>
        </table:table-row>
        <table:table-row table:style-name="ro7">
          <table:table-cell office:value-type="string" table:style-name="ce39">
            <text:p>地方政府(C)</text:p>
          </table:table-cell>
          <table:table-cell office:value-type="float" office:value="3459.0657700000002" table:style-name="ce69">
            <text:p>3,459.07</text:p>
          </table:table-cell>
          <table:table-cell office:value-type="float" office:value="3311.5679216799999" table:style-name="ce69">
            <text:p>3,311.57</text:p>
          </table:table-cell>
          <table:table-cell office:value-type="float" office:value="3506.133738" table:style-name="ce69">
            <text:p>3,506.13</text:p>
          </table:table-cell>
          <table:table-cell office:value-type="float" office:value="3353.4040224599999" table:style-name="ce69">
            <text:p>3,353.40</text:p>
          </table:table-cell>
          <table:table-cell office:value-type="float" office:value="3654.4527200000002" table:style-name="ce69">
            <text:p>3,654.45</text:p>
          </table:table-cell>
          <table:table-cell office:value-type="float" office:value="3434.45091" table:style-name="ce69">
            <text:p>3,434.45</text:p>
          </table:table-cell>
          <table:table-cell office:value-type="float" office:value="3837.4422291800001" table:style-name="ce69">
            <text:p>3,837.44</text:p>
          </table:table-cell>
          <table:table-cell office:value-type="float" office:value="3679.34148043" table:style-name="ce69">
            <text:p>3,679.34</text:p>
          </table:table-cell>
          <table:table-cell office:value-type="float" office:value="3920.0902541300002" table:style-name="ce69">
            <text:p>3,920.09</text:p>
          </table:table-cell>
          <table:table-cell office:value-type="float" office:value="3729.0589881000001" table:style-name="ce69">
            <text:p>3,729.06</text:p>
          </table:table-cell>
          <table:table-cell office:value-type="float" office:value="3978.1443281900001" table:style-name="ce69">
            <text:p>3,978.14</text:p>
          </table:table-cell>
          <table:table-cell office:value-type="float" office:value="3774.8418299999998" table:style-name="ce69">
            <text:p>3,774.84</text:p>
          </table:table-cell>
          <table:table-cell office:value-type="float" office:value="4019.1081199999999" table:style-name="ce69">
            <text:p>4,019.11</text:p>
          </table:table-cell>
          <table:table-cell office:value-type="float" office:value="3774.8418299999998" table:style-name="ce69">
            <text:p>3,774.84</text:p>
          </table:table-cell>
          <table:table-cell office:value-type="float" office:value="4078.3687599999998" table:style-name="ce69">
            <text:p>4,078.37</text:p>
          </table:table-cell>
          <table:table-cell office:value-type="float" office:value="3822.58022936" table:style-name="ce69">
            <text:p>3,822.58</text:p>
          </table:table-cell>
          <table:table-cell office:value-type="float" office:value="4139.8992686299998" table:style-name="ce69">
            <text:p>4,139.90</text:p>
          </table:table-cell>
          <table:table-cell office:value-type="float" office:value="3905.93506088" table:style-name="ce69">
            <text:p>3,905.94</text:p>
          </table:table-cell>
          <table:table-cell office:value-type="float" office:value="4256.9597000000003" table:style-name="ce69">
            <text:p>4,256.96</text:p>
          </table:table-cell>
          <table:table-cell office:value-type="float" office:value="4079.8972716600001" table:style-name="ce69">
            <text:p>4,079.90</text:p>
          </table:table-cell>
          <table:table-cell office:value-type="float" office:value="4313.0677146199996" table:style-name="ce69">
            <text:p>4,313.07</text:p>
          </table:table-cell>
          <table:table-cell office:value-type="float" office:value="4114.8542725699999" table:style-name="ce69">
            <text:p>4,114.85</text:p>
          </table:table-cell>
          <table:table-cell office:value-type="float" office:value="4506.6069799999996" table:style-name="ce69">
            <text:p>4,506.61</text:p>
          </table:table-cell>
          <table:table-cell office:value-type="string" table:style-name="ce79">
            <text:p>Local Government (C)</text:p>
          </table:table-cell>
          <table:table-cell table:number-columns-repeated="16359" table:style-name="ce38"/>
        </table:table-row>
        <table:table-row table:style-name="ro7">
          <table:table-cell office:value-type="string" table:style-name="ce62">
            <text:p>　　臺灣地區</text:p>
          </table:table-cell>
          <table:table-cell office:value-type="float" office:value="3426.9448499999999" table:style-name="ce70">
            <text:p>3,426.94</text:p>
          </table:table-cell>
          <table:table-cell office:value-type="float" office:value="3280.6332516799998" table:style-name="ce70">
            <text:p>3,280.63</text:p>
          </table:table-cell>
          <table:table-cell office:value-type="float" office:value="3475.7893479999998" table:style-name="ce70">
            <text:p>3,475.79</text:p>
          </table:table-cell>
          <table:table-cell office:value-type="float" office:value="3329.3112724600001" table:style-name="ce70">
            <text:p>3,329.31</text:p>
          </table:table-cell>
          <table:table-cell office:value-type="float" office:value="3627.5690599999998" table:style-name="ce70">
            <text:p>3,627.57</text:p>
          </table:table-cell>
          <table:table-cell office:value-type="float" office:value="3409.83644" table:style-name="ce70">
            <text:p>3,409.84</text:p>
          </table:table-cell>
          <table:table-cell office:value-type="float" office:value="3803.0226391800002" table:style-name="ce70">
            <text:p>3,803.02</text:p>
          </table:table-cell>
          <table:table-cell office:value-type="float" office:value="3646.5171704300001" table:style-name="ce70">
            <text:p>3,646.52</text:p>
          </table:table-cell>
          <table:table-cell office:value-type="float" office:value="3887.6873641299999" table:style-name="ce70">
            <text:p>3,887.69</text:p>
          </table:table-cell>
          <table:table-cell office:value-type="float" office:value="3700.9405781" table:style-name="ce70">
            <text:p>3,700.94</text:p>
          </table:table-cell>
          <table:table-cell office:value-type="float" office:value="3944.97641819" table:style-name="ce70">
            <text:p>3,944.98</text:p>
          </table:table-cell>
          <table:table-cell office:value-type="float" office:value="3747.0423799999999" table:style-name="ce70">
            <text:p>3,747.04</text:p>
          </table:table-cell>
          <table:table-cell office:value-type="float" office:value="3984.9719500000001" table:style-name="ce70">
            <text:p>3,984.97</text:p>
          </table:table-cell>
          <table:table-cell office:value-type="float" office:value="3747.0423799999999" table:style-name="ce70">
            <text:p>3,747.04</text:p>
          </table:table-cell>
          <table:table-cell office:value-type="float" office:value="4045.0749000000001" table:style-name="ce70">
            <text:p>4,045.07</text:p>
          </table:table-cell>
          <table:table-cell office:value-type="float" office:value="3792.55048936" table:style-name="ce70">
            <text:p>3,792.55</text:p>
          </table:table-cell>
          <table:table-cell office:value-type="float" office:value="4102.4878386299997" table:style-name="ce70">
            <text:p>4,102.49</text:p>
          </table:table-cell>
          <table:table-cell office:value-type="float" office:value="3873.5588408799999" table:style-name="ce70">
            <text:p>3,873.56</text:p>
          </table:table-cell>
          <table:table-cell office:value-type="float" office:value="4215.7920100000001" table:style-name="ce70">
            <text:p>4,215.79</text:p>
          </table:table-cell>
          <table:table-cell office:value-type="float" office:value="4044.99439166" table:style-name="ce70">
            <text:p>4,044.99</text:p>
          </table:table-cell>
          <table:table-cell office:value-type="float" office:value="4267.3474246200003" table:style-name="ce70">
            <text:p>4,267.35</text:p>
          </table:table-cell>
          <table:table-cell office:value-type="float" office:value="4081.4509325700001" table:style-name="ce70">
            <text:p>4,081.45</text:p>
          </table:table-cell>
          <table:table-cell office:value-type="float" office:value="4464.0472399999999" table:style-name="ce70">
            <text:p>4,464.05</text:p>
          </table:table-cell>
          <table:table-cell office:value-type="string" table:style-name="ce80">
            <text:p><text:s text:c="3"/>Taiwan Area</text:p>
          </table:table-cell>
          <table:table-cell table:number-columns-repeated="16359" table:style-name="ce38"/>
        </table:table-row>
        <table:table-row table:style-name="ro7">
          <table:table-cell office:value-type="string" table:style-name="ce63">
            <text:p>　　　新北市</text:p>
          </table:table-cell>
          <table:table-cell office:value-type="float" office:value="422.85273000000001" table:style-name="ce71">
            <text:p>422.85</text:p>
          </table:table-cell>
          <table:table-cell office:value-type="float" office:value="414.53636999999998" table:style-name="ce71">
            <text:p>414.54</text:p>
          </table:table-cell>
          <table:table-cell office:value-type="float" office:value="425.34564999999998" table:style-name="ce71">
            <text:p>425.35</text:p>
          </table:table-cell>
          <table:table-cell office:value-type="float" office:value="416.91618" table:style-name="ce71">
            <text:p>416.92</text:p>
          </table:table-cell>
          <table:table-cell office:value-type="float" office:value="476.28832" table:style-name="ce71">
            <text:p>476.29</text:p>
          </table:table-cell>
          <table:table-cell office:value-type="float" office:value="463.18342999999999" table:style-name="ce71">
            <text:p>463.18</text:p>
          </table:table-cell>
          <table:table-cell office:value-type="float" office:value="515.33669999999995" table:style-name="ce71">
            <text:p>515.34</text:p>
          </table:table-cell>
          <table:table-cell office:value-type="float" office:value="488.36063999999999" table:style-name="ce71">
            <text:p>488.36</text:p>
          </table:table-cell>
          <table:table-cell office:value-type="float" office:value="530.78574383" table:style-name="ce71">
            <text:p>530.79</text:p>
          </table:table-cell>
          <table:table-cell office:value-type="float" office:value="533.53846999999996" table:style-name="ce71">
            <text:p>533.54</text:p>
          </table:table-cell>
          <table:table-cell office:value-type="float" office:value="526.05144818999997" table:style-name="ce71">
            <text:p>526.05</text:p>
          </table:table-cell>
          <table:table-cell office:value-type="float" office:value="549.64936999999998" table:style-name="ce71">
            <text:p>549.65</text:p>
          </table:table-cell>
          <table:table-cell office:value-type="float" office:value="564.24035000000003" table:style-name="ce71">
            <text:p>564.24</text:p>
          </table:table-cell>
          <table:table-cell office:value-type="float" office:value="549.64936999999998" table:style-name="ce71">
            <text:p>549.65</text:p>
          </table:table-cell>
          <table:table-cell office:value-type="float" office:value="627.19403999999997" table:style-name="ce71">
            <text:p>627.19</text:p>
          </table:table-cell>
          <table:table-cell office:value-type="float" office:value="596.26167999999996" table:style-name="ce71">
            <text:p>596.26</text:p>
          </table:table-cell>
          <table:table-cell office:value-type="float" office:value="556.85718999999995" table:style-name="ce71">
            <text:p>556.86</text:p>
          </table:table-cell>
          <table:table-cell office:value-type="float" office:value="563.23407999999995" table:style-name="ce71">
            <text:p>563.23</text:p>
          </table:table-cell>
          <table:table-cell office:value-type="float" office:value="579.81632999999999" table:style-name="ce71">
            <text:p>579.82</text:p>
          </table:table-cell>
          <table:table-cell office:value-type="float" office:value="569.07929000000001" table:style-name="ce71">
            <text:p>569.08</text:p>
          </table:table-cell>
          <table:table-cell office:value-type="float" office:value="629.56867" table:style-name="ce71">
            <text:p>629.57</text:p>
          </table:table-cell>
          <table:table-cell office:value-type="float" office:value="615.98531000000003" table:style-name="ce71">
            <text:p>615.99</text:p>
          </table:table-cell>
          <table:table-cell office:value-type="float" office:value="632.52342999999996" table:style-name="ce71">
            <text:p>632.52</text:p>
          </table:table-cell>
          <table:table-cell office:value-type="string" table:style-name="ce81">
            <text:p><text:s text:c="8"/>New Taipei City</text:p>
          </table:table-cell>
          <table:table-cell table:number-columns-repeated="16359"/>
        </table:table-row>
        <table:table-row table:style-name="ro7">
          <table:table-cell office:value-type="string" table:style-name="ce64">
            <text:p>　　　臺北市</text:p>
          </table:table-cell>
          <table:table-cell office:value-type="float" office:value="547.70213000000001" table:style-name="ce71">
            <text:p>547.70</text:p>
          </table:table-cell>
          <table:table-cell office:value-type="float" office:value="551.61013000000003" table:style-name="ce71">
            <text:p>551.61</text:p>
          </table:table-cell>
          <table:table-cell office:value-type="float" office:value="549.60125000000005" table:style-name="ce71">
            <text:p>549.60</text:p>
          </table:table-cell>
          <table:table-cell office:value-type="float" office:value="553.08744999999999" table:style-name="ce71">
            <text:p>553.09</text:p>
          </table:table-cell>
          <table:table-cell office:value-type="float" office:value="568.32749000000001" table:style-name="ce71">
            <text:p>568.33</text:p>
          </table:table-cell>
          <table:table-cell office:value-type="float" office:value="575.22532999999999" table:style-name="ce71">
            <text:p>575.23</text:p>
          </table:table-cell>
          <table:table-cell office:value-type="float" office:value="594.41750999999999" table:style-name="ce71">
            <text:p>594.42</text:p>
          </table:table-cell>
          <table:table-cell office:value-type="float" office:value="589.56428000000005" table:style-name="ce71">
            <text:p>589.56</text:p>
          </table:table-cell>
          <table:table-cell office:value-type="float" office:value="595.45334000000003" table:style-name="ce71">
            <text:p>595.45</text:p>
          </table:table-cell>
          <table:table-cell office:value-type="float" office:value="573.80343000000005" table:style-name="ce71">
            <text:p>573.80</text:p>
          </table:table-cell>
          <table:table-cell office:value-type="float" office:value="612.45547999999997" table:style-name="ce71">
            <text:p>612.46</text:p>
          </table:table-cell>
          <table:table-cell office:value-type="float" office:value="584.16740000000004" table:style-name="ce71">
            <text:p>584.17</text:p>
          </table:table-cell>
          <table:table-cell office:value-type="float" office:value="620.31438000000003" table:style-name="ce71">
            <text:p>620.31</text:p>
          </table:table-cell>
          <table:table-cell office:value-type="float" office:value="584.16740000000004" table:style-name="ce71">
            <text:p>584.17</text:p>
          </table:table-cell>
          <table:table-cell office:value-type="float" office:value="569.88939000000005" table:style-name="ce71">
            <text:p>569.89</text:p>
          </table:table-cell>
          <table:table-cell office:value-type="float" office:value="553.50545" table:style-name="ce71">
            <text:p>553.51</text:p>
          </table:table-cell>
          <table:table-cell office:value-type="float" office:value="625.06493999999998" table:style-name="ce71">
            <text:p>625.06</text:p>
          </table:table-cell>
          <table:table-cell office:value-type="float" office:value="602.89485999999999" table:style-name="ce71">
            <text:p>602.89</text:p>
          </table:table-cell>
          <table:table-cell office:value-type="float" office:value="622.46031000000005" table:style-name="ce71">
            <text:p>622.46</text:p>
          </table:table-cell>
          <table:table-cell office:value-type="float" office:value="617.73362999999995" table:style-name="ce71">
            <text:p>617.73</text:p>
          </table:table-cell>
          <table:table-cell office:value-type="float" office:value="579.03407000000004" table:style-name="ce71">
            <text:p>579.03</text:p>
          </table:table-cell>
          <table:table-cell office:value-type="float" office:value="566.45357000000001" table:style-name="ce71">
            <text:p>566.45</text:p>
          </table:table-cell>
          <table:table-cell office:value-type="float" office:value="591.32674999999995" table:style-name="ce71">
            <text:p>591.33</text:p>
          </table:table-cell>
          <table:table-cell office:value-type="string" table:style-name="ce81">
            <text:p><text:s text:c="8"/>Taipei City</text:p>
          </table:table-cell>
          <table:table-cell table:number-columns-repeated="16359"/>
        </table:table-row>
        <table:table-row table:style-name="ro7">
          <table:table-cell office:value-type="string" table:style-name="ce65">
            <text:p>　　　桃園市</text:p>
          </table:table-cell>
          <table:table-cell office:value-type="float" office:value="263.42333000000002" table:style-name="ce69">
            <text:p>263.42</text:p>
          </table:table-cell>
          <table:table-cell office:value-type="float" office:value="249.08908156999999" table:style-name="ce69">
            <text:p>249.09</text:p>
          </table:table-cell>
          <table:table-cell office:value-type="float" office:value="258.73192" table:style-name="ce69">
            <text:p>258.73</text:p>
          </table:table-cell>
          <table:table-cell office:value-type="float" office:value="250.97054245999999" table:style-name="ce69">
            <text:p>250.97</text:p>
          </table:table-cell>
          <table:table-cell office:value-type="float" office:value="265.53888999999998" table:style-name="ce69">
            <text:p>265.54</text:p>
          </table:table-cell>
          <table:table-cell office:value-type="float" office:value="257.48" table:style-name="ce69">
            <text:p>257.48</text:p>
          </table:table-cell>
          <table:table-cell office:value-type="float" office:value="286.38117999999997" table:style-name="ce69">
            <text:p>286.38</text:p>
          </table:table-cell>
          <table:table-cell office:value-type="float" office:value="268.78187000000003" table:style-name="ce69">
            <text:p>268.78</text:p>
          </table:table-cell>
          <table:table-cell office:value-type="float" office:value="299.78665999999998" table:style-name="ce69">
            <text:p>299.79</text:p>
          </table:table-cell>
          <table:table-cell office:value-type="float" office:value="281.24637999999999" table:style-name="ce69">
            <text:p>281.25</text:p>
          </table:table-cell>
          <table:table-cell office:value-type="float" office:value="333.04721999999998" table:style-name="ce69">
            <text:p>333.05</text:p>
          </table:table-cell>
          <table:table-cell office:value-type="float" office:value="308.56088" table:style-name="ce69">
            <text:p>308.56</text:p>
          </table:table-cell>
          <table:table-cell office:value-type="float" office:value="353.55220000000003" table:style-name="ce69">
            <text:p>353.55</text:p>
          </table:table-cell>
          <table:table-cell office:value-type="float" office:value="308.56088" table:style-name="ce69">
            <text:p>308.56</text:p>
          </table:table-cell>
          <table:table-cell office:value-type="float" office:value="358.34879000000001" table:style-name="ce69">
            <text:p>358.35</text:p>
          </table:table-cell>
          <table:table-cell office:value-type="float" office:value="316.97305" table:style-name="ce69">
            <text:p>316.97</text:p>
          </table:table-cell>
          <table:table-cell office:value-type="float" office:value="364.34539000000001" table:style-name="ce69">
            <text:p>364.35</text:p>
          </table:table-cell>
          <table:table-cell office:value-type="float" office:value="329.29728999999998" table:style-name="ce69">
            <text:p>329.30</text:p>
          </table:table-cell>
          <table:table-cell office:value-type="float" office:value="401.79056000000003" table:style-name="ce69">
            <text:p>401.79</text:p>
          </table:table-cell>
          <table:table-cell office:value-type="float" office:value="372.65818999999999" table:style-name="ce69">
            <text:p>372.66</text:p>
          </table:table-cell>
          <table:table-cell office:value-type="float" office:value="426.08452" table:style-name="ce69">
            <text:p>426.08</text:p>
          </table:table-cell>
          <table:table-cell office:value-type="float" office:value="388.91631000000001" table:style-name="ce69">
            <text:p>388.92</text:p>
          </table:table-cell>
          <table:table-cell office:value-type="float" office:value="431.55020000000002" table:style-name="ce69">
            <text:p>431.55</text:p>
          </table:table-cell>
          <table:table-cell office:value-type="string" table:style-name="ce82">
            <text:p><text:s text:c="8"/>Taoyuan City</text:p>
          </table:table-cell>
          <table:table-cell table:number-columns-repeated="16359"/>
        </table:table-row>
        <table:table-row table:style-name="ro7">
          <table:table-cell office:value-type="string" table:style-name="ce65">
            <text:p>　　　臺中市</text:p>
          </table:table-cell>
          <table:table-cell office:value-type="float" office:value="349.48658" table:style-name="ce69">
            <text:p>349.49</text:p>
          </table:table-cell>
          <table:table-cell office:value-type="float" office:value="324.14917516999998" table:style-name="ce69">
            <text:p>324.15</text:p>
          </table:table-cell>
          <table:table-cell office:value-type="float" office:value="363.30365999999998" table:style-name="ce69">
            <text:p>363.30</text:p>
          </table:table-cell>
          <table:table-cell office:value-type="float" office:value="337.27766000000003" table:style-name="ce69">
            <text:p>337.28</text:p>
          </table:table-cell>
          <table:table-cell office:value-type="float" office:value="366.08240999999998" table:style-name="ce69">
            <text:p>366.08</text:p>
          </table:table-cell>
          <table:table-cell office:value-type="float" office:value="336.94414" table:style-name="ce69">
            <text:p>336.94</text:p>
          </table:table-cell>
          <table:table-cell office:value-type="float" office:value="404.14096999999998" table:style-name="ce69">
            <text:p>404.14</text:p>
          </table:table-cell>
          <table:table-cell office:value-type="float" office:value="388.64303000000001" table:style-name="ce69">
            <text:p>388.64</text:p>
          </table:table-cell>
          <table:table-cell office:value-type="float" office:value="419.06243999999998" table:style-name="ce69">
            <text:p>419.06</text:p>
          </table:table-cell>
          <table:table-cell office:value-type="float" office:value="395.66561000000002" table:style-name="ce69">
            <text:p>395.67</text:p>
          </table:table-cell>
          <table:table-cell office:value-type="float" office:value="415.29057" table:style-name="ce69">
            <text:p>415.29</text:p>
          </table:table-cell>
          <table:table-cell office:value-type="float" office:value="409.30263000000002" table:style-name="ce69">
            <text:p>409.30</text:p>
          </table:table-cell>
          <table:table-cell office:value-type="float" office:value="417.94092999999998" table:style-name="ce69">
            <text:p>417.94</text:p>
          </table:table-cell>
          <table:table-cell office:value-type="float" office:value="409.30263000000002" table:style-name="ce69">
            <text:p>409.30</text:p>
          </table:table-cell>
          <table:table-cell office:value-type="float" office:value="436.77766000000003" table:style-name="ce69">
            <text:p>436.78</text:p>
          </table:table-cell>
          <table:table-cell office:value-type="float" office:value="414.23268999999999" table:style-name="ce69">
            <text:p>414.23</text:p>
          </table:table-cell>
          <table:table-cell office:value-type="float" office:value="478.02501000000001" table:style-name="ce69">
            <text:p>478.03</text:p>
          </table:table-cell>
          <table:table-cell office:value-type="float" office:value="474.91690999999997" table:style-name="ce69">
            <text:p>474.92</text:p>
          </table:table-cell>
          <table:table-cell office:value-type="float" office:value="506.38704000000001" table:style-name="ce69">
            <text:p>506.39</text:p>
          </table:table-cell>
          <table:table-cell office:value-type="float" office:value="505.33515" table:style-name="ce69">
            <text:p>505.34</text:p>
          </table:table-cell>
          <table:table-cell office:value-type="float" office:value="504.16183000000001" table:style-name="ce69">
            <text:p>504.16</text:p>
          </table:table-cell>
          <table:table-cell office:value-type="float" office:value="499.83317" table:style-name="ce69">
            <text:p>499.83</text:p>
          </table:table-cell>
          <table:table-cell office:value-type="float" office:value="538.68714" table:style-name="ce69">
            <text:p>538.69</text:p>
          </table:table-cell>
          <table:table-cell office:value-type="string" table:style-name="ce82">
            <text:p><text:s text:c="8"/>Taichung City</text:p>
          </table:table-cell>
          <table:table-cell table:number-columns-repeated="16359"/>
        </table:table-row>
        <table:table-row table:style-name="ro7">
          <table:table-cell office:value-type="string" table:style-name="ce65">
            <text:p>　　　臺南市</text:p>
          </table:table-cell>
          <table:table-cell office:value-type="float" office:value="241.05053000000001" table:style-name="ce69">
            <text:p>241.05</text:p>
          </table:table-cell>
          <table:table-cell office:value-type="float" office:value="226.34867317999999" table:style-name="ce69">
            <text:p>226.35</text:p>
          </table:table-cell>
          <table:table-cell office:value-type="float" office:value="244.75199000000001" table:style-name="ce69">
            <text:p>244.75</text:p>
          </table:table-cell>
          <table:table-cell office:value-type="float" office:value="233.83999" table:style-name="ce69">
            <text:p>233.84</text:p>
          </table:table-cell>
          <table:table-cell office:value-type="float" office:value="268.44137999999998" table:style-name="ce69">
            <text:p>268.44</text:p>
          </table:table-cell>
          <table:table-cell office:value-type="float" office:value="240.56514999999999" table:style-name="ce69">
            <text:p>240.57</text:p>
          </table:table-cell>
          <table:table-cell office:value-type="float" office:value="271.68034999999998" table:style-name="ce69">
            <text:p>271.68</text:p>
          </table:table-cell>
          <table:table-cell office:value-type="float" office:value="267.15370999999999" table:style-name="ce69">
            <text:p>267.15</text:p>
          </table:table-cell>
          <table:table-cell office:value-type="float" office:value="279.42442999999997" table:style-name="ce69">
            <text:p>279.42</text:p>
          </table:table-cell>
          <table:table-cell office:value-type="float" office:value="268.77454999999998" table:style-name="ce69">
            <text:p>268.77</text:p>
          </table:table-cell>
          <table:table-cell office:value-type="float" office:value="289.19056999999998" table:style-name="ce69">
            <text:p>289.19</text:p>
          </table:table-cell>
          <table:table-cell office:value-type="float" office:value="250.2679" table:style-name="ce69">
            <text:p>250.27</text:p>
          </table:table-cell>
          <table:table-cell office:value-type="float" office:value="263.33703000000003" table:style-name="ce69">
            <text:p>263.34</text:p>
          </table:table-cell>
          <table:table-cell office:value-type="float" office:value="250.2679" table:style-name="ce69">
            <text:p>250.27</text:p>
          </table:table-cell>
          <table:table-cell office:value-type="float" office:value="262.75767999999999" table:style-name="ce69">
            <text:p>262.76</text:p>
          </table:table-cell>
          <table:table-cell office:value-type="float" office:value="252.77247772999999" table:style-name="ce69">
            <text:p>252.77</text:p>
          </table:table-cell>
          <table:table-cell office:value-type="float" office:value="269.00331" table:style-name="ce69">
            <text:p>269.00</text:p>
          </table:table-cell>
          <table:table-cell office:value-type="float" office:value="258.47230999999999" table:style-name="ce69">
            <text:p>258.47</text:p>
          </table:table-cell>
          <table:table-cell office:value-type="float" office:value="276.22509000000002" table:style-name="ce69">
            <text:p>276.23</text:p>
          </table:table-cell>
          <table:table-cell office:value-type="float" office:value="266.35874000000001" table:style-name="ce69">
            <text:p>266.36</text:p>
          </table:table-cell>
          <table:table-cell office:value-type="float" office:value="265.74901999999997" table:style-name="ce69">
            <text:p>265.75</text:p>
          </table:table-cell>
          <table:table-cell office:value-type="float" office:value="267.75743999999997" table:style-name="ce69">
            <text:p>267.76</text:p>
          </table:table-cell>
          <table:table-cell office:value-type="float" office:value="302.42811" table:style-name="ce69">
            <text:p>302.43</text:p>
          </table:table-cell>
          <table:table-cell office:value-type="string" table:style-name="ce82">
            <text:p><text:s text:c="8"/>Tainan City</text:p>
          </table:table-cell>
          <table:table-cell table:number-columns-repeated="16359"/>
        </table:table-row>
        <table:table-row table:style-name="ro7">
          <table:table-cell office:value-type="string" table:style-name="ce63">
            <text:p>　　　高雄市</text:p>
          </table:table-cell>
          <table:table-cell office:value-type="float" office:value="415.93878999999998" table:style-name="ce71">
            <text:p>415.94</text:p>
          </table:table-cell>
          <table:table-cell office:value-type="float" office:value="415.82118000000003" table:style-name="ce71">
            <text:p>415.82</text:p>
          </table:table-cell>
          <table:table-cell office:value-type="float" office:value="427.14058999999997" table:style-name="ce71">
            <text:p>427.14</text:p>
          </table:table-cell>
          <table:table-cell office:value-type="float" office:value="410.27926000000002" table:style-name="ce71">
            <text:p>410.28</text:p>
          </table:table-cell>
          <table:table-cell office:value-type="float" office:value="438.86144000000002" table:style-name="ce71">
            <text:p>438.86</text:p>
          </table:table-cell>
          <table:table-cell office:value-type="float" office:value="437.02231" table:style-name="ce71">
            <text:p>437.02</text:p>
          </table:table-cell>
          <table:table-cell office:value-type="float" office:value="453.56839000000002" table:style-name="ce71">
            <text:p>453.57</text:p>
          </table:table-cell>
          <table:table-cell office:value-type="float" office:value="456.80363999999997" table:style-name="ce71">
            <text:p>456.80</text:p>
          </table:table-cell>
          <table:table-cell office:value-type="float" office:value="447.08148999999997" table:style-name="ce71">
            <text:p>447.08</text:p>
          </table:table-cell>
          <table:table-cell office:value-type="float" office:value="457.29606000000001" table:style-name="ce71">
            <text:p>457.30</text:p>
          </table:table-cell>
          <table:table-cell office:value-type="float" office:value="464.50308999999999" table:style-name="ce71">
            <text:p>464.50</text:p>
          </table:table-cell>
          <table:table-cell office:value-type="float" office:value="455.26263" table:style-name="ce71">
            <text:p>455.26</text:p>
          </table:table-cell>
          <table:table-cell office:value-type="float" office:value="476.12749000000002" table:style-name="ce71">
            <text:p>476.13</text:p>
          </table:table-cell>
          <table:table-cell office:value-type="float" office:value="455.26263" table:style-name="ce71">
            <text:p>455.26</text:p>
          </table:table-cell>
          <table:table-cell office:value-type="float" office:value="475.85766999999998" table:style-name="ce71">
            <text:p>475.86</text:p>
          </table:table-cell>
          <table:table-cell office:value-type="float" office:value="459.39839000000001" table:style-name="ce71">
            <text:p>459.40</text:p>
          </table:table-cell>
          <table:table-cell office:value-type="float" office:value="475.09361999999999" table:style-name="ce71">
            <text:p>475.09</text:p>
          </table:table-cell>
          <table:table-cell office:value-type="float" office:value="456.66075000000001" table:style-name="ce71">
            <text:p>456.66</text:p>
          </table:table-cell>
          <table:table-cell office:value-type="float" office:value="484.18051000000003" table:style-name="ce71">
            <text:p>484.18</text:p>
          </table:table-cell>
          <table:table-cell office:value-type="float" office:value="472.15116" table:style-name="ce71">
            <text:p>472.15</text:p>
          </table:table-cell>
          <table:table-cell office:value-type="float" office:value="493.62247000000002" table:style-name="ce71">
            <text:p>493.62</text:p>
          </table:table-cell>
          <table:table-cell office:value-type="float" office:value="474.8383" table:style-name="ce71">
            <text:p>474.84</text:p>
          </table:table-cell>
          <table:table-cell office:value-type="float" office:value="479.71247" table:style-name="ce71">
            <text:p>479.71</text:p>
          </table:table-cell>
          <table:table-cell office:value-type="string" table:style-name="ce81">
            <text:p><text:s text:c="9"/>Kaohsiung City</text:p>
          </table:table-cell>
          <table:table-cell table:number-columns-repeated="16359"/>
        </table:table-row>
        <table:table-row table:style-name="ro7">
          <table:table-cell office:value-type="string" table:style-name="ce63">
            <text:p>　　　宜蘭縣</text:p>
          </table:table-cell>
          <table:table-cell office:value-type="float" office:value="73.767600000000002" table:style-name="ce71">
            <text:p>73.77</text:p>
          </table:table-cell>
          <table:table-cell office:value-type="float" office:value="71.311049999999994" table:style-name="ce71">
            <text:p>71.31</text:p>
          </table:table-cell>
          <table:table-cell office:value-type="float" office:value="80.075969999999998" table:style-name="ce71">
            <text:p>80.08</text:p>
          </table:table-cell>
          <table:table-cell office:value-type="float" office:value="79.543400000000005" table:style-name="ce71">
            <text:p>79.54</text:p>
          </table:table-cell>
          <table:table-cell office:value-type="float" office:value="75.225880000000004" table:style-name="ce71">
            <text:p>75.23</text:p>
          </table:table-cell>
          <table:table-cell office:value-type="float" office:value="74.739999999999995" table:style-name="ce71">
            <text:p>74.74</text:p>
          </table:table-cell>
          <table:table-cell office:value-type="float" office:value="78.03613" table:style-name="ce71">
            <text:p>78.04</text:p>
          </table:table-cell>
          <table:table-cell office:value-type="float" office:value="79.507549999999995" table:style-name="ce71">
            <text:p>79.51</text:p>
          </table:table-cell>
          <table:table-cell office:value-type="float" office:value="81.499539999999996" table:style-name="ce71">
            <text:p>81.50</text:p>
          </table:table-cell>
          <table:table-cell office:value-type="float" office:value="80.547809999999998" table:style-name="ce71">
            <text:p>80.55</text:p>
          </table:table-cell>
          <table:table-cell office:value-type="float" office:value="79.777209999999997" table:style-name="ce71">
            <text:p>79.78</text:p>
          </table:table-cell>
          <table:table-cell office:value-type="float" office:value="79.408839999999998" table:style-name="ce71">
            <text:p>79.41</text:p>
          </table:table-cell>
          <table:table-cell office:value-type="float" office:value="82.435419999999993" table:style-name="ce71">
            <text:p>82.44</text:p>
          </table:table-cell>
          <table:table-cell office:value-type="float" office:value="79.408839999999998" table:style-name="ce71">
            <text:p>79.41</text:p>
          </table:table-cell>
          <table:table-cell office:value-type="float" office:value="83.905559999999994" table:style-name="ce71">
            <text:p>83.91</text:p>
          </table:table-cell>
          <table:table-cell office:value-type="float" office:value="80.307789999999997" table:style-name="ce71">
            <text:p>80.31</text:p>
          </table:table-cell>
          <table:table-cell office:value-type="float" office:value="85.456220000000002" table:style-name="ce71">
            <text:p>85.46</text:p>
          </table:table-cell>
          <table:table-cell office:value-type="float" office:value="81.446870000000004" table:style-name="ce71">
            <text:p>81.45</text:p>
          </table:table-cell>
          <table:table-cell office:value-type="float" office:value="86.48169" table:style-name="ce71">
            <text:p>86.48</text:p>
          </table:table-cell>
          <table:table-cell office:value-type="float" office:value="84.003309999999999" table:style-name="ce71">
            <text:p>84.00</text:p>
          </table:table-cell>
          <table:table-cell office:value-type="float" office:value="87.634289999999993" table:style-name="ce71">
            <text:p>87.63</text:p>
          </table:table-cell>
          <table:table-cell office:value-type="float" office:value="86.25949" table:style-name="ce71">
            <text:p>86.26</text:p>
          </table:table-cell>
          <table:table-cell office:value-type="float" office:value="93.058809999999994" table:style-name="ce71">
            <text:p>93.06</text:p>
          </table:table-cell>
          <table:table-cell office:value-type="string" table:style-name="ce81">
            <text:p><text:s text:c="9"/>Yilan County</text:p>
          </table:table-cell>
          <table:table-cell table:number-columns-repeated="16359"/>
        </table:table-row>
        <table:table-row table:style-name="ro7">
          <table:table-cell office:value-type="string" table:style-name="ce63">
            <text:p>　　　新竹縣</text:p>
          </table:table-cell>
          <table:table-cell office:value-type="float" office:value="100.96029" table:style-name="ce71">
            <text:p>100.96</text:p>
          </table:table-cell>
          <table:table-cell office:value-type="float" office:value="85.194019999999995" table:style-name="ce71">
            <text:p>85.19</text:p>
          </table:table-cell>
          <table:table-cell office:value-type="float" office:value="96.778880000000001" table:style-name="ce71">
            <text:p>96.78</text:p>
          </table:table-cell>
          <table:table-cell office:value-type="float" office:value="86.013850000000005" table:style-name="ce71">
            <text:p>86.01</text:p>
          </table:table-cell>
          <table:table-cell office:value-type="float" office:value="107.95133" table:style-name="ce71">
            <text:p>107.95</text:p>
          </table:table-cell>
          <table:table-cell office:value-type="float" office:value="82.351179999999999" table:style-name="ce71">
            <text:p>82.35</text:p>
          </table:table-cell>
          <table:table-cell office:value-type="float" office:value="101.7662" table:style-name="ce71">
            <text:p>101.77</text:p>
          </table:table-cell>
          <table:table-cell office:value-type="float" office:value="88.804060000000007" table:style-name="ce71">
            <text:p>88.80</text:p>
          </table:table-cell>
          <table:table-cell office:value-type="float" office:value="115.18631000000001" table:style-name="ce71">
            <text:p>115.19</text:p>
          </table:table-cell>
          <table:table-cell office:value-type="float" office:value="90.731840000000005" table:style-name="ce71">
            <text:p>90.73</text:p>
          </table:table-cell>
          <table:table-cell office:value-type="float" office:value="114.85084000000001" table:style-name="ce71">
            <text:p>114.85</text:p>
          </table:table-cell>
          <table:table-cell office:value-type="float" office:value="94.587220000000002" table:style-name="ce71">
            <text:p>94.59</text:p>
          </table:table-cell>
          <table:table-cell office:value-type="float" office:value="105.2677" table:style-name="ce71">
            <text:p>105.27</text:p>
          </table:table-cell>
          <table:table-cell office:value-type="float" office:value="94.587220000000002" table:style-name="ce71">
            <text:p>94.59</text:p>
          </table:table-cell>
          <table:table-cell office:value-type="float" office:value="113.80365" table:style-name="ce71">
            <text:p>113.80</text:p>
          </table:table-cell>
          <table:table-cell office:value-type="float" office:value="99.919910000000002" table:style-name="ce71">
            <text:p>99.92</text:p>
          </table:table-cell>
          <table:table-cell office:value-type="float" office:value="109.33298000000001" table:style-name="ce71">
            <text:p>109.33</text:p>
          </table:table-cell>
          <table:table-cell office:value-type="float" office:value="93.514520000000005" table:style-name="ce71">
            <text:p>93.51</text:p>
          </table:table-cell>
          <table:table-cell office:value-type="float" office:value="103.25543" table:style-name="ce71">
            <text:p>103.26</text:p>
          </table:table-cell>
          <table:table-cell office:value-type="float" office:value="96.067040000000006" table:style-name="ce71">
            <text:p>96.07</text:p>
          </table:table-cell>
          <table:table-cell office:value-type="float" office:value="111.74981" table:style-name="ce71">
            <text:p>111.75</text:p>
          </table:table-cell>
          <table:table-cell office:value-type="float" office:value="104.47664" table:style-name="ce71">
            <text:p>104.48</text:p>
          </table:table-cell>
          <table:table-cell office:value-type="float" office:value="122.90727" table:style-name="ce71">
            <text:p>122.91</text:p>
          </table:table-cell>
          <table:table-cell office:value-type="string" table:style-name="ce81">
            <text:p><text:s text:c="9"/>Hsinchu County</text:p>
          </table:table-cell>
          <table:table-cell table:number-columns-repeated="16359"/>
        </table:table-row>
        <table:table-row table:style-name="ro7">
          <table:table-cell office:value-type="string" table:style-name="ce65">
            <text:p>　　　苗栗縣</text:p>
          </table:table-cell>
          <table:table-cell office:value-type="float" office:value="99.666920000000005" table:style-name="ce69">
            <text:p>99.67</text:p>
          </table:table-cell>
          <table:table-cell office:value-type="float" office:value="90.966790000000003" table:style-name="ce69">
            <text:p>90.97</text:p>
          </table:table-cell>
          <table:table-cell office:value-type="float" office:value="107.16512" table:style-name="ce69">
            <text:p>107.17</text:p>
          </table:table-cell>
          <table:table-cell office:value-type="float" office:value="95.078879999999998" table:style-name="ce69">
            <text:p>95.08</text:p>
          </table:table-cell>
          <table:table-cell office:value-type="float" office:value="119.44037" table:style-name="ce69">
            <text:p>119.44</text:p>
          </table:table-cell>
          <table:table-cell office:value-type="float" office:value="97.628209999999996" table:style-name="ce69">
            <text:p>97.63</text:p>
          </table:table-cell>
          <table:table-cell office:value-type="float" office:value="131.43111918" table:style-name="ce69">
            <text:p>131.43</text:p>
          </table:table-cell>
          <table:table-cell office:value-type="float" office:value="121.925821" table:style-name="ce69">
            <text:p>121.93</text:p>
          </table:table-cell>
          <table:table-cell office:value-type="float" office:value="139.85037030000001" table:style-name="ce69">
            <text:p>139.85</text:p>
          </table:table-cell>
          <table:table-cell office:value-type="float" office:value="117.2778981" table:style-name="ce69">
            <text:p>117.28</text:p>
          </table:table-cell>
          <table:table-cell office:value-type="float" office:value="116.36143" table:style-name="ce69">
            <text:p>116.36</text:p>
          </table:table-cell>
          <table:table-cell office:value-type="float" office:value="100.26486" table:style-name="ce69">
            <text:p>100.26</text:p>
          </table:table-cell>
          <table:table-cell office:value-type="float" office:value="108.79374" table:style-name="ce69">
            <text:p>108.79</text:p>
          </table:table-cell>
          <table:table-cell office:value-type="float" office:value="100.26486" table:style-name="ce69">
            <text:p>100.26</text:p>
          </table:table-cell>
          <table:table-cell office:value-type="float" office:value="102.97204000000001" table:style-name="ce69">
            <text:p>102.97</text:p>
          </table:table-cell>
          <table:table-cell office:value-type="float" office:value="93.608699999999999" table:style-name="ce69">
            <text:p>93.61</text:p>
          </table:table-cell>
          <table:table-cell office:value-type="float" office:value="100.84215" table:style-name="ce69">
            <text:p>100.84</text:p>
          </table:table-cell>
          <table:table-cell office:value-type="float" office:value="92.071939999999998" table:style-name="ce69">
            <text:p>92.07</text:p>
          </table:table-cell>
          <table:table-cell office:value-type="float" office:value="104.93476" table:style-name="ce69">
            <text:p>104.93</text:p>
          </table:table-cell>
          <table:table-cell office:value-type="float" office:value="97.439350000000005" table:style-name="ce69">
            <text:p>97.44</text:p>
          </table:table-cell>
          <table:table-cell office:value-type="float" office:value="103.73858" table:style-name="ce69">
            <text:p>103.74</text:p>
          </table:table-cell>
          <table:table-cell office:value-type="float" office:value="97.915120000000002" table:style-name="ce69">
            <text:p>97.92</text:p>
          </table:table-cell>
          <table:table-cell office:value-type="float" office:value="114.22526000000001" table:style-name="ce69">
            <text:p>114.23</text:p>
          </table:table-cell>
          <table:table-cell office:value-type="string" table:style-name="ce82">
            <text:p><text:s text:c="9"/>Miaoli County</text:p>
          </table:table-cell>
          <table:table-cell table:number-columns-repeated="16359"/>
        </table:table-row>
        <table:table-row table:style-name="ro7">
          <table:table-cell office:value-type="string" table:style-name="ce65">
            <text:p>　　　彰化縣</text:p>
          </table:table-cell>
          <table:table-cell office:value-type="float" office:value="173.03026" table:style-name="ce69">
            <text:p>173.03</text:p>
          </table:table-cell>
          <table:table-cell office:value-type="float" office:value="167.01969" table:style-name="ce69">
            <text:p>167.02</text:p>
          </table:table-cell>
          <table:table-cell office:value-type="float" office:value="184.17882" table:style-name="ce69">
            <text:p>184.18</text:p>
          </table:table-cell>
          <table:table-cell office:value-type="float" office:value="179.44548" table:style-name="ce69">
            <text:p>179.45</text:p>
          </table:table-cell>
          <table:table-cell office:value-type="float" office:value="186.8415" table:style-name="ce69">
            <text:p>186.84</text:p>
          </table:table-cell>
          <table:table-cell office:value-type="float" office:value="178.59444999999999" table:style-name="ce69">
            <text:p>178.59</text:p>
          </table:table-cell>
          <table:table-cell office:value-type="float" office:value="187.39422999999999" table:style-name="ce69">
            <text:p>187.39</text:p>
          </table:table-cell>
          <table:table-cell office:value-type="float" office:value="179.77755943" table:style-name="ce69">
            <text:p>179.78</text:p>
          </table:table-cell>
          <table:table-cell office:value-type="float" office:value="197.73563999999999" table:style-name="ce69">
            <text:p>197.74</text:p>
          </table:table-cell>
          <table:table-cell office:value-type="float" office:value="186.86613" table:style-name="ce69">
            <text:p>186.87</text:p>
          </table:table-cell>
          <table:table-cell office:value-type="float" office:value="210.98119" table:style-name="ce69">
            <text:p>210.98</text:p>
          </table:table-cell>
          <table:table-cell office:value-type="float" office:value="186.63119" table:style-name="ce69">
            <text:p>186.63</text:p>
          </table:table-cell>
          <table:table-cell office:value-type="float" office:value="203.94333" table:style-name="ce69">
            <text:p>203.94</text:p>
          </table:table-cell>
          <table:table-cell office:value-type="float" office:value="186.63119" table:style-name="ce69">
            <text:p>186.63</text:p>
          </table:table-cell>
          <table:table-cell office:value-type="float" office:value="203.75842" table:style-name="ce69">
            <text:p>203.76</text:p>
          </table:table-cell>
          <table:table-cell office:value-type="float" office:value="190.22295" table:style-name="ce69">
            <text:p>190.22</text:p>
          </table:table-cell>
          <table:table-cell office:value-type="float" office:value="205.42761999999999" table:style-name="ce69">
            <text:p>205.43</text:p>
          </table:table-cell>
          <table:table-cell office:value-type="float" office:value="189.32566" table:style-name="ce69">
            <text:p>189.33</text:p>
          </table:table-cell>
          <table:table-cell office:value-type="float" office:value="198.88647" table:style-name="ce69">
            <text:p>198.89</text:p>
          </table:table-cell>
          <table:table-cell office:value-type="float" office:value="201.54693" table:style-name="ce69">
            <text:p>201.55</text:p>
          </table:table-cell>
          <table:table-cell office:value-type="float" office:value="216.35794999999999" table:style-name="ce69">
            <text:p>216.36</text:p>
          </table:table-cell>
          <table:table-cell office:value-type="float" office:value="200.18796" table:style-name="ce69">
            <text:p>200.19</text:p>
          </table:table-cell>
          <table:table-cell office:value-type="float" office:value="223.54962" table:style-name="ce69">
            <text:p>223.55</text:p>
          </table:table-cell>
          <table:table-cell office:value-type="string" table:style-name="ce82">
            <text:p><text:s text:c="9"/>Changhua County</text:p>
          </table:table-cell>
          <table:table-cell table:number-columns-repeated="16359"/>
        </table:table-row>
        <table:table-row table:style-name="ro7">
          <table:table-cell office:value-type="string" table:style-name="ce65">
            <text:p>　　　南投縣</text:p>
          </table:table-cell>
          <table:table-cell office:value-type="float" office:value="98.344499999999996" table:style-name="ce69">
            <text:p>98.34</text:p>
          </table:table-cell>
          <table:table-cell office:value-type="float" office:value="89.334289999999996" table:style-name="ce69">
            <text:p>89.33</text:p>
          </table:table-cell>
          <table:table-cell office:value-type="float" office:value="98.362740000000002" table:style-name="ce69">
            <text:p>98.36</text:p>
          </table:table-cell>
          <table:table-cell office:value-type="float" office:value="90.000609999999995" table:style-name="ce69">
            <text:p>90.00</text:p>
          </table:table-cell>
          <table:table-cell office:value-type="float" office:value="99.654949999999999" table:style-name="ce69">
            <text:p>99.65</text:p>
          </table:table-cell>
          <table:table-cell office:value-type="float" office:value="90.244609999999994" table:style-name="ce69">
            <text:p>90.24</text:p>
          </table:table-cell>
          <table:table-cell office:value-type="float" office:value="100.62785" table:style-name="ce69">
            <text:p>100.63</text:p>
          </table:table-cell>
          <table:table-cell office:value-type="float" office:value="93.198890000000006" table:style-name="ce69">
            <text:p>93.20</text:p>
          </table:table-cell>
          <table:table-cell office:value-type="float" office:value="96.868539999999996" table:style-name="ce69">
            <text:p>96.87</text:p>
          </table:table-cell>
          <table:table-cell office:value-type="float" office:value="86.196280000000002" table:style-name="ce69">
            <text:p>86.20</text:p>
          </table:table-cell>
          <table:table-cell office:value-type="float" office:value="96.681209999999993" table:style-name="ce69">
            <text:p>96.68</text:p>
          </table:table-cell>
          <table:table-cell office:value-type="float" office:value="95.434809999999999" table:style-name="ce69">
            <text:p>95.43</text:p>
          </table:table-cell>
          <table:table-cell office:value-type="float" office:value="95.655810000000002" table:style-name="ce69">
            <text:p>95.66</text:p>
          </table:table-cell>
          <table:table-cell office:value-type="float" office:value="95.434809999999999" table:style-name="ce69">
            <text:p>95.43</text:p>
          </table:table-cell>
          <table:table-cell office:value-type="float" office:value="99.122309999999999" table:style-name="ce69">
            <text:p>99.12</text:p>
          </table:table-cell>
          <table:table-cell office:value-type="float" office:value="92.030500000000004" table:style-name="ce69">
            <text:p>92.03</text:p>
          </table:table-cell>
          <table:table-cell office:value-type="float" office:value="99.775660000000002" table:style-name="ce69">
            <text:p>99.78</text:p>
          </table:table-cell>
          <table:table-cell office:value-type="float" office:value="92.092439999999996" table:style-name="ce69">
            <text:p>92.09</text:p>
          </table:table-cell>
          <table:table-cell office:value-type="float" office:value="102.95946000000001" table:style-name="ce69">
            <text:p>102.96</text:p>
          </table:table-cell>
          <table:table-cell office:value-type="float" office:value="98.122140000000002" table:style-name="ce69">
            <text:p>98.12</text:p>
          </table:table-cell>
          <table:table-cell office:value-type="float" office:value="95.010630000000006" table:style-name="ce69">
            <text:p>95.01</text:p>
          </table:table-cell>
          <table:table-cell office:value-type="float" office:value="95.414289999999994" table:style-name="ce69">
            <text:p>95.41</text:p>
          </table:table-cell>
          <table:table-cell office:value-type="float" office:value="105.77887" table:style-name="ce69">
            <text:p>105.78</text:p>
          </table:table-cell>
          <table:table-cell office:value-type="string" table:style-name="ce82">
            <text:p><text:s text:c="9"/>Nantou County</text:p>
          </table:table-cell>
          <table:table-cell table:number-columns-repeated="16359"/>
        </table:table-row>
        <table:table-row table:style-name="ro7">
          <table:table-cell office:value-type="string" table:style-name="ce64">
            <text:p>　　　雲林縣</text:p>
          </table:table-cell>
          <table:table-cell office:value-type="float" office:value="110.40786" table:style-name="ce70">
            <text:p>110.41</text:p>
          </table:table-cell>
          <table:table-cell office:value-type="float" office:value="98.507170000000002" table:style-name="ce70">
            <text:p>98.51</text:p>
          </table:table-cell>
          <table:table-cell office:value-type="float" office:value="105.36731" table:style-name="ce70">
            <text:p>105.37</text:p>
          </table:table-cell>
          <table:table-cell office:value-type="float" office:value="95.289019999999994" table:style-name="ce70">
            <text:p>95.29</text:p>
          </table:table-cell>
          <table:table-cell office:value-type="float" office:value="115.49715" table:style-name="ce70">
            <text:p>115.50</text:p>
          </table:table-cell>
          <table:table-cell office:value-type="float" office:value="100.03039" table:style-name="ce70">
            <text:p>100.03</text:p>
          </table:table-cell>
          <table:table-cell office:value-type="float" office:value="121.31744999999999" table:style-name="ce70">
            <text:p>121.32</text:p>
          </table:table-cell>
          <table:table-cell office:value-type="float" office:value="104.51155" table:style-name="ce70">
            <text:p>104.51</text:p>
          </table:table-cell>
          <table:table-cell office:value-type="float" office:value="115.86028" table:style-name="ce70">
            <text:p>115.86</text:p>
          </table:table-cell>
          <table:table-cell office:value-type="float" office:value="105.75197" table:style-name="ce70">
            <text:p>105.75</text:p>
          </table:table-cell>
          <table:table-cell office:value-type="float" office:value="114.136" table:style-name="ce70">
            <text:p>114.14</text:p>
          </table:table-cell>
          <table:table-cell office:value-type="float" office:value="106.42892000000001" table:style-name="ce70">
            <text:p>106.43</text:p>
          </table:table-cell>
          <table:table-cell office:value-type="float" office:value="119.60383" table:style-name="ce70">
            <text:p>119.60</text:p>
          </table:table-cell>
          <table:table-cell office:value-type="float" office:value="106.42892000000001" table:style-name="ce70">
            <text:p>106.43</text:p>
          </table:table-cell>
          <table:table-cell office:value-type="float" office:value="120.89109999999999" table:style-name="ce70">
            <text:p>120.89</text:p>
          </table:table-cell>
          <table:table-cell office:value-type="float" office:value="106.46639" table:style-name="ce70">
            <text:p>106.47</text:p>
          </table:table-cell>
          <table:table-cell office:value-type="float" office:value="124.03306000000001" table:style-name="ce70">
            <text:p>124.03</text:p>
          </table:table-cell>
          <table:table-cell office:value-type="float" office:value="107.84801" table:style-name="ce70">
            <text:p>107.85</text:p>
          </table:table-cell>
          <table:table-cell office:value-type="float" office:value="125.48645999999999" table:style-name="ce70">
            <text:p>125.49</text:p>
          </table:table-cell>
          <table:table-cell office:value-type="float" office:value="110.5175" table:style-name="ce70">
            <text:p>110.52</text:p>
          </table:table-cell>
          <table:table-cell office:value-type="float" office:value="121.89995" table:style-name="ce70">
            <text:p>121.90</text:p>
          </table:table-cell>
          <table:table-cell office:value-type="float" office:value="111.41128999999999" table:style-name="ce70">
            <text:p>111.41</text:p>
          </table:table-cell>
          <table:table-cell office:value-type="float" office:value="147.74721" table:style-name="ce70">
            <text:p>147.75</text:p>
          </table:table-cell>
          <table:table-cell office:value-type="string" table:style-name="ce80">
            <text:p><text:s text:c="9"/>Yunlin County</text:p>
          </table:table-cell>
          <table:table-cell table:number-columns-repeated="16359"/>
        </table:table-row>
        <table:table-row table:style-name="ro7">
          <table:table-cell office:value-type="string" table:style-name="ce63">
            <text:p>　　　嘉義縣</text:p>
          </table:table-cell>
          <table:table-cell office:value-type="float" office:value="88.795280000000005" table:style-name="ce71">
            <text:p>88.80</text:p>
          </table:table-cell>
          <table:table-cell office:value-type="float" office:value="81.801419999999993" table:style-name="ce71">
            <text:p>81.80</text:p>
          </table:table-cell>
          <table:table-cell office:value-type="float" office:value="84.863529999999997" table:style-name="ce71">
            <text:p>84.86</text:p>
          </table:table-cell>
          <table:table-cell office:value-type="float" office:value="76.167119999999997" table:style-name="ce71">
            <text:p>76.17</text:p>
          </table:table-cell>
          <table:table-cell office:value-type="float" office:value="85.590819999999994" table:style-name="ce71">
            <text:p>85.59</text:p>
          </table:table-cell>
          <table:table-cell office:value-type="float" office:value="63.923679999999997" table:style-name="ce71">
            <text:p>63.92</text:p>
          </table:table-cell>
          <table:table-cell office:value-type="float" office:value="91.840980000000002" table:style-name="ce71">
            <text:p>91.84</text:p>
          </table:table-cell>
          <table:table-cell office:value-type="float" office:value="86.092759999999998" table:style-name="ce71">
            <text:p>86.09</text:p>
          </table:table-cell>
          <table:table-cell office:value-type="float" office:value="92.897959999999998" table:style-name="ce71">
            <text:p>92.90</text:p>
          </table:table-cell>
          <table:table-cell office:value-type="float" office:value="83.817089999999993" table:style-name="ce71">
            <text:p>83.82</text:p>
          </table:table-cell>
          <table:table-cell office:value-type="float" office:value="98.125169999999997" table:style-name="ce71">
            <text:p>98.13</text:p>
          </table:table-cell>
          <table:table-cell office:value-type="float" office:value="84.820710000000005" table:style-name="ce71">
            <text:p>84.82</text:p>
          </table:table-cell>
          <table:table-cell office:value-type="float" office:value="95.619770000000003" table:style-name="ce71">
            <text:p>95.62</text:p>
          </table:table-cell>
          <table:table-cell office:value-type="float" office:value="84.820710000000005" table:style-name="ce71">
            <text:p>84.82</text:p>
          </table:table-cell>
          <table:table-cell office:value-type="float" office:value="96.412629999999993" table:style-name="ce71">
            <text:p>96.41</text:p>
          </table:table-cell>
          <table:table-cell office:value-type="float" office:value="85.133210000000005" table:style-name="ce71">
            <text:p>85.13</text:p>
          </table:table-cell>
          <table:table-cell office:value-type="float" office:value="100.94443" table:style-name="ce71">
            <text:p>100.94</text:p>
          </table:table-cell>
          <table:table-cell office:value-type="float" office:value="83.744870000000006" table:style-name="ce71">
            <text:p>83.74</text:p>
          </table:table-cell>
          <table:table-cell office:value-type="float" office:value="88.456069999999997" table:style-name="ce71">
            <text:p>88.46</text:p>
          </table:table-cell>
          <table:table-cell office:value-type="float" office:value="77.371660000000006" table:style-name="ce71">
            <text:p>77.37</text:p>
          </table:table-cell>
          <table:table-cell office:value-type="float" office:value="91.894970000000001" table:style-name="ce71">
            <text:p>91.89</text:p>
          </table:table-cell>
          <table:table-cell office:value-type="float" office:value="83.450280000000006" table:style-name="ce71">
            <text:p>83.45</text:p>
          </table:table-cell>
          <table:table-cell office:value-type="float" office:value="95.588560000000001" table:style-name="ce71">
            <text:p>95.59</text:p>
          </table:table-cell>
          <table:table-cell office:value-type="string" table:style-name="ce81">
            <text:p><text:s text:c="9"/>Chiayi County</text:p>
          </table:table-cell>
          <table:table-cell table:number-columns-repeated="16359"/>
        </table:table-row>
        <table:table-row table:style-name="ro7">
          <table:table-cell office:value-type="string" table:style-name="ce63">
            <text:p>　　　屏東縣</text:p>
          </table:table-cell>
          <table:table-cell office:value-type="float" office:value="133.95571000000001" table:style-name="ce71">
            <text:p>133.96</text:p>
          </table:table-cell>
          <table:table-cell office:value-type="float" office:value="126.70831" table:style-name="ce71">
            <text:p>126.71</text:p>
          </table:table-cell>
          <table:table-cell office:value-type="float" office:value="137.76124999999999" table:style-name="ce71">
            <text:p>137.76</text:p>
          </table:table-cell>
          <table:table-cell office:value-type="float" office:value="128.94076000000001" table:style-name="ce71">
            <text:p>128.94</text:p>
          </table:table-cell>
          <table:table-cell office:value-type="float" office:value="145.51492999999999" table:style-name="ce71">
            <text:p>145.51</text:p>
          </table:table-cell>
          <table:table-cell office:value-type="float" office:value="114.95233" table:style-name="ce71">
            <text:p>114.95</text:p>
          </table:table-cell>
          <table:table-cell office:value-type="float" office:value="144.34053" table:style-name="ce71">
            <text:p>144.34</text:p>
          </table:table-cell>
          <table:table-cell office:value-type="float" office:value="132.83449999999999" table:style-name="ce71">
            <text:p>132.83</text:p>
          </table:table-cell>
          <table:table-cell office:value-type="float" office:value="142.61457999999999" table:style-name="ce71">
            <text:p>142.61</text:p>
          </table:table-cell>
          <table:table-cell office:value-type="float" office:value="133.24422999999999" table:style-name="ce71">
            <text:p>133.24</text:p>
          </table:table-cell>
          <table:table-cell office:value-type="float" office:value="145.20361" table:style-name="ce71">
            <text:p>145.20</text:p>
          </table:table-cell>
          <table:table-cell office:value-type="float" office:value="132.84183999999999" table:style-name="ce71">
            <text:p>132.84</text:p>
          </table:table-cell>
          <table:table-cell office:value-type="float" office:value="146.43562" table:style-name="ce71">
            <text:p>146.44</text:p>
          </table:table-cell>
          <table:table-cell office:value-type="float" office:value="132.84183999999999" table:style-name="ce71">
            <text:p>132.84</text:p>
          </table:table-cell>
          <table:table-cell office:value-type="float" office:value="146.43436" table:style-name="ce71">
            <text:p>146.43</text:p>
          </table:table-cell>
          <table:table-cell office:value-type="float" office:value="137.16095000000001" table:style-name="ce71">
            <text:p>137.16</text:p>
          </table:table-cell>
          <table:table-cell office:value-type="float" office:value="149.90105" table:style-name="ce71">
            <text:p>149.90</text:p>
          </table:table-cell>
          <table:table-cell office:value-type="float" office:value="133.46532999999999" table:style-name="ce71">
            <text:p>133.47</text:p>
          </table:table-cell>
          <table:table-cell office:value-type="float" office:value="153.35792000000001" table:style-name="ce71">
            <text:p>153.36</text:p>
          </table:table-cell>
          <table:table-cell office:value-type="float" office:value="142.74906999999999" table:style-name="ce71">
            <text:p>142.75</text:p>
          </table:table-cell>
          <table:table-cell office:value-type="float" office:value="159.75869" table:style-name="ce71">
            <text:p>159.76</text:p>
          </table:table-cell>
          <table:table-cell office:value-type="float" office:value="147.57738000000001" table:style-name="ce71">
            <text:p>147.58</text:p>
          </table:table-cell>
          <table:table-cell office:value-type="float" office:value="173.03935000000001" table:style-name="ce71">
            <text:p>173.04</text:p>
          </table:table-cell>
          <table:table-cell office:value-type="string" table:style-name="ce81">
            <text:p><text:s text:c="9"/>Pingtung County</text:p>
          </table:table-cell>
          <table:table-cell table:number-columns-repeated="16359" table:style-name="ce26"/>
        </table:table-row>
        <table:table-row table:style-name="ro7">
          <table:table-cell office:value-type="string" table:style-name="ce65">
            <text:p>　　　臺東縣</text:p>
          </table:table-cell>
          <table:table-cell office:value-type="float" office:value="51.96837" table:style-name="ce69">
            <text:p>51.97</text:p>
          </table:table-cell>
          <table:table-cell office:value-type="float" office:value="47.179673600000001" table:style-name="ce69">
            <text:p>47.18</text:p>
          </table:table-cell>
          <table:table-cell office:value-type="float" office:value="51.255980000000001" table:style-name="ce69">
            <text:p>51.26</text:p>
          </table:table-cell>
          <table:table-cell office:value-type="float" office:value="47.691040000000001" table:style-name="ce69">
            <text:p>47.69</text:p>
          </table:table-cell>
          <table:table-cell office:value-type="float" office:value="51.647449999999999" table:style-name="ce69">
            <text:p>51.65</text:p>
          </table:table-cell>
          <table:table-cell office:value-type="float" office:value="48.109870000000001" table:style-name="ce69">
            <text:p>48.11</text:p>
          </table:table-cell>
          <table:table-cell office:value-type="float" office:value="51.781970000000001" table:style-name="ce69">
            <text:p>51.78</text:p>
          </table:table-cell>
          <table:table-cell office:value-type="float" office:value="47.129159999999999" table:style-name="ce69">
            <text:p>47.13</text:p>
          </table:table-cell>
          <table:table-cell office:value-type="float" office:value="52.722810000000003" table:style-name="ce69">
            <text:p>52.72</text:p>
          </table:table-cell>
          <table:table-cell office:value-type="float" office:value="48.685090000000002" table:style-name="ce69">
            <text:p>48.69</text:p>
          </table:table-cell>
          <table:table-cell office:value-type="float" office:value="51.975859999999997" table:style-name="ce69">
            <text:p>51.98</text:p>
          </table:table-cell>
          <table:table-cell office:value-type="float" office:value="50.313720000000004" table:style-name="ce69">
            <text:p>50.31</text:p>
          </table:table-cell>
          <table:table-cell office:value-type="float" office:value="52.832000000000001" table:style-name="ce69">
            <text:p>52.83</text:p>
          </table:table-cell>
          <table:table-cell office:value-type="float" office:value="50.313720000000004" table:style-name="ce69">
            <text:p>50.31</text:p>
          </table:table-cell>
          <table:table-cell office:value-type="float" office:value="56.391680000000001" table:style-name="ce69">
            <text:p>56.39</text:p>
          </table:table-cell>
          <table:table-cell office:value-type="float" office:value="53.465411629999998" table:style-name="ce69">
            <text:p>53.47</text:p>
          </table:table-cell>
          <table:table-cell office:value-type="float" office:value="61.113460000000003" table:style-name="ce69">
            <text:p>61.11</text:p>
          </table:table-cell>
          <table:table-cell office:value-type="float" office:value="52.071041530000002" table:style-name="ce69">
            <text:p>52.07</text:p>
          </table:table-cell>
          <table:table-cell office:value-type="float" office:value="62.853160000000003" table:style-name="ce69">
            <text:p>62.85</text:p>
          </table:table-cell>
          <table:table-cell office:value-type="float" office:value="57.600855510000002" table:style-name="ce69">
            <text:p>57.60</text:p>
          </table:table-cell>
          <table:table-cell office:value-type="float" office:value="64.795304619999996" table:style-name="ce69">
            <text:p>64.80</text:p>
          </table:table-cell>
          <table:table-cell office:value-type="float" office:value="61.840512570000001" table:style-name="ce69">
            <text:p>61.84</text:p>
          </table:table-cell>
          <table:table-cell office:value-type="float" office:value="81.724469999999997" table:style-name="ce69">
            <text:p>81.72</text:p>
          </table:table-cell>
          <table:table-cell office:value-type="string" table:style-name="ce82">
            <text:p><text:s text:c="9"/>Taitung County</text:p>
          </table:table-cell>
          <table:table-cell table:number-columns-repeated="16359" table:style-name="ce26"/>
        </table:table-row>
        <table:table-row table:style-name="ro7">
          <table:table-cell office:value-type="string" table:style-name="ce65">
            <text:p>　　　花蓮縣</text:p>
          </table:table-cell>
          <table:table-cell office:value-type="float" office:value="67.833619999999996" table:style-name="ce69">
            <text:p>67.83</text:p>
          </table:table-cell>
          <table:table-cell office:value-type="float" office:value="63.635916969999997" table:style-name="ce69">
            <text:p>63.64</text:p>
          </table:table-cell>
          <table:table-cell office:value-type="float" office:value="67.267570000000006" table:style-name="ce69">
            <text:p>67.27</text:p>
          </table:table-cell>
          <table:table-cell office:value-type="float" office:value="63.080979999999997" table:style-name="ce69">
            <text:p>63.08</text:p>
          </table:table-cell>
          <table:table-cell office:value-type="float" office:value="67.772099999999995" table:style-name="ce69">
            <text:p>67.77</text:p>
          </table:table-cell>
          <table:table-cell office:value-type="float" office:value="64.489590000000007" table:style-name="ce69">
            <text:p>64.49</text:p>
          </table:table-cell>
          <table:table-cell office:value-type="float" office:value="68.659620000000004" table:style-name="ce69">
            <text:p>68.66</text:p>
          </table:table-cell>
          <table:table-cell office:value-type="float" office:value="64.513490000000004" table:style-name="ce69">
            <text:p>64.51</text:p>
          </table:table-cell>
          <table:table-cell office:value-type="float" office:value="70.024940000000001" table:style-name="ce69">
            <text:p>70.02</text:p>
          </table:table-cell>
          <table:table-cell office:value-type="float" office:value="64.813990000000004" table:style-name="ce69">
            <text:p>64.81</text:p>
          </table:table-cell>
          <table:table-cell office:value-type="float" office:value="68.859650000000002" table:style-name="ce69">
            <text:p>68.86</text:p>
          </table:table-cell>
          <table:table-cell office:value-type="float" office:value="65.89734" table:style-name="ce69">
            <text:p>65.90</text:p>
          </table:table-cell>
          <table:table-cell office:value-type="float" office:value="71.064120000000003" table:style-name="ce69">
            <text:p>71.06</text:p>
          </table:table-cell>
          <table:table-cell office:value-type="float" office:value="65.89734" table:style-name="ce69">
            <text:p>65.90</text:p>
          </table:table-cell>
          <table:table-cell office:value-type="float" office:value="70.190150000000003" table:style-name="ce69">
            <text:p>70.19</text:p>
          </table:table-cell>
          <table:table-cell office:value-type="float" office:value="66.217380000000006" table:style-name="ce69">
            <text:p>66.22</text:p>
          </table:table-cell>
          <table:table-cell office:value-type="float" office:value="71.355860000000007" table:style-name="ce69">
            <text:p>71.36</text:p>
          </table:table-cell>
          <table:table-cell office:value-type="float" office:value="66.467820000000003" table:style-name="ce69">
            <text:p>66.47</text:p>
          </table:table-cell>
          <table:table-cell office:value-type="float" office:value="74.723500000000001" table:style-name="ce69">
            <text:p>74.72</text:p>
          </table:table-cell>
          <table:table-cell office:value-type="float" office:value="69.772490000000005" table:style-name="ce69">
            <text:p>69.77</text:p>
          </table:table-cell>
          <table:table-cell office:value-type="float" office:value="79.360569999999996" table:style-name="ce69">
            <text:p>79.36</text:p>
          </table:table-cell>
          <table:table-cell office:value-type="float" office:value="72.692660000000004" table:style-name="ce69">
            <text:p>72.69</text:p>
          </table:table-cell>
          <table:table-cell office:value-type="float" office:value="82.574929999999995" table:style-name="ce69">
            <text:p>82.57</text:p>
          </table:table-cell>
          <table:table-cell office:value-type="string" table:style-name="ce82">
            <text:p><text:s text:c="9"/>Hualien County</text:p>
          </table:table-cell>
          <table:table-cell table:number-columns-repeated="16359" table:style-name="ce26"/>
        </table:table-row>
        <table:table-row table:style-name="ro7">
          <table:table-cell office:value-type="string" table:style-name="ce65">
            <text:p>　　　澎湖縣</text:p>
          </table:table-cell>
          <table:table-cell office:value-type="float" office:value="21.25047" table:style-name="ce69">
            <text:p>21.25</text:p>
          </table:table-cell>
          <table:table-cell office:value-type="float" office:value="19.52928" table:style-name="ce69">
            <text:p>19.53</text:p>
          </table:table-cell>
          <table:table-cell office:value-type="float" office:value="22.967030000000001" table:style-name="ce69">
            <text:p>22.97</text:p>
          </table:table-cell>
          <table:table-cell office:value-type="float" office:value="21.332999999999998" table:style-name="ce69">
            <text:p>21.33</text:p>
          </table:table-cell>
          <table:table-cell office:value-type="float" office:value="20.716670000000001" table:style-name="ce69">
            <text:p>20.72</text:p>
          </table:table-cell>
          <table:table-cell office:value-type="float" office:value="20.180510000000002" table:style-name="ce69">
            <text:p>20.18</text:p>
          </table:table-cell>
          <table:table-cell office:value-type="float" office:value="22.26613" table:style-name="ce69">
            <text:p>22.27</text:p>
          </table:table-cell>
          <table:table-cell office:value-type="float" office:value="21.00393" table:style-name="ce69">
            <text:p>21.00</text:p>
          </table:table-cell>
          <table:table-cell office:value-type="float" office:value="23.248439999999999" table:style-name="ce69">
            <text:p>23.25</text:p>
          </table:table-cell>
          <table:table-cell office:value-type="float" office:value="21.302029999999998" table:style-name="ce69">
            <text:p>21.30</text:p>
          </table:table-cell>
          <table:table-cell office:value-type="float" office:value="23.371449999999999" table:style-name="ce69">
            <text:p>23.37</text:p>
          </table:table-cell>
          <table:table-cell office:value-type="float" office:value="21.23171" table:style-name="ce69">
            <text:p>21.23</text:p>
          </table:table-cell>
          <table:table-cell office:value-type="float" office:value="23.291270000000001" table:style-name="ce69">
            <text:p>23.29</text:p>
          </table:table-cell>
          <table:table-cell office:value-type="float" office:value="21.23171" table:style-name="ce69">
            <text:p>21.23</text:p>
          </table:table-cell>
          <table:table-cell office:value-type="float" office:value="24.164349999999999" table:style-name="ce69">
            <text:p>24.16</text:p>
          </table:table-cell>
          <table:table-cell office:value-type="float" office:value="21.888100000000001" table:style-name="ce69">
            <text:p>21.89</text:p>
          </table:table-cell>
          <table:table-cell office:value-type="float" office:value="23.839549999999999" table:style-name="ce69">
            <text:p>23.84</text:p>
          </table:table-cell>
          <table:table-cell office:value-type="float" office:value="21.79738" table:style-name="ce69">
            <text:p>21.80</text:p>
          </table:table-cell>
          <table:table-cell office:value-type="float" office:value="24.412859999999998" table:style-name="ce69">
            <text:p>24.41</text:p>
          </table:table-cell>
          <table:table-cell office:value-type="float" office:value="23.07619" table:style-name="ce69">
            <text:p>23.08</text:p>
          </table:table-cell>
          <table:table-cell office:value-type="float" office:value="25.27759" table:style-name="ce69">
            <text:p>25.28</text:p>
          </table:table-cell>
          <table:table-cell office:value-type="float" office:value="23.913160000000001" table:style-name="ce69">
            <text:p>23.91</text:p>
          </table:table-cell>
          <table:table-cell office:value-type="float" office:value="25.858509999999999" table:style-name="ce69">
            <text:p>25.86</text:p>
          </table:table-cell>
          <table:table-cell office:value-type="string" table:style-name="ce82">
            <text:p><text:s text:c="9"/>Penghu County</text:p>
          </table:table-cell>
          <table:table-cell table:number-columns-repeated="16359" table:style-name="ce26"/>
        </table:table-row>
        <table:table-row table:style-name="ro7">
          <table:table-cell office:value-type="string" table:style-name="ce64">
            <text:p>　　　基隆市</text:p>
          </table:table-cell>
          <table:table-cell office:value-type="float" office:value="61.027560000000001" table:style-name="ce70">
            <text:p>61.03</text:p>
          </table:table-cell>
          <table:table-cell office:value-type="float" office:value="57.364100000000001" table:style-name="ce70">
            <text:p>57.36</text:p>
          </table:table-cell>
          <table:table-cell office:value-type="float" office:value="62.825470000000003" table:style-name="ce70">
            <text:p>62.83</text:p>
          </table:table-cell>
          <table:table-cell office:value-type="float" office:value="60.241509999999998" table:style-name="ce70">
            <text:p>60.24</text:p>
          </table:table-cell>
          <table:table-cell office:value-type="float" office:value="59.38203" table:style-name="ce70">
            <text:p>59.38</text:p>
          </table:table-cell>
          <table:table-cell office:value-type="float" office:value="57.949309999999997" table:style-name="ce70">
            <text:p>57.95</text:p>
          </table:table-cell>
          <table:table-cell office:value-type="float" office:value="59.162529999999997" table:style-name="ce70">
            <text:p>59.16</text:p>
          </table:table-cell>
          <table:table-cell office:value-type="float" office:value="56.615789999999997" table:style-name="ce70">
            <text:p>56.62</text:p>
          </table:table-cell>
          <table:table-cell office:value-type="float" office:value="66.121489999999994" table:style-name="ce70">
            <text:p>66.12</text:p>
          </table:table-cell>
          <table:table-cell office:value-type="float" office:value="57.478569999999998" table:style-name="ce70">
            <text:p>57.48</text:p>
          </table:table-cell>
          <table:table-cell office:value-type="float" office:value="60.902670000000001" table:style-name="ce70">
            <text:p>60.90</text:p>
          </table:table-cell>
          <table:table-cell office:value-type="float" office:value="57.56176" table:style-name="ce70">
            <text:p>57.56</text:p>
          </table:table-cell>
          <table:table-cell office:value-type="float" office:value="61.843609999999998" table:style-name="ce70">
            <text:p>61.84</text:p>
          </table:table-cell>
          <table:table-cell office:value-type="float" office:value="57.56176" table:style-name="ce70">
            <text:p>57.56</text:p>
          </table:table-cell>
          <table:table-cell office:value-type="float" office:value="66.624290000000002" table:style-name="ce70">
            <text:p>66.62</text:p>
          </table:table-cell>
          <table:table-cell office:value-type="float" office:value="58.064430000000002" table:style-name="ce70">
            <text:p>58.06</text:p>
          </table:table-cell>
          <table:table-cell office:value-type="float" office:value="65.832149999999999" table:style-name="ce70">
            <text:p>65.83</text:p>
          </table:table-cell>
          <table:table-cell office:value-type="float" office:value="56.540129999999998" table:style-name="ce70">
            <text:p>56.54</text:p>
          </table:table-cell>
          <table:table-cell office:value-type="float" office:value="70.292730000000006" table:style-name="ce70">
            <text:p>70.29</text:p>
          </table:table-cell>
          <table:table-cell office:value-type="float" office:value="60.513800000000003" table:style-name="ce70">
            <text:p>60.51</text:p>
          </table:table-cell>
          <table:table-cell office:value-type="float" office:value="68.236069999999998" table:style-name="ce70">
            <text:p>68.24</text:p>
          </table:table-cell>
          <table:table-cell office:value-type="float" office:value="60.116300000000003" table:style-name="ce70">
            <text:p>60.12</text:p>
          </table:table-cell>
          <table:table-cell office:value-type="float" office:value="74.110140000000001" table:style-name="ce70">
            <text:p>74.11</text:p>
          </table:table-cell>
          <table:table-cell office:value-type="string" table:style-name="ce80">
            <text:p><text:s text:c="9"/>Keelung City</text:p>
          </table:table-cell>
          <table:table-cell table:number-columns-repeated="16359" table:style-name="ce26"/>
        </table:table-row>
        <table:table-row table:style-name="ro7">
          <table:table-cell office:value-type="string" table:style-name="ce63">
            <text:p>　　　新竹市</text:p>
          </table:table-cell>
          <table:table-cell office:value-type="float" office:value="64.248469999999998" table:style-name="ce71">
            <text:p>64.25</text:p>
          </table:table-cell>
          <table:table-cell office:value-type="float" office:value="61.151051189999997" table:style-name="ce71">
            <text:p>61.15</text:p>
          </table:table-cell>
          <table:table-cell office:value-type="float" office:value="65.889967999999996" table:style-name="ce71">
            <text:p>65.89</text:p>
          </table:table-cell>
          <table:table-cell office:value-type="float" office:value="64.108410000000006" table:style-name="ce71">
            <text:p>64.11</text:p>
          </table:table-cell>
          <table:table-cell office:value-type="float" office:value="64.436890000000005" table:style-name="ce71">
            <text:p>64.44</text:p>
          </table:table-cell>
          <table:table-cell office:value-type="float" office:value="66.901269999999997" table:style-name="ce71">
            <text:p>66.90</text:p>
          </table:table-cell>
          <table:table-cell office:value-type="float" office:value="73.141570000000002" table:style-name="ce71">
            <text:p>73.14</text:p>
          </table:table-cell>
          <table:table-cell office:value-type="float" office:value="69.518370000000004" table:style-name="ce71">
            <text:p>69.52</text:p>
          </table:table-cell>
          <table:table-cell office:value-type="float" office:value="75.62397" table:style-name="ce71">
            <text:p>75.62</text:p>
          </table:table-cell>
          <table:table-cell office:value-type="float" office:value="71.357060000000004" table:style-name="ce71">
            <text:p>71.36</text:p>
          </table:table-cell>
          <table:table-cell office:value-type="float" office:value="77.103449999999995" table:style-name="ce71">
            <text:p>77.10</text:p>
          </table:table-cell>
          <table:table-cell office:value-type="float" office:value="70.351280000000003" table:style-name="ce71">
            <text:p>70.35</text:p>
          </table:table-cell>
          <table:table-cell office:value-type="float" office:value="76.682540000000003" table:style-name="ce71">
            <text:p>76.68</text:p>
          </table:table-cell>
          <table:table-cell office:value-type="float" office:value="70.351280000000003" table:style-name="ce71">
            <text:p>70.35</text:p>
          </table:table-cell>
          <table:table-cell office:value-type="float" office:value="79.026020000000003" table:style-name="ce71">
            <text:p>79.03</text:p>
          </table:table-cell>
          <table:table-cell office:value-type="float" office:value="72.274760000000001" table:style-name="ce71">
            <text:p>72.27</text:p>
          </table:table-cell>
          <table:table-cell office:value-type="float" office:value="82.712220000000002" table:style-name="ce71">
            <text:p>82.71</text:p>
          </table:table-cell>
          <table:table-cell office:value-type="float" office:value="72.545419999999993" table:style-name="ce71">
            <text:p>72.55</text:p>
          </table:table-cell>
          <table:table-cell office:value-type="float" office:value="90.363" table:style-name="ce71">
            <text:p>90.36</text:p>
          </table:table-cell>
          <table:table-cell office:value-type="float" office:value="76.274990000000003" table:style-name="ce71">
            <text:p>76.27</text:p>
          </table:table-cell>
          <table:table-cell office:value-type="float" office:value="90.728219999999993" table:style-name="ce71">
            <text:p>90.73</text:p>
          </table:table-cell>
          <table:table-cell office:value-type="float" office:value="76.252849999999995" table:style-name="ce71">
            <text:p>76.25</text:p>
          </table:table-cell>
          <table:table-cell office:value-type="float" office:value="90.102289999999996" table:style-name="ce71">
            <text:p>90.10</text:p>
          </table:table-cell>
          <table:table-cell office:value-type="string" table:style-name="ce81">
            <text:p><text:s text:c="9"/>Hsinchu City</text:p>
          </table:table-cell>
          <table:table-cell table:number-columns-repeated="16359" table:style-name="ce26"/>
        </table:table-row>
        <table:table-row table:style-name="ro7">
          <table:table-cell office:value-type="string" table:style-name="ce63">
            <text:p>　　　嘉義市</text:p>
          </table:table-cell>
          <table:table-cell office:value-type="float" office:value="41.233849999999997" table:style-name="ce71">
            <text:p>41.23</text:p>
          </table:table-cell>
          <table:table-cell office:value-type="float" office:value="39.375880000000002" table:style-name="ce71">
            <text:p>39.38</text:p>
          </table:table-cell>
          <table:table-cell office:value-type="float" office:value="42.154649999999997" table:style-name="ce71">
            <text:p>42.15</text:p>
          </table:table-cell>
          <table:table-cell office:value-type="float" office:value="40.006129999999999" table:style-name="ce71">
            <text:p>40.01</text:p>
          </table:table-cell>
          <table:table-cell office:value-type="float" office:value="44.357059999999997" table:style-name="ce71">
            <text:p>44.36</text:p>
          </table:table-cell>
          <table:table-cell office:value-type="float" office:value="39.320680000000003" table:style-name="ce71">
            <text:p>39.32</text:p>
          </table:table-cell>
          <table:table-cell office:value-type="float" office:value="45.731229999999996" table:style-name="ce71">
            <text:p>45.73</text:p>
          </table:table-cell>
          <table:table-cell office:value-type="float" office:value="41.77657" table:style-name="ce71">
            <text:p>41.78</text:p>
          </table:table-cell>
          <table:table-cell office:value-type="float" office:value="45.838389999999997" table:style-name="ce71">
            <text:p>45.84</text:p>
          </table:table-cell>
          <table:table-cell office:value-type="float" office:value="42.54609" table:style-name="ce71">
            <text:p>42.55</text:p>
          </table:table-cell>
          <table:table-cell office:value-type="float" office:value="46.1083" table:style-name="ce71">
            <text:p>46.11</text:p>
          </table:table-cell>
          <table:table-cell office:value-type="float" office:value="44.057369999999999" table:style-name="ce71">
            <text:p>44.06</text:p>
          </table:table-cell>
          <table:table-cell office:value-type="float" office:value="45.990810000000003" table:style-name="ce71">
            <text:p>45.99</text:p>
          </table:table-cell>
          <table:table-cell office:value-type="float" office:value="44.057369999999999" table:style-name="ce71">
            <text:p>44.06</text:p>
          </table:table-cell>
          <table:table-cell office:value-type="float" office:value="50.553109999999997" table:style-name="ce71">
            <text:p>50.55</text:p>
          </table:table-cell>
          <table:table-cell office:value-type="float" office:value="42.646270000000001" table:style-name="ce71">
            <text:p>42.65</text:p>
          </table:table-cell>
          <table:table-cell office:value-type="float" office:value="53.531968630000001" table:style-name="ce71">
            <text:p>53.53</text:p>
          </table:table-cell>
          <table:table-cell office:value-type="float" office:value="45.151209350000002" table:style-name="ce71">
            <text:p>45.15</text:p>
          </table:table-cell>
          <table:table-cell office:value-type="float" office:value="58.46866" table:style-name="ce71">
            <text:p>58.47</text:p>
          </table:table-cell>
          <table:table-cell office:value-type="float" office:value="46.622906149999999" table:style-name="ce71">
            <text:p>46.62</text:p>
          </table:table-cell>
          <table:table-cell office:value-type="float" office:value="52.684220000000003" table:style-name="ce71">
            <text:p>52.68</text:p>
          </table:table-cell>
          <table:table-cell office:value-type="float" office:value="46.158900000000003" table:style-name="ce71">
            <text:p>46.16</text:p>
          </table:table-cell>
          <table:table-cell office:value-type="float" office:value="57.553849999999997" table:style-name="ce71">
            <text:p>57.55</text:p>
          </table:table-cell>
          <table:table-cell office:value-type="string" table:style-name="ce81">
            <text:p><text:s text:c="9"/>Chiayi City</text:p>
          </table:table-cell>
          <table:table-cell table:number-columns-repeated="16359" table:style-name="ce26"/>
        </table:table-row>
        <table:table-row table:style-name="ro7">
          <table:table-cell office:value-type="string" table:style-name="ce66">
            <text:p>　　金馬地區</text:p>
          </table:table-cell>
          <table:table-cell office:value-type="float" office:value="32.120919999999998" table:style-name="ce69">
            <text:p>32.12</text:p>
          </table:table-cell>
          <table:table-cell office:value-type="float" office:value="30.934670000000001" table:style-name="ce69">
            <text:p>30.93</text:p>
          </table:table-cell>
          <table:table-cell office:value-type="float" office:value="30.344390000000001" table:style-name="ce69">
            <text:p>30.34</text:p>
          </table:table-cell>
          <table:table-cell office:value-type="float" office:value="24.092749999999999" table:style-name="ce69">
            <text:p>24.09</text:p>
          </table:table-cell>
          <table:table-cell office:value-type="float" office:value="26.883659999999999" table:style-name="ce72">
            <text:p>26.88</text:p>
          </table:table-cell>
          <table:table-cell office:value-type="float" office:value="24.614470000000001" table:style-name="ce69">
            <text:p>24.61</text:p>
          </table:table-cell>
          <table:table-cell office:value-type="float" office:value="34.419589999999999" table:style-name="ce69">
            <text:p>34.42</text:p>
          </table:table-cell>
          <table:table-cell office:value-type="float" office:value="32.824309999999997" table:style-name="ce69">
            <text:p>32.82</text:p>
          </table:table-cell>
          <table:table-cell office:value-type="float" office:value="32.402889999999999" table:style-name="ce69">
            <text:p>32.40</text:p>
          </table:table-cell>
          <table:table-cell office:value-type="float" office:value="28.118410000000001" table:style-name="ce69">
            <text:p>28.12</text:p>
          </table:table-cell>
          <table:table-cell office:value-type="float" office:value="33.167909999999999" table:style-name="ce69">
            <text:p>33.17</text:p>
          </table:table-cell>
          <table:table-cell office:value-type="float" office:value="27.79945" table:style-name="ce69">
            <text:p>27.80</text:p>
          </table:table-cell>
          <table:table-cell office:value-type="float" office:value="34.13617" table:style-name="ce69">
            <text:p>34.14</text:p>
          </table:table-cell>
          <table:table-cell office:value-type="float" office:value="27.79945" table:style-name="ce69">
            <text:p>27.80</text:p>
          </table:table-cell>
          <table:table-cell office:value-type="float" office:value="33.293860000000002" table:style-name="ce69">
            <text:p>33.29</text:p>
          </table:table-cell>
          <table:table-cell office:value-type="float" office:value="30.02974" table:style-name="ce69">
            <text:p>30.03</text:p>
          </table:table-cell>
          <table:table-cell office:value-type="float" office:value="37.411430000000003" table:style-name="ce69">
            <text:p>37.41</text:p>
          </table:table-cell>
          <table:table-cell office:value-type="float" office:value="32.376220000000004" table:style-name="ce69">
            <text:p>32.38</text:p>
          </table:table-cell>
          <table:table-cell office:value-type="float" office:value="41.16769" table:style-name="ce69">
            <text:p>41.17</text:p>
          </table:table-cell>
          <table:table-cell office:value-type="float" office:value="34.902880000000003" table:style-name="ce69">
            <text:p>34.90</text:p>
          </table:table-cell>
          <table:table-cell office:value-type="float" office:value="45.720289999999999" table:style-name="ce69">
            <text:p>45.72</text:p>
          </table:table-cell>
          <table:table-cell office:value-type="float" office:value="33.40334" table:style-name="ce69">
            <text:p>33.40</text:p>
          </table:table-cell>
          <table:table-cell office:value-type="float" office:value="42.559739999999998" table:style-name="ce69">
            <text:p>42.56</text:p>
          </table:table-cell>
          <table:table-cell office:value-type="string" table:style-name="ce82">
            <text:p><text:s text:c="3"/>Kinmen &amp; Matsu Area</text:p>
          </table:table-cell>
          <table:table-cell table:number-columns-repeated="16359" table:style-name="ce26"/>
        </table:table-row>
        <table:table-row table:style-name="ro7">
          <table:table-cell office:value-type="string" table:style-name="ce65">
            <text:p>　　　金門縣</text:p>
          </table:table-cell>
          <table:table-cell office:value-type="float" office:value="27.03284" table:style-name="ce69">
            <text:p>27.03</text:p>
          </table:table-cell>
          <table:table-cell office:value-type="float" office:value="26.34168" table:style-name="ce69">
            <text:p>26.34</text:p>
          </table:table-cell>
          <table:table-cell office:value-type="float" office:value="25.106000000000002" table:style-name="ce69">
            <text:p>25.11</text:p>
          </table:table-cell>
          <table:table-cell office:value-type="float" office:value="19.526759999999999" table:style-name="ce69">
            <text:p>19.53</text:p>
          </table:table-cell>
          <table:table-cell office:value-type="float" office:value="20.386420000000001" table:style-name="ce69">
            <text:p>20.39</text:p>
          </table:table-cell>
          <table:table-cell office:value-type="float" office:value="19.096260000000001" table:style-name="ce69">
            <text:p>19.10</text:p>
          </table:table-cell>
          <table:table-cell office:value-type="float" office:value="28.37548" table:style-name="ce69">
            <text:p>28.38</text:p>
          </table:table-cell>
          <table:table-cell office:value-type="float" office:value="27.83362" table:style-name="ce69">
            <text:p>27.83</text:p>
          </table:table-cell>
          <table:table-cell office:value-type="float" office:value="24.708839999999999" table:style-name="ce69">
            <text:p>24.71</text:p>
          </table:table-cell>
          <table:table-cell office:value-type="float" office:value="22.172740000000001" table:style-name="ce69">
            <text:p>22.17</text:p>
          </table:table-cell>
          <table:table-cell office:value-type="float" office:value="25.41788" table:style-name="ce69">
            <text:p>25.42</text:p>
          </table:table-cell>
          <table:table-cell office:value-type="float" office:value="22.221889999999998" table:style-name="ce69">
            <text:p>22.22</text:p>
          </table:table-cell>
          <table:table-cell office:value-type="float" office:value="25.461310000000001" table:style-name="ce69">
            <text:p>25.46</text:p>
          </table:table-cell>
          <table:table-cell office:value-type="float" office:value="22.221889999999998" table:style-name="ce69">
            <text:p>22.22</text:p>
          </table:table-cell>
          <table:table-cell office:value-type="float" office:value="26.650939999999999" table:style-name="ce69">
            <text:p>26.65</text:p>
          </table:table-cell>
          <table:table-cell office:value-type="float" office:value="23.884450000000001" table:style-name="ce69">
            <text:p>23.88</text:p>
          </table:table-cell>
          <table:table-cell office:value-type="float" office:value="29.24699" table:style-name="ce69">
            <text:p>29.25</text:p>
          </table:table-cell>
          <table:table-cell office:value-type="float" office:value="25.929320000000001" table:style-name="ce69">
            <text:p>25.93</text:p>
          </table:table-cell>
          <table:table-cell office:value-type="float" office:value="31.437000000000001" table:style-name="ce69">
            <text:p>31.44</text:p>
          </table:table-cell>
          <table:table-cell office:value-type="float" office:value="27.732469999999999" table:style-name="ce69">
            <text:p>27.73</text:p>
          </table:table-cell>
          <table:table-cell office:value-type="float" office:value="34.941450000000003" table:style-name="ce69">
            <text:p>34.94</text:p>
          </table:table-cell>
          <table:table-cell office:value-type="float" office:value="27.456029999999998" table:style-name="ce69">
            <text:p>27.46</text:p>
          </table:table-cell>
          <table:table-cell office:value-type="float" office:value="34.824399999999997" table:style-name="ce69">
            <text:p>34.82</text:p>
          </table:table-cell>
          <table:table-cell office:value-type="string" table:style-name="ce82">
            <text:p><text:s text:c="9"/>Kinmen County</text:p>
          </table:table-cell>
          <table:table-cell table:number-columns-repeated="16359" table:style-name="ce26"/>
        </table:table-row>
        <table:table-row table:style-name="ro7">
          <table:table-cell office:value-type="string" table:style-name="ce65">
            <text:p>　　　連江縣</text:p>
          </table:table-cell>
          <table:table-cell office:value-type="float" office:value="5.0880799999999997" table:style-name="ce69">
            <text:p>5.09</text:p>
          </table:table-cell>
          <table:table-cell office:value-type="float" office:value="4.5929900000000004" table:style-name="ce69">
            <text:p>4.59</text:p>
          </table:table-cell>
          <table:table-cell office:value-type="float" office:value="5.2383899999999999" table:style-name="ce69">
            <text:p>5.24</text:p>
          </table:table-cell>
          <table:table-cell office:value-type="float" office:value="4.5659900000000002" table:style-name="ce69">
            <text:p>4.57</text:p>
          </table:table-cell>
          <table:table-cell office:value-type="float" office:value="6.4972399999999997" table:style-name="ce69">
            <text:p>6.50</text:p>
          </table:table-cell>
          <table:table-cell office:value-type="float" office:value="5.5182099999999998" table:style-name="ce69">
            <text:p>5.52</text:p>
          </table:table-cell>
          <table:table-cell office:value-type="float" office:value="6.0441099999999999" table:style-name="ce69">
            <text:p>6.04</text:p>
          </table:table-cell>
          <table:table-cell office:value-type="float" office:value="4.9906899999999998" table:style-name="ce69">
            <text:p>4.99</text:p>
          </table:table-cell>
          <table:table-cell office:value-type="float" office:value="7.6940499999999998" table:style-name="ce69">
            <text:p>7.69</text:p>
          </table:table-cell>
          <table:table-cell office:value-type="float" office:value="5.9456699999999998" table:style-name="ce69">
            <text:p>5.95</text:p>
          </table:table-cell>
          <table:table-cell office:value-type="float" office:value="7.7500299999999998" table:style-name="ce69">
            <text:p>7.75</text:p>
          </table:table-cell>
          <table:table-cell office:value-type="float" office:value="5.5775600000000001" table:style-name="ce69">
            <text:p>5.58</text:p>
          </table:table-cell>
          <table:table-cell office:value-type="float" office:value="8.6748600000000007" table:style-name="ce69">
            <text:p>8.67</text:p>
          </table:table-cell>
          <table:table-cell office:value-type="float" office:value="5.5775600000000001" table:style-name="ce69">
            <text:p>5.58</text:p>
          </table:table-cell>
          <table:table-cell office:value-type="float" office:value="6.6429200000000002" table:style-name="ce69">
            <text:p>6.64</text:p>
          </table:table-cell>
          <table:table-cell office:value-type="float" office:value="6.1452900000000001" table:style-name="ce69">
            <text:p>6.15</text:p>
          </table:table-cell>
          <table:table-cell office:value-type="float" office:value="8.1644400000000008" table:style-name="ce69">
            <text:p>8.16</text:p>
          </table:table-cell>
          <table:table-cell office:value-type="float" office:value="6.4469000000000003" table:style-name="ce69">
            <text:p>6.45</text:p>
          </table:table-cell>
          <table:table-cell office:value-type="float" office:value="9.7306899999999992" table:style-name="ce69">
            <text:p>9.73</text:p>
          </table:table-cell>
          <table:table-cell office:value-type="float" office:value="7.1704100000000004" table:style-name="ce69">
            <text:p>7.17</text:p>
          </table:table-cell>
          <table:table-cell office:value-type="float" office:value="10.778840000000001" table:style-name="ce69">
            <text:p>10.78</text:p>
          </table:table-cell>
          <table:table-cell office:value-type="float" office:value="5.9473099999999999" table:style-name="ce69">
            <text:p>5.95</text:p>
          </table:table-cell>
          <table:table-cell office:value-type="float" office:value="7.7353399999999999" table:style-name="ce69">
            <text:p>7.74</text:p>
          </table:table-cell>
          <table:table-cell office:value-type="string" table:style-name="ce82">
            <text:p><text:s text:c="9"/>Lienchiang County</text:p>
          </table:table-cell>
          <table:table-cell table:number-columns-repeated="16359" table:style-name="ce26"/>
        </table:table-row>
        <table:table-row table:style-name="ro4">
          <table:table-cell table:style-name="ce45"/>
          <table:table-cell table:number-columns-repeated="23" table:style-name="ce40"/>
          <table:table-cell table:style-name="ce44"/>
          <table:table-cell table:number-columns-repeated="16359" table:style-name="ce26"/>
        </table:table-row>
        <table:table-row table:style-name="ro6">
          <table:table-cell office:value-type="string" table:style-name="ce39">
            <text:p>重複部分(D) (2)</text:p>
          </table:table-cell>
          <table:table-cell office:value-type="float" office:value="282.20999999999998" table:style-name="ce68">
            <text:p>282.21</text:p>
          </table:table-cell>
          <table:table-cell office:value-type="float" office:value="282.33" table:style-name="ce68">
            <text:p>282.33</text:p>
          </table:table-cell>
          <table:table-cell office:value-type="float" office:value="275.14" table:style-name="ce68">
            <text:p>275.14</text:p>
          </table:table-cell>
          <table:table-cell office:value-type="float" office:value="266.22000000000003" table:style-name="ce68">
            <text:p>266.22</text:p>
          </table:table-cell>
          <table:table-cell office:value-type="float" office:value="194.14" table:style-name="ce68">
            <text:p>194.14</text:p>
          </table:table-cell>
          <table:table-cell office:value-type="float" office:value="188.77" table:style-name="ce68">
            <text:p>188.77</text:p>
          </table:table-cell>
          <table:table-cell office:value-type="float" office:value="246.65541999999999" table:style-name="ce68">
            <text:p>246.66</text:p>
          </table:table-cell>
          <table:table-cell office:value-type="float" office:value="240.98473999999999" table:style-name="ce68">
            <text:p>240.98</text:p>
          </table:table-cell>
          <table:table-cell office:value-type="float" office:value="311.20627999999999" table:style-name="ce68">
            <text:p>311.21</text:p>
          </table:table-cell>
          <table:table-cell office:value-type="float" office:value="334.95350999999999" table:style-name="ce68">
            <text:p>334.95</text:p>
          </table:table-cell>
          <table:table-cell office:value-type="float" office:value="347.61579999999998" table:style-name="ce68">
            <text:p>347.62</text:p>
          </table:table-cell>
          <table:table-cell office:value-type="float" office:value="378.24475999999999" table:style-name="ce68">
            <text:p>378.24</text:p>
          </table:table-cell>
          <table:table-cell office:value-type="float" office:value="365.39666999999997" table:style-name="ce68">
            <text:p>365.40</text:p>
          </table:table-cell>
          <table:table-cell office:value-type="float" office:value="378.24475999999999" table:style-name="ce68">
            <text:p>378.24</text:p>
          </table:table-cell>
          <table:table-cell office:value-type="float" office:value="358.30295000000001" table:style-name="ce68">
            <text:p>358.30</text:p>
          </table:table-cell>
          <table:table-cell office:value-type="float" office:value="352.23845" table:style-name="ce68">
            <text:p>352.24</text:p>
          </table:table-cell>
          <table:table-cell office:value-type="float" office:value="469.02" table:style-name="ce68">
            <text:p>469.02</text:p>
          </table:table-cell>
          <table:table-cell office:value-type="float" office:value="444.18" table:style-name="ce68">
            <text:p>444.18</text:p>
          </table:table-cell>
          <table:table-cell office:value-type="float" office:value="555.94209999999998" table:style-name="ce68">
            <text:p>555.94</text:p>
          </table:table-cell>
          <table:table-cell office:value-type="float" office:value="561.04999999999995" table:style-name="ce68">
            <text:p>561.05</text:p>
          </table:table-cell>
          <table:table-cell office:value-type="float" office:value="681.38896" table:style-name="ce68">
            <text:p>681.39</text:p>
          </table:table-cell>
          <table:table-cell office:value-type="float" office:value="686.18" table:style-name="ce68">
            <text:p>686.18</text:p>
          </table:table-cell>
          <table:table-cell office:value-type="float" office:value="767.36167999999998" table:style-name="ce68">
            <text:p>767.36</text:p>
          </table:table-cell>
          <table:table-cell office:value-type="string" table:style-name="ce79">
            <text:p><text:s text:c="3"/>Repetition (D)</text:p>
          </table:table-cell>
          <table:table-cell table:number-columns-repeated="4" table:style-name="ce38"/>
          <table:table-cell table:style-name="ce67"/>
          <table:table-cell table:number-columns-repeated="16354" table:style-name="ce38"/>
        </table:table-row>
        <table:table-row table:style-name="ro4">
          <table:table-cell table:style-name="ce46"/>
          <table:table-cell table:style-name="ce47"/>
          <table:table-cell table:number-columns-repeated="22" table:style-name="ce48"/>
          <table:table-cell table:style-name="ce49"/>
          <table:table-cell table:number-columns-repeated="16359" table:style-name="ce38"/>
        </table:table-row>
        <table:table-row table:style-name="ro8">
          <table:table-cell office:value-type="string" table:number-columns-spanned="13" table:number-rows-spanned="1" table:style-name="ce86">
            <text:p>資料來源：教育部會計處。</text:p>
          </table:table-cell>
          <table:covered-table-cell table:number-columns-repeated="12"/>
          <table:table-cell office:value-type="string" table:number-columns-spanned="12" table:number-rows-spanned="3" table:style-name="ce89">
            <text:p><text:s text:c="17"/>100年度教師退休補助10億元，軍公教人員待遇調整30億6,251萬1千元，101及102年度教師退休補助10億元。<text:s/></text:p>
            <text:p><text:s text:c="17"/>103年度教師退休補助8億元，104年度教師退休補助9億元及營養午餐2億元 ，105年度教師退休補助8億元及營養午餐2億元。</text:p>
            <text:p><text:s text:c="17"/>106年度教師退休補助10億元，107及108年度教師退休補助10億元及補助學校午餐採用四章一Q食材經費12億元。</text:p>
            <text:p><text:s text:c="17"/>109年度教師退休補助10億元及補助學校午餐採用三章一Q食材經費12億元。</text:p>
            <text:p><text:s text:c="12"/>(2)重複部分係考量地方政府教育經費包含教育部計畫型補助款部分，惟因本項經費無法確定，爰以教育部對地方政府補助款之預決算</text:p>
            <text:p><text:s text:c="17"/>數推估。</text:p>
          </table:table-cell>
          <table:covered-table-cell table:number-columns-repeated="11"/>
          <table:table-cell table:number-columns-repeated="16359" table:style-name="ce51"/>
        </table:table-row>
        <table:table-row table:style-name="ro9">
          <table:table-cell office:value-type="string" table:number-columns-spanned="13" table:number-rows-spanned="1" table:style-name="ce87">
            <text:p>說明：1.本表為會計年度資料，因四捨五入關係，部分總計數字不等於細項數字之和，其中地方政府教育經費係由各市、縣政府主計處提供。</text:p>
            <text:p>　　　2.本表特別預算含98至100年度振興經濟擴大公共建設及莫拉克颱風災後重建、106年度前瞻基礎建設計畫。</text:p>
          </table:table-cell>
          <table:covered-table-cell table:number-columns-repeated="12"/>
          <table:covered-table-cell/>
          <table:covered-table-cell table:number-columns-repeated="11"/>
          <table:table-cell table:number-columns-repeated="16359" table:style-name="ce51"/>
        </table:table-row>
        <table:table-row table:style-name="ro10">
          <table:table-cell office:value-type="string" table:number-columns-spanned="13" table:number-rows-spanned="1" table:style-name="ce87">
            <text:p>附註：(1)98年度教師退休補助18億元，老舊危險校舍20億元，基本財政收支差短補助7億3,678 萬8千元。</text:p>
            <text:p><text:s text:c="17"/>99年度教師退休補助14億1,478萬2千元，學校營養午餐補助2億元。</text:p>
          </table:table-cell>
          <table:covered-table-cell table:number-columns-repeated="12"/>
          <table:covered-table-cell/>
          <table:covered-table-cell table:number-columns-repeated="11"/>
          <table:table-cell table:number-columns-repeated="16359" table:style-name="ce51"/>
        </table:table-row>
        <table:table-row table:style-name="ro11">
          <table:table-cell table:number-columns-repeated="13"/>
          <table:table-cell table:style-name="ce50"/>
          <table:table-cell table:number-columns-repeated="10" table:style-name="ce54"/>
          <table:table-cell table:style-name="ce55"/>
          <table:table-cell table:number-columns-repeated="16359"/>
        </table:table-row>
        <table:table-row table:number-rows-repeated="1048527" table:style-name="ro12">
          <table:table-cell table:number-columns-repeated="16384"/>
        </table:table-row>
        <table:named-expressions>
          <table:named-range table:name="Print_Area" table:cell-range-address="A3-2.$A$1:A3-2.$Y$48" table:base-cell-address="A3-2.$A$1"/>
        </table:named-expressions>
      </table:table>
      <table:named-expressions>
        <table:named-expression table:name="範圍" table:expression="of:=['file:///D:/育如/公務/4.教育經費/108學年/EDS核對/OK/%23REF'#'#REF'.#REF!]" table:base-cell-address="A3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 number:grouping="true"/>
    </number:number-style>
    <number:number-style style:name="N50P1">
      <number:number number:decimal-places="2" number:min-integer-digits="1" number:grouping="true"/>
    </number:number-style>
    <number:text-style style:name="N50P2">
      <number:text>-</number:text>
    </number:text-style>
    <number:text-style style:name="N50">
      <number:text-content/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P1">
      <number:number number:decimal-places="0" number:min-integer-digits="1" number:grouping="true"/>
    </number:number-style>
    <number:text-style style:name="N51P2">
      <number:text>-</number:text>
    </number:text-style>
    <number:text-style style:name="N51">
      <number:text-content/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1_32_2" style:display-name="20% - 輔色1 2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2_32_2" style:display-name="20% - 輔色2 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3_32_2" style:display-name="20% - 輔色3 2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4_32_2" style:display-name="20% - 輔色4 2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5_32_2" style:display-name="20% - 輔色5 2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0_0_37__32_-_32__36628__33394_6_32_2" style:display-name="20% - 輔色6 2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1_32_2" style:display-name="40% - 輔色1 2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2_32_2" style:display-name="40% - 輔色2 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3_32_2" style:display-name="40% - 輔色3 2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4_32_2" style:display-name="40% - 輔色4 2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5_32_2" style:display-name="40% - 輔色5 2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2_0_37__32_-_32__36628__33394_6_32_2" style:display-name="40% - 輔色6 2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91_126_95_24180__24230__20840__22283__25945__32946__32147__36027__38928__27770__31639__20998__26512__34920_" style:display-name="一般_91~95年度全國教育經費預決算分析表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Book3_95_25945__32946__25033__32232__21015__25976_940104" style:display-name="一般_Book3_95教育應編列數94010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5079__26412__32_42-47" style:display-name="一般_複本 42-4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472C4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5B9BD5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44546A" fo:font-size="18pt" style:font-size-asian="18pt" style:font-size-complex="18pt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Joanne</meta:initial-creator>
    <dc:creator>林育如</dc:creator>
    <meta:creation-date>2020-03-30T07:50:39Z</meta:creation-date>
    <dc:date>2021-07-29T06:24:12Z</dc:date>
    <meta:print-date>2021-07-29T06:24:01Z</meta:print-date>
  </office:meta>
</office:document-meta>
</file>