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44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6.97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2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A1-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3_20_3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3_20_3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一般_20_3_20_3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一般_20_3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_20_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3_20_3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3_20_3" style:data-style-name="N1016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3_20_3" style:data-style-name="N3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3_20_3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3_20_3" style:data-style-name="N3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3_20_3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3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3_20_3" style:data-style-name="N141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3_20_3" style:data-style-name="N3">
      <style:table-cell-properties fo:border-bottom="0.74pt solid #000000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3_20_3" style:data-style-name="N1016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3_20_3" style:data-style-name="N3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3_20_3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3_20_3" style:data-style-name="N3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3_20_3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3_20_3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3_20_3" style:data-style-name="N141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3_20_3" style:data-style-name="N3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3_20_3" style:data-style-name="N141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3_20_3" style:data-style-name="N141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3_20_3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3_20_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1-16" table:style-name="ta1">
        <office:forms form:automatic-focus="false" form:apply-design-mode="false"/>
        <table:shapes>
          <draw:custom-shape draw:z-index="0" draw:name="矩形 1" draw:style-name="gr1" draw:text-style-name="P1" svg:width="166.5mm" svg:height="245.78mm" svg:x="0mm" svg:y="30.16m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number-columns-repeated="2" table:default-cell-style-name="ce13"/>
        <table:table-column table:style-name="co5" table:visibility="collapse" table:default-cell-style-name="ce13"/>
        <table:table-column table:style-name="co6" table:number-columns-repeated="1009" table:default-cell-style-name="ce1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表A1-16 大專校院外籍專任教師人數－按學門別分</text:p>
            </table:table-cell>
            <table:covered-table-cell table:number-columns-repeated="13" table:style-name="ce1"/>
            <table:table-cell table:style-name="ce37" office:value-type="string" calcext:value-type="string">
              <text:p>109學年</text:p>
            </table:table-cell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4" table:number-rows-spanned="1">
              <text:p>Tab. A1-16　Number of Full-Time Foreign Teachers in Universities, Colleges</text:p>
            </table:table-cell>
            <table:covered-table-cell table:number-columns-repeated="13" table:style-name="ce2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4" table:number-rows-spanned="1">
              <text:p>and Junior Colleges - By Fields of Teaching</text:p>
            </table:table-cell>
            <table:covered-table-cell table:number-columns-repeated="13" table:style-name="ce2"/>
            <table:table-cell table:number-columns-repeated="1010"/>
          </table:table-row>
          <table:table-row table:style-name="ro1">
            <table:table-cell table:style-name="ce3" table:formula="of:=LEFT([.O1];3)&amp;&quot;學年度 SY&quot;&amp;VALUE(LEFT([.O1];3)+1911)&amp;&quot;-&quot;&amp;+VALUE(LEFT([.O1];3)+1912)" office:value-type="string" office:string-value="109學年度 SY2020-2021" calcext:value-type="string" table:number-columns-spanned="14" table:number-rows-spanned="1">
              <text:p>109學年度 SY2020-2021</text:p>
            </table:table-cell>
            <table:covered-table-cell table:number-columns-repeated="13" table:style-name="ce3"/>
            <table:table-cell table:number-columns-repeated="1010"/>
          </table:table-row>
          <table:table-row table:style-name="ro1">
            <table:table-cell table:style-name="ce4" office:value-type="string" calcext:value-type="string" table:number-columns-spanned="14" table:number-rows-spanned="1">
              <text:p>單位：人 (Unit: Person)</text:p>
            </table:table-cell>
            <table:covered-table-cell table:number-columns-repeated="13" table:style-name="ce4"/>
            <table:table-cell table:number-columns-repeated="1010"/>
          </table:table-row>
        </table:table-header-rows>
        <table:table-row table:style-name="ro2">
          <table:table-cell table:style-name="ce5"/>
          <table:table-cell table:style-name="ce14" office:value-type="string" calcext:value-type="string" table:number-columns-spanned="3" table:number-rows-spanned="1">
            <text:p>總計</text:p>
            <text:p>Grand Total</text:p>
          </table:table-cell>
          <table:covered-table-cell table:style-name="ce14"/>
          <table:covered-table-cell table:style-name="ce15"/>
          <table:table-cell table:style-name="ce15" office:value-type="string" calcext:value-type="string" table:number-columns-spanned="2" table:number-rows-spanned="1">
            <text:p>教授</text:p>
            <text:p>Professor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副教授</text:p>
            <text:p>Associate Professor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助理教授</text:p>
            <text:p>Assistant Professor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講師</text:p>
            <text:p>Instructor</text:p>
          </table:table-cell>
          <table:covered-table-cell table:style-name="ce15"/>
          <table:table-cell table:style-name="ce34" office:value-type="string" calcext:value-type="string" table:number-columns-spanned="2" table:number-rows-spanned="1">
            <text:p>其他</text:p>
            <text:p>Others</text:p>
          </table:table-cell>
          <table:covered-table-cell table:style-name="ce34"/>
          <table:table-cell table:number-columns-repeated="1010"/>
        </table:table-row>
        <table:table-row table:style-name="ro3">
          <table:table-cell table:style-name="ce6"/>
          <table:table-cell table:style-name="ce15" office:value-type="string" calcext:value-type="string">
            <text:p>計</text:p>
            <text:p>T.</text:p>
          </table:table-cell>
          <table:table-cell table:style-name="ce15" office:value-type="string" calcext:value-type="string">
            <text:p>男</text:p>
            <text:p>M.</text:p>
          </table:table-cell>
          <table:table-cell table:style-name="ce32" office:value-type="string" calcext:value-type="string">
            <text:p>女</text:p>
            <text:p>F.</text:p>
          </table:table-cell>
          <table:table-cell table:style-name="ce15" office:value-type="string" calcext:value-type="string">
            <text:p>男</text:p>
            <text:p>M.</text:p>
          </table:table-cell>
          <table:table-cell table:style-name="ce15" office:value-type="string" calcext:value-type="string">
            <text:p>女</text:p>
            <text:p>F.</text:p>
          </table:table-cell>
          <table:table-cell table:style-name="ce15" office:value-type="string" calcext:value-type="string">
            <text:p>男</text:p>
            <text:p>M.</text:p>
          </table:table-cell>
          <table:table-cell table:style-name="ce15" office:value-type="string" calcext:value-type="string">
            <text:p>女</text:p>
            <text:p>F.</text:p>
          </table:table-cell>
          <table:table-cell table:style-name="ce15" office:value-type="string" calcext:value-type="string">
            <text:p>男</text:p>
            <text:p>M.</text:p>
          </table:table-cell>
          <table:table-cell table:style-name="ce15" office:value-type="string" calcext:value-type="string">
            <text:p>女</text:p>
            <text:p>F.</text:p>
          </table:table-cell>
          <table:table-cell table:style-name="ce15" office:value-type="string" calcext:value-type="string">
            <text:p>男</text:p>
            <text:p>M.</text:p>
          </table:table-cell>
          <table:table-cell table:style-name="ce15" office:value-type="string" calcext:value-type="string">
            <text:p>女</text:p>
            <text:p>F.</text:p>
          </table:table-cell>
          <table:table-cell table:style-name="ce15" office:value-type="string" calcext:value-type="string">
            <text:p>男</text:p>
            <text:p>M.</text:p>
          </table:table-cell>
          <table:table-cell table:style-name="ce34" office:value-type="string" calcext:value-type="string">
            <text:p>女</text:p>
            <text:p>F.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學年度 <text:s text:c="2"/>School Year</text:p>
          </table:table-cell>
          <table:table-cell table:style-name="ce16"/>
          <table:table-cell table:style-name="ce24" table:number-columns-repeated="12"/>
          <table:table-cell table:number-columns-repeated="1010"/>
        </table:table-row>
        <table:table-row table:style-name="ro5">
          <table:table-cell table:style-name="ce8" office:value-type="string" calcext:value-type="string">
            <text:p>一○六 <text:s text:c="3"/>2017-18</text:p>
          </table:table-cell>
          <table:table-cell table:style-name="ce17" office:value-type="float" office:value="1058" calcext:value-type="float">
            <text:p>1,058</text:p>
          </table:table-cell>
          <table:table-cell table:style-name="ce25" office:value-type="float" office:value="846" calcext:value-type="float">
            <text:p>846</text:p>
          </table:table-cell>
          <table:table-cell table:style-name="ce25" office:value-type="float" office:value="212" calcext:value-type="float">
            <text:p>212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94" calcext:value-type="float">
            <text:p>294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96" calcext:value-type="float">
            <text:p>196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一○七 <text:s text:c="3"/>2018-19</text:p>
          </table:table-cell>
          <table:table-cell table:style-name="ce18" office:value-type="float" office:value="1088" calcext:value-type="float">
            <text:p>1,088</text:p>
          </table:table-cell>
          <table:table-cell table:style-name="ce26" office:value-type="float" office:value="861" calcext:value-type="float">
            <text:p>861</text:p>
          </table:table-cell>
          <table:table-cell table:style-name="ce26" office:value-type="float" office:value="227" calcext:value-type="float">
            <text:p>227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326" calcext:value-type="float">
            <text:p>326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一○八 <text:s text:c="3"/>2019-20</text:p>
          </table:table-cell>
          <table:table-cell table:style-name="ce17" office:value-type="float" office:value="1120" calcext:value-type="float">
            <text:p>1,120</text:p>
          </table:table-cell>
          <table:table-cell table:style-name="ce25" office:value-type="float" office:value="882" calcext:value-type="float">
            <text:p>882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一○九 <text:s text:c="3"/>2020-21</text:p>
          </table:table-cell>
          <table:table-cell table:style-name="ce18" office:value-type="float" office:value="1163" calcext:value-type="float">
            <text:p>1,163</text:p>
          </table:table-cell>
          <table:table-cell table:style-name="ce26" office:value-type="float" office:value="919" calcext:value-type="float">
            <text:p>919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193" calcext:value-type="float">
            <text:p>19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教育學門</text:p>
            <text:p>Education</text:p>
          </table:table-cell>
          <table:table-cell table:style-name="ce19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藝術學門</text:p>
            <text:p>Arts</text:p>
          </table:table-cell>
          <table:table-cell table:style-name="ce20" office:value-type="float" office:value="62" calcext:value-type="float">
            <text:p>62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人文學門</text:p>
            <text:p>Humanities</text:p>
          </table:table-cell>
          <table:table-cell table:style-name="ce19" office:value-type="float" office:value="37" calcext:value-type="float">
            <text:p>3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語文學門</text:p>
            <text:p>Languages and Literatures</text:p>
          </table:table-cell>
          <table:table-cell table:style-name="ce20" office:value-type="float" office:value="394" calcext:value-type="float">
            <text:p>394</text:p>
          </table:table-cell>
          <table:table-cell table:style-name="ce28" office:value-type="float" office:value="283" calcext:value-type="float">
            <text:p>283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社會及行為科學學門</text:p>
            <text:p>Social and Behavioral Sciences</text:p>
          </table:table-cell>
          <table:table-cell table:style-name="ce19" office:value-type="float" office:value="53" calcext:value-type="float">
            <text:p>53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聞學及圖書資訊學門</text:p>
            <text:p>Journalism and Library Information</text:p>
          </table:table-cell>
          <table:table-cell table:style-name="ce20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商業及管理學門</text:p>
            <text:p>Business and Administration</text:p>
          </table:table-cell>
          <table:table-cell table:style-name="ce19" office:value-type="float" office:value="96" calcext:value-type="float">
            <text:p>96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法律學門</text:p>
            <text:p>Law</text:p>
          </table:table-cell>
          <table:table-cell table:style-name="ce20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生命科學學門</text:p>
            <text:p>Life Sciences</text:p>
          </table:table-cell>
          <table:table-cell table:style-name="ce19" office:value-type="float" office:value="29" calcext:value-type="float">
            <text:p>2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0" calcext:value-type="float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0" calcext:value-type="float">
            <text:p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環境學門</text:p>
            <text:p>Environment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物理、化學及地球科學學門</text:p>
            <text:p>Physical Sciences, Chemistry and Earth Sciences</text:p>
          </table:table-cell>
          <table:table-cell table:style-name="ce19" office:value-type="float" office:value="66" calcext:value-type="float">
            <text:p>66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0" calcext:value-type="float">
            <text:p>20</text:p>
          </table:table-cell>
          <table:table-cell table:style-name="ce30" office:value-type="float" office:value="0" calcext:value-type="float">
            <text:p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數學及統計學門</text:p>
            <text:p>Mathematics and Statistics</text:p>
          </table:table-cell>
          <table:table-cell table:style-name="ce20" office:value-type="float" office:value="12" calcext:value-type="float">
            <text:p>12</text:p>
          </table:table-cell>
          <table:table-cell table:style-name="ce28" office:value-type="float" office:value="12" calcext:value-type="float">
            <text:p>12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資訊通訊科技學門</text:p>
            <text:p>Information and Communication Technologies</text:p>
          </table:table-cell>
          <table:table-cell table:style-name="ce19" office:value-type="float" office:value="24" calcext:value-type="float">
            <text:p>24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工程及工程業學門</text:p>
            <text:p>Engineering and Engineering Trades</text:p>
          </table:table-cell>
          <table:table-cell table:style-name="ce20" office:value-type="float" office:value="117" calcext:value-type="float">
            <text:p>117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製造及加工學門</text:p>
            <text:p>Manufacturing and Processing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建築及營建工程學門</text:p>
            <text:p>Architecture and Construction</text:p>
          </table:table-cell>
          <table:table-cell table:style-name="ce20" office:value-type="float" office:value="20" calcext:value-type="float">
            <text:p>2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農業學門</text:p>
            <text:p>Agriculture</text:p>
          </table:table-cell>
          <table:table-cell table:style-name="ce19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林業學門</text:p>
            <text:p>Forestry</text:p>
          </table:table-cell>
          <table:table-cell table:style-name="ce20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漁業學門</text:p>
            <text:p>Fisheries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獸醫學門</text:p>
            <text:p>Veterinary Medicine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2" table:style-name="ce29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醫藥衛生學門</text:p>
            <text:p>Medicine and Health</text:p>
          </table:table-cell>
          <table:table-cell table:style-name="ce19" office:value-type="float" office:value="40" calcext:value-type="float">
            <text:p>4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0" calcext:value-type="float">
            <text:p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社會福利學門</text:p>
            <text:p>Social Welfare</text:p>
          </table:table-cell>
          <table:table-cell table:style-name="ce20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餐旅及民生服務學門</text:p>
            <text:p>Hospitality, Tourism and Personal Service</text:p>
          </table:table-cell>
          <table:table-cell table:style-name="ce19" office:value-type="float" office:value="31" calcext:value-type="float">
            <text:p>3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衛生及職業衛生服務學門</text:p>
            <text:p>Hygiene and Occupational Health Services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2" table:style-name="ce29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安全服務學門</text:p>
            <text:p>Security Services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12" table:style-name="ce30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運輸服務學門</text:p>
            <text:p>Transport Services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其他學門</text:p>
            <text:p>Field Unknown</text:p>
          </table:table-cell>
          <table:table-cell table:style-name="ce23" office:value-type="float" office:value="137" calcext:value-type="float">
            <text:p>137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0" calcext:value-type="float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 table:number-columns-spanned="14" table:number-rows-spanned="1">
            <text:p>說明：本表106學年起大專校院外籍專任教師任教領域係依106年9月4日實施之「中華民國學科標準分類( 第5次修正)」歸類；且原列</text:p>
            <text:p>            於「其他教師」中之「專案教學人員」及「專業技術人員及教師」，按教師職級分別計入教授、副教授、助理教授、講師。</text:p>
          </table:table-cell>
          <table:covered-table-cell table:number-columns-repeated="13" table:style-name="ce12"/>
          <table:table-cell table:number-columns-repeated="1010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'A1-16'.$A$1" table:cell-range-address="$'A1-16'.$A$1:.$AMJ$5" table:range-usable-as="repeat-column repeat-row"/>
        </table:named-expressions>
      </table:table>
      <table:named-expressions>
        <table:named-expression table:name="範圍" table:base-cell-address="$'A1-16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-</number:text>
      <number:number number:decimal-places="0" loext:min-decimal-places="0" number:min-integer-digits="1" number:grouping="true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zh" number:country="TW">
      <number:number number:decimal-places="0" loext:min-decimal-places="0" number:min-integer-digits="1" number:grouping="true"/>
    </number:number-style>
    <number:number-style style:name="N1016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63" number:language="zh" number:country="TW">
      <number:text> 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7mm" fo:margin-left="16mm" fo:margin-right="16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1-16" style:display-name="PageStyle_A1-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林育如</dc:creator>
    <meta:print-date>2021-04-26T03:24:47</meta:print-date>
    <meta:creation-date>2020-03-30T07:50:27</meta:creation-date>
    <dc:date>2021-05-20T09:36:06</dc:date>
    <meta:generator>NDC_ODF_Application_Tools/2.0.4$Windows_X86_64 LibreOffice_project/ace8b54cb4771cd6636f2ccb1aac7c9dad875112</meta:generator>
    <meta:document-statistic meta:table-count="1" meta:cell-count="461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