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86mm"/>
    </style:style>
    <style:style style:name="co9" style:family="table-column">
      <style:table-column-properties fo:break-before="auto" style:column-width="12.5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05edu_5f_B_5f_7_5f_6_5f_1">
      <style:table-properties table:display="true" style:writing-mode="lr-tb"/>
    </style:style>
    <style:style style:name="ta2" style:family="table" style:master-page-name="PageStyle_5f_105edu_5f_B_5f_7_5f_6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text-position="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6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6" table:default-cell-style-name="ce15"/>
        <table:table-column table:style-name="co6" table:number-columns-repeated="2" table:default-cell-style-name="ce15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B7-6　空中大學概況(1/2)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.B7-6　Summary of Open Universities(1/2)</text:p>
            </table:table-cell>
            <table:covered-table-cell table:number-columns-repeated="12" table:style-name="ce2"/>
            <table:table-cell table:style-name="ce30"/>
            <table:table-cell table:number-columns-repeated="1010"/>
          </table:table-row>
          <table:table-row table:style-name="ro1">
            <table:table-cell table:style-name="ce2" table:number-columns-repeated="13"/>
            <table:table-cell table:style-name="ce30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3" table:number-rows-spanned="1">
              <text:p>單位：所；人 (Unit: School; Person)</text:p>
            </table:table-cell>
            <table:covered-table-cell table:number-columns-repeated="12" table:style-name="ce4"/>
            <table:table-cell table:number-columns-repeated="1011"/>
          </table:table-row>
        </table:table-header-rows>
        <table:table-row table:style-name="ro2">
          <table:table-cell table:style-name="ce5" table:number-columns-spanned="2" table:number-rows-spanned="2"/>
          <table:covered-table-cell table:style-name="ce16"/>
          <table:table-cell table:style-name="ce16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24歲以下</text:p>
            <text:p>Under 24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5-29歲</text:p>
            <text:p>25-29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30-34歲</text:p>
            <text:p>30-34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35-39歲</text:p>
            <text:p>35-39</text:p>
          </table:table-cell>
          <table:covered-table-cell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7"/>
          <table:table-cell table:style-name="ce21"/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校　數</text:p>
            <text:p>No. of Schools</text:p>
          </table:table-cell>
          <table:covered-table-cell table:style-name="ce7"/>
          <table:table-cell table:style-name="ce22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8" table:style-name="ce2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教師數 (含助教)</text:p>
            <text:p><text:span text:style-name="T1">No. of Teachers (Included Assistants)</text:span></text:p>
          </table:table-cell>
          <table:covered-table-cell table:style-name="ce8"/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8" table:style-name="ce27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職員數</text:p>
            <text:p>No. of Staffs</text:p>
          </table:table-cell>
          <table:covered-table-cell table:style-name="ce7"/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8" table:style-name="ce28" office:value-type="string" calcext:value-type="string">
            <text:p>...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學生數 No. of Students</text:p>
            <text:p>(按學習中心分)</text:p>
            <text:p>(By Learning Center)</text:p>
          </table:table-cell>
          <table:covered-table-cell table:style-name="ce8"/>
          <table:table-cell table:style-name="ce23" office:value-type="float" office:value="11942" calcext:value-type="float">
            <text:p>11,942</text:p>
          </table:table-cell>
          <table:table-cell table:style-name="ce23" office:value-type="float" office:value="4481" calcext:value-type="float">
            <text:p>4,481</text:p>
          </table:table-cell>
          <table:table-cell table:style-name="ce23" office:value-type="float" office:value="7461" calcext:value-type="float">
            <text:p>7,461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934" calcext:value-type="float">
            <text:p>934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基 <text:s/>隆 Keelung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臺 <text:s/>北 Taipei</text:p>
          </table:table-cell>
          <table:table-cell table:style-name="ce22" office:value-type="float" office:value="4153" calcext:value-type="float">
            <text:p>4,153</text:p>
          </table:table-cell>
          <table:table-cell table:style-name="ce22" office:value-type="float" office:value="1376" calcext:value-type="float">
            <text:p>1,376</text:p>
          </table:table-cell>
          <table:table-cell table:style-name="ce22" office:value-type="float" office:value="2777" calcext:value-type="float">
            <text:p>2,777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87" calcext:value-type="float">
            <text:p>287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9" office:value-type="string" calcext:value-type="string">
            <text:p>宜 <text:s/>蘭 Yilan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新 <text:s/>竹 Hsinchu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9" office:value-type="string" calcext:value-type="string">
            <text:p>臺 <text:s/>中 Taichung</text:p>
          </table:table-cell>
          <table:table-cell table:style-name="ce23" office:value-type="float" office:value="1796" calcext:value-type="float">
            <text:p>1,796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1122" calcext:value-type="float">
            <text:p>1,12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嘉 <text:s/>義 Chiayi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9" office:value-type="string" calcext:value-type="string">
            <text:p>臺 <text:s/>南 Tainan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高 <text:s/>雄 Kaohsiung</text:p>
          </table:table-cell>
          <table:table-cell table:style-name="ce22" office:value-type="float" office:value="3063" calcext:value-type="float">
            <text:p>3,063</text:p>
          </table:table-cell>
          <table:table-cell table:style-name="ce22" office:value-type="float" office:value="1237" calcext:value-type="float">
            <text:p>1,237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" table:style-name="ce22" office:value-type="float" office:value="135" calcext:value-type="float">
            <text:p>13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50" calcext:value-type="float">
            <text:p>250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花 <text:s/>蓮 Hualien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9" office:value-type="string" calcext:value-type="string">
            <text:p>臺 <text:s/>東 Taitung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澎 <text:s/>湖 Penghu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>
            <text:p>金 <text:s/>門 Kinmen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上學年度畢業生數</text:p>
            <text:p>No. of Graduates in 2015</text:p>
          </table:table-cell>
          <table:covered-table-cell table:style-name="ce8"/>
          <table:table-cell table:style-name="ce23" office:value-type="float" office:value="1854" calcext:value-type="float">
            <text:p>1,854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1043" calcext:value-type="float">
            <text:p>1,043</text:p>
          </table:table-cell>
          <table:table-cell table:number-columns-repeated="8" table:style-name="ce27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18" office:value-type="string" calcext:value-type="string">
            <text:p>藝術學門</text:p>
            <text:p>Arts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8" table:style-name="ce28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18" office:value-type="string" calcext:value-type="string">
            <text:p>人文學門</text:p>
            <text:p>Humanities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8" table:style-name="ce28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9" office:value-type="string" calcext:value-type="string">
            <text:p>社會及行為科學學門</text:p>
            <text:p>Social and Behavioural Science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49" calcext:value-type="float">
            <text:p>249</text:p>
          </table:table-cell>
          <table:table-cell table:number-columns-repeated="8" table:style-name="ce27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18" office:value-type="string" calcext:value-type="string">
            <text:p>傳播學門</text:p>
            <text:p>Journalism and Information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8" table:style-name="ce28" office:value-type="string" calcext:value-type="string">
            <text:p>...</text:p>
          </table:table-cell>
          <table:table-cell table:style-name="ce31" table:number-columns-repeated="1011"/>
        </table:table-row>
        <table:table-row table:style-name="ro4">
          <table:table-cell table:style-name="ce11"/>
          <table:table-cell table:style-name="ce18" office:value-type="string" calcext:value-type="string">
            <text:p>商業及管理學門</text:p>
            <text:p>Business and Administration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14" calcext:value-type="float">
            <text:p>214</text:p>
          </table:table-cell>
          <table:table-cell table:number-columns-repeated="8" table:style-name="ce28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>
            <text:p>法律學門</text:p>
            <text:p>General Law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8" table:style-name="ce27" office:value-type="string" calcext:value-type="string">
            <text:p>...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20" office:value-type="string" calcext:value-type="string">
            <text:p>民生學門</text:p>
            <text:p>Personal Services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31" calcext:value-type="float">
            <text:p>331</text:p>
          </table:table-cell>
          <table:table-cell table:number-columns-repeated="8" table:style-name="ce29" office:value-type="string" calcext:value-type="string">
            <text:p>...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13" table:number-rows-spanned="1">
            <text:p>說明：本表不含國立空中大學專科部之學生及畢業生。</text:p>
          </table:table-cell>
          <table:covered-table-cell table:number-columns-repeated="12" table:style-name="ce14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edu_B_7_6_1.$A$1" table:cell-range-address="$105edu_B_7_6_1.$A$1:.$AMJ$5" table:range-usable-as="repeat-column repeat-row"/>
        </table:named-expressions>
      </table:table>
      <table:table table:name="105edu_B_7_6_2" table:style-name="ta2">
        <table:table-column table:style-name="co1" table:default-cell-style-name="ce15"/>
        <table:table-column table:style-name="co2" table:default-cell-style-name="ce15"/>
        <table:table-column table:style-name="co8" table:number-columns-repeated="5" table:default-cell-style-name="ce15"/>
        <table:table-column table:style-name="co9" table:number-columns-repeated="3" table:default-cell-style-name="ce15"/>
        <table:table-column table:style-name="co4" table:number-columns-repeated="2" table:default-cell-style-name="ce15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7-6　空中大學概況(2/2)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B7-6　Summary of Open Universities(2/2)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2" table:number-columns-repeated="1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所；人(Unit: School; Person)</text:p>
            </table:table-cell>
            <table:covered-table-cell table:number-columns-repeated="11" table:style-name="ce4"/>
            <table:table-cell table:number-columns-repeated="1012"/>
          </table:table-row>
        </table:table-header-rows>
        <table:table-row table:style-name="ro2">
          <table:table-cell table:style-name="ce5" table:number-columns-spanned="2" table:number-rows-spanned="2"/>
          <table:covered-table-cell table:style-name="ce16"/>
          <table:table-cell table:style-name="ce5" office:value-type="string" calcext:value-type="string" table:number-columns-spanned="2" table:number-rows-spanned="1">
            <text:p>40-44歲</text:p>
            <text:p>40-44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45-49歲</text:p>
            <text:p>45-49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50-54歲</text:p>
            <text:p>50-54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55-59歲</text:p>
            <text:p>55-59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60歲以上</text:p>
            <text:p>60 &amp; Over</text:p>
          </table:table-cell>
          <table:covered-table-cell table:style-name="ce32"/>
          <table:table-cell table:number-columns-repeated="1012"/>
        </table:table-row>
        <table:table-row table:style-name="ro3">
          <table:covered-table-cell table:style-name="ce6"/>
          <table:covered-table-cell table:style-name="ce17"/>
          <table:table-cell table:style-name="ce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33" office:value-type="string" calcext:value-type="string">
            <text:p>女</text:p>
            <text:p>F.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校　數</text:p>
            <text:p>No. of Schools</text:p>
          </table:table-cell>
          <table:covered-table-cell table:style-name="ce7"/>
          <table:table-cell table:number-columns-repeated="10" table:style-name="ce2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教師數 (含助教)</text:p>
            <text:p><text:span text:style-name="T1">No. of Teachers (Included Assistants)</text:span></text:p>
          </table:table-cell>
          <table:covered-table-cell table:style-name="ce8"/>
          <table:table-cell table:number-columns-repeated="10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職員數</text:p>
            <text:p>No. of Staffs</text:p>
          </table:table-cell>
          <table:covered-table-cell table:style-name="ce7"/>
          <table:table-cell table:number-columns-repeated="10" table:style-name="ce28" office:value-type="string" calcext:value-type="string">
            <text:p>...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學生數 No. of Students</text:p>
            <text:p>(按學習中心分)</text:p>
            <text:p>(By Learning Center)</text:p>
          </table:table-cell>
          <table:covered-table-cell table:style-name="ce8"/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110" calcext:value-type="float">
            <text:p>1,110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473" calcext:value-type="float">
            <text:p>473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基 <text:s/>隆 Keelung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臺 <text:s/>北 Taipei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9" office:value-type="string" calcext:value-type="string">
            <text:p>宜 <text:s/>蘭 Yilan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新 <text:s/>竹 Hsinchu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9" office:value-type="string" calcext:value-type="string">
            <text:p>臺 <text:s/>中 Taichung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嘉 <text:s/>義 Chiayi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9" office:value-type="string" calcext:value-type="string">
            <text:p>臺 <text:s/>南 Tainan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高 <text:s/>雄 Kaohsiung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花 <text:s/>蓮 Hualien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9" office:value-type="string" calcext:value-type="string">
            <text:p>臺 <text:s/>東 Taitung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澎 <text:s/>湖 Penghu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金 <text:s/>門 Kinmen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上學年度畢業生數</text:p>
            <text:p>No. of Graduates in 2015</text:p>
          </table:table-cell>
          <table:covered-table-cell table:style-name="ce8"/>
          <table:table-cell table:number-columns-repeated="10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8" office:value-type="string" calcext:value-type="string">
            <text:p>藝術學門</text:p>
            <text:p>Arts</text:p>
          </table:table-cell>
          <table:table-cell table:number-columns-repeated="10" table:style-name="ce28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8" office:value-type="string" calcext:value-type="string">
            <text:p>人文學門</text:p>
            <text:p>Humanities</text:p>
          </table:table-cell>
          <table:table-cell table:number-columns-repeated="10" table:style-name="ce28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9" office:value-type="string" calcext:value-type="string">
            <text:p>社會及行為科學學門</text:p>
            <text:p>Social and Behavioural Science</text:p>
          </table:table-cell>
          <table:table-cell table:number-columns-repeated="10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8" office:value-type="string" calcext:value-type="string">
            <text:p>傳播學門</text:p>
            <text:p>Journalism and Information</text:p>
          </table:table-cell>
          <table:table-cell table:number-columns-repeated="10" table:style-name="ce28" office:value-type="string" calcext:value-type="string">
            <text:p>...</text:p>
          </table:table-cell>
          <table:table-cell table:style-name="ce31" table:number-columns-repeated="1012"/>
        </table:table-row>
        <table:table-row table:style-name="ro4">
          <table:table-cell table:style-name="ce11"/>
          <table:table-cell table:style-name="ce18" office:value-type="string" calcext:value-type="string">
            <text:p>商業及管理學門</text:p>
            <text:p>Business and Administration</text:p>
          </table:table-cell>
          <table:table-cell table:number-columns-repeated="10" table:style-name="ce28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19" office:value-type="string" calcext:value-type="string">
            <text:p>法律學門</text:p>
            <text:p>General Law</text:p>
          </table:table-cell>
          <table:table-cell table:number-columns-repeated="10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20" office:value-type="string" calcext:value-type="string">
            <text:p>民生學門</text:p>
            <text:p>Personal Services</text:p>
          </table:table-cell>
          <table:table-cell table:number-columns-repeated="10" table:style-name="ce29" office:value-type="string" calcext:value-type="string">
            <text:p>...</text:p>
          </table:table-cell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edu_B_7_6_1.$A$1" table:cell-range-address="$105edu_B_7_6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32:11.3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7_5f_6_5f_1" style:display-name="PageStyle_105edu_B_7_6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7_5f_6_5f_2" style:display-name="PageStyle_105edu_B_7_6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3-06T11:51:42</meta:creation-date>
    <dc:creator>moejsmpc</dc:creator>
    <dc:date>2016-05-12T17:51:40</dc:date>
    <meta:print-date>2016-05-12T17:51:13</meta:print-date>
    <meta:generator>LibreOffice/5.1.3.2$Windows_x86 LibreOffice_project/644e4637d1d8544fd9f56425bd6cec110e49301b</meta:generator>
    <meta:document-statistic meta:table-count="2" meta:cell-count="589" meta:object-count="0"/>
  </office:meta>
</office:document-meta>
</file>