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48.38mm"/>
    </style:style>
    <style:style style:name="co3" style:family="table-column">
      <style:table-column-properties fo:break-before="auto" style:column-width="17.62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5edu_5f_B_5f_4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4_1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19　中等以下學校僑生人數</text:p>
            </table:table-cell>
            <table:covered-table-cell table:number-columns-repeated="8" table:style-name="ce13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19　Number of Overseas Compatriot Chinese Students in Elementary and </text:p>
            </table:table-cell>
            <table:covered-table-cell table:number-columns-repeated="8" table:style-name="ce14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Secondary Schools</text:p>
            </table:table-cell>
            <table:covered-table-cell table:number-columns-repeated="8" table:style-name="ce14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104 學年度 <text:s/>SY 2015-2016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人 (Unit: Person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/>
          <table:table-cell table:style-name="ce15"/>
          <table:table-cell table:style-name="ce20" office:value-type="string" calcext:value-type="string">
            <text:p>總計</text:p>
          </table:table-cell>
          <table:table-cell table:style-name="ce26" office:value-type="string" calcext:value-type="string" table:number-columns-spanned="2" table:number-rows-spanned="1">
            <text:p>國小</text:p>
            <text:p>Primary School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國中</text:p>
            <text:p>Jr. High School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高級中等學校</text:p>
            <text:p>Senior Secondary School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6"/>
          <table:table-cell table:style-name="ce16"/>
          <table:table-cell table:style-name="ce21" office:value-type="string" calcext:value-type="string">
            <text:p>Grand Total</text:p>
          </table:table-cell>
          <table:table-cell table:style-name="ce26" office:value-type="string" calcext:value-type="string">
            <text:p>公立</text:p>
            <text:p>Public</text:p>
          </table:table-cell>
          <table:table-cell table:style-name="ce26" office:value-type="string" calcext:value-type="string">
            <text:p>私立</text:p>
            <text:p>Private</text:p>
          </table:table-cell>
          <table:table-cell table:style-name="ce26" office:value-type="string" calcext:value-type="string">
            <text:p>公立</text:p>
            <text:p>Public</text:p>
          </table:table-cell>
          <table:table-cell table:style-name="ce26" office:value-type="string" calcext:value-type="string">
            <text:p>私立</text:p>
            <text:p>Private</text:p>
          </table:table-cell>
          <table:table-cell table:style-name="ce26" office:value-type="string" calcext:value-type="string">
            <text:p>公立</text:p>
            <text:p>Public</text:p>
          </table:table-cell>
          <table:table-cell table:style-name="ce31" office:value-type="string" calcext:value-type="string">
            <text:p>私立</text:p>
            <text:p>Private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總　計 Grand Total</text:p>
          </table:table-cell>
          <table:covered-table-cell table:style-name="ce7"/>
          <table:table-cell table:style-name="ce22" office:value-type="float" office:value="1731" calcext:value-type="float">
            <text:p>1,731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814" calcext:value-type="float">
            <text:p>814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7" office:value-type="string" calcext:value-type="string">
            <text:p>緬甸 Myanmar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印度 India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7" office:value-type="string" calcext:value-type="string">
            <text:p>印尼 Indonesia</text:p>
          </table:table-cell>
          <table:table-cell table:style-name="ce23" office:value-type="float" office:value="318" calcext:value-type="float">
            <text:p>31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日本 Japan</text:p>
          </table:table-cell>
          <table:table-cell table:style-name="ce24" office:value-type="float" office:value="71" calcext:value-type="float">
            <text:p>7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7" office:value-type="string" calcext:value-type="string">
            <text:p>南韓 Republic of Korea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馬來西亞 Malaysia</text:p>
          </table:table-cell>
          <table:table-cell table:style-name="ce24" office:value-type="float" office:value="203" calcext:value-type="float">
            <text:p>20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3" calcext:value-type="float">
            <text:p>113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7" office:value-type="string" calcext:value-type="string">
            <text:p>菲律賓 Philippines</text:p>
          </table:table-cell>
          <table:table-cell table:style-name="ce23" office:value-type="float" office:value="44" calcext:value-type="float">
            <text:p>4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新加坡 Singapore</text:p>
          </table:table-cell>
          <table:table-cell table:style-name="ce24" office:value-type="float" office:value="31" calcext:value-type="float">
            <text:p>3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7" office:value-type="string" calcext:value-type="string">
            <text:p>泰國 Thailand</text:p>
          </table:table-cell>
          <table:table-cell table:style-name="ce23" office:value-type="float" office:value="53" calcext:value-type="float">
            <text:p>5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越南 Vietnam</text:p>
          </table:table-cell>
          <table:table-cell table:style-name="ce24" office:value-type="float" office:value="642" calcext:value-type="float">
            <text:p>642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59" calcext:value-type="float">
            <text:p>559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7" office:value-type="string" calcext:value-type="string">
            <text:p>香港 Hong Kong</text:p>
          </table:table-cell>
          <table:table-cell table:style-name="ce23" office:value-type="float" office:value="94" calcext:value-type="float">
            <text:p>94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澳門 Macao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7" office:value-type="string" calcext:value-type="string">
            <text:p>澳大利亞 Australia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4"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紐西蘭 New Zealand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7" office:value-type="string" calcext:value-type="string">
            <text:p>南非 South Africa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法國 France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7" office:value-type="string" calcext:value-type="string">
            <text:p>英國 United Kingdom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德國 Germany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7" office:value-type="string" calcext:value-type="string">
            <text:p>加拿大 Canada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瓜地馬拉 Guatemala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7" office:value-type="string" calcext:value-type="string">
            <text:p>宏都拉斯 Honduras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美國 United States of America</text:p>
          </table:table-cell>
          <table:table-cell table:style-name="ce24" office:value-type="float" office:value="125" calcext:value-type="float">
            <text:p>125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7" office:value-type="string" calcext:value-type="string">
            <text:p>阿根廷 Argentina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巴西 Brazil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7" office:value-type="string" calcext:value-type="string">
            <text:p>智利 Chile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8" office:value-type="string" calcext:value-type="string">
            <text:p>巴拉圭 Paragua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19" office:value-type="string" calcext:value-type="string">
            <text:p>其他 Others</text:p>
          </table:table-cell>
          <table:table-cell table:style-name="ce25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說明：本表資料含港澳生人數。</text:p>
          </table:table-cell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4_19.$A$1" table:cell-range-address="$105edu_B_4_19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svg:height="4.99mm" fo:margin-left="1.01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2:17.8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19" style:display-name="PageStyle_105edu_B_4_19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10-02T14:00:15</meta:creation-date>
    <dc:creator>moejsmpc</dc:creator>
    <dc:date>2016-05-30T16:23:50</dc:date>
    <meta:print-date>2016-05-30T16:23:34</meta:print-date>
    <meta:generator>LibreOffice/5.1.3.2$Windows_x86 LibreOffice_project/644e4637d1d8544fd9f56425bd6cec110e49301b</meta:generator>
    <meta:document-statistic meta:table-count="1" meta:cell-count="241" meta:object-count="0"/>
  </office:meta>
</office:document-meta>
</file>