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4.92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8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7_5f_1">
      <style:table-properties table:display="true" style:writing-mode="lr-tb"/>
    </style:style>
    <style:style style:name="ta2" style:family="table" style:master-page-name="PageStyle_5f_105edu_5f_B_5f_4_5f_17_5f_2">
      <style:table-properties table:display="true" style:writing-mode="lr-tb"/>
    </style:style>
    <style:style style:name="ta3" style:family="table" style:master-page-name="PageStyle_5f_105edu_5f_B_5f_4_5f_17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54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7_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B4-17　高級中等學校開設進修部<text:span text:style-name="T1">（</text:span><text:span text:style-name="T2">學校</text:span><text:span text:style-name="T3">）</text:span><text:span text:style-name="T2">專業群</text:span><text:span text:style-name="T3">（</text:span><text:span text:style-name="T2">職業</text:span><text:span text:style-name="T3">）</text:span><text:span text:style-name="T2">科概況—按類科別分(1/3)</text:span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Tab. B4-17　Summary of Continuing Vocational Education 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1">
              <text:p>in Senior Secondary Schools - By Fields of Education(1/3)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1">
            <table:table-cell table:style-name="ce4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4"/>
            <table:table-cell table:number-columns-repeated="1009"/>
          </table:table-row>
          <table:table-row table:style-name="ro1">
            <table:table-cell table:style-name="ce5" office:value-type="string" calcext:value-type="string" table:number-columns-spanned="15" table:number-rows-spanned="1">
              <text:p>單位：班；人 (Unit: Class; Person)</text:p>
            </table:table-cell>
            <table:covered-table-cell table:number-columns-repeated="14" table:style-name="ce5"/>
            <table:table-cell table:number-columns-repeated="1009"/>
          </table:table-row>
        </table:table-header-rows>
        <table:table-row table:style-name="ro2">
          <table:table-cell table:style-name="ce6" table:number-columns-spanned="4" table:number-rows-spanned="2"/>
          <table:covered-table-cell table:number-columns-repeated="2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總計</text:p>
            <text:p>Grand</text:p>
            <text:p>Total</text:p>
          </table:table-cell>
          <table:table-cell table:style-name="ce25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26"/>
          <table:covered-table-cell table:style-name="ce25"/>
          <table:table-cell table:style-name="ce19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26"/>
          <table:covered-table-cell table:style-name="ce25"/>
          <table:table-cell table:number-columns-repeated="1009"/>
        </table:table-row>
        <table:table-row table:style-name="ro2">
          <table:covered-table-cell table:number-columns-repeated="3" table:style-name="ce7"/>
          <table:covered-table-cell table:style-name="ce17"/>
          <table:covered-table-cell table:style-name="ce20"/>
          <table:table-cell table:style-name="ce25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19" office:value-type="string" calcext:value-type="string">
            <text:p>私立</text:p>
            <text:p><text:span text:style-name="T4">Private</text:span></text:p>
          </table:table-cell>
          <table:table-cell table:style-name="ce19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19" office:value-type="string" calcext:value-type="string">
            <text:p>私立</text:p>
            <text:p><text:span text:style-name="T4">Private</text:span>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21" office:value-type="float" office:value="1825" calcext:value-type="float">
            <text:p>1,825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9" calcext:value-type="float">
            <text:p>189</text:p>
          </table:table-cell>
          <table:table-cell table:style-name="ce27"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558" calcext:value-type="float">
            <text:p>55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2 年級 Year 2</text:p>
          </table:table-cell>
          <table:covered-table-cell table:style-name="ce11"/>
          <table:table-cell table:style-name="ce22" office:value-type="float" office:value="617" calcext:value-type="float">
            <text:p>617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650" calcext:value-type="float">
            <text:p>65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8"/>
          <table:table-cell table:style-name="ce21" office:value-type="float" office:value="49903" calcext:value-type="float">
            <text:p>49,903</text:p>
          </table:table-cell>
          <table:table-cell table:number-columns-repeated="2" table:style-name="ce21" office:value-type="float" office:value="1122" calcext:value-type="float">
            <text:p>1,1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3068" calcext:value-type="float">
            <text:p>13,068</text:p>
          </table:table-cell>
          <table:table-cell table:style-name="ce21" office:value-type="float" office:value="5484" calcext:value-type="float">
            <text:p>5,484</text:p>
          </table:table-cell>
          <table:table-cell table:style-name="ce21" office:value-type="float" office:value="2821" calcext:value-type="float">
            <text:p>2,8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63" calcext:value-type="float">
            <text:p>4,763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29711" calcext:value-type="float">
            <text:p>29,711</text:p>
          </table:table-cell>
          <table:table-cell table:number-columns-repeated="2" table:style-name="ce21" office:value-type="float" office:value="638" calcext:value-type="float">
            <text:p>6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720" calcext:value-type="float">
            <text:p>11,720</text:p>
          </table:table-cell>
          <table:table-cell table:style-name="ce21" office:value-type="float" office:value="4779" calcext:value-type="float">
            <text:p>4,779</text:p>
          </table:table-cell>
          <table:table-cell table:style-name="ce21" office:value-type="float" office:value="2546" calcext:value-type="float">
            <text:p>2,5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395" calcext:value-type="float">
            <text:p>4,395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20192" calcext:value-type="float">
            <text:p>20,192</text:p>
          </table:table-cell>
          <table:table-cell table:number-columns-repeated="2" table:style-name="ce21" office:value-type="float" office:value="484" calcext:value-type="float">
            <text:p>48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16997" calcext:value-type="float">
            <text:p>16,997</text:p>
          </table:table-cell>
          <table:table-cell table:number-columns-repeated="2" table:style-name="ce22" office:value-type="float" office:value="458" calcext:value-type="float">
            <text:p>45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691" calcext:value-type="float">
            <text:p>4,691</text:p>
          </table:table-cell>
          <table:table-cell table:style-name="ce22" office:value-type="float" office:value="2239" calcext:value-type="float">
            <text:p>2,239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83" calcext:value-type="float">
            <text:p>1,483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10405" calcext:value-type="float">
            <text:p>10,405</text:p>
          </table:table-cell>
          <table:table-cell table:number-columns-repeated="2" table:style-name="ce22" office:value-type="float" office:value="278" calcext:value-type="float">
            <text:p>27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269" calcext:value-type="float">
            <text:p>4,269</text:p>
          </table:table-cell>
          <table:table-cell table:style-name="ce22" office:value-type="float" office:value="1992" calcext:value-type="float">
            <text:p>1,992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91" calcext:value-type="float">
            <text:p>1,391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6592" calcext:value-type="float">
            <text:p>6,592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1" office:value-type="float" office:value="16085" calcext:value-type="float">
            <text:p>16,085</text:p>
          </table:table-cell>
          <table:table-cell table:number-columns-repeated="2" table:style-name="ce21" office:value-type="float" office:value="298" calcext:value-type="float">
            <text:p>29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028" calcext:value-type="float">
            <text:p>4,028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36" calcext:value-type="float">
            <text:p>1,536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9476" calcext:value-type="float">
            <text:p>9,476</text:p>
          </table:table-cell>
          <table:table-cell table:number-columns-repeated="2" table:style-name="ce21" office:value-type="float" office:value="166" calcext:value-type="float">
            <text:p>16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595" calcext:value-type="float">
            <text:p>3,595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03" calcext:value-type="float">
            <text:p>1,403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6609" calcext:value-type="float">
            <text:p>6,609</text:p>
          </table:table-cell>
          <table:table-cell table:number-columns-repeated="2" table:style-name="ce21" office:value-type="float" office:value="132" calcext:value-type="float">
            <text:p>13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16821" calcext:value-type="float">
            <text:p>16,821</text:p>
          </table:table-cell>
          <table:table-cell table:number-columns-repeated="2" table:style-name="ce22" office:value-type="float" office:value="366" calcext:value-type="float">
            <text:p>36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349" calcext:value-type="float">
            <text:p>4,349</text:p>
          </table:table-cell>
          <table:table-cell table:style-name="ce22" office:value-type="float" office:value="1609" calcext:value-type="float">
            <text:p>1,609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44" calcext:value-type="float">
            <text:p>1,744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9830" calcext:value-type="float">
            <text:p>9,830</text:p>
          </table:table-cell>
          <table:table-cell table:number-columns-repeated="2" table:style-name="ce22" office:value-type="float" office:value="194" calcext:value-type="float">
            <text:p>19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856" calcext:value-type="float">
            <text:p>3,856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01" calcext:value-type="float">
            <text:p>1,601</text:p>
          </table:table-cell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6991" calcext:value-type="float">
            <text:p>6,991</text:p>
          </table:table-cell>
          <table:table-cell table:number-columns-repeated="2" table:style-name="ce22" office:value-type="float" office:value="172" calcext:value-type="float">
            <text:p>17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延修生 Deferred</text:p>
          </table:table-cell>
          <table:covered-table-cell table:style-name="ce8"/>
          <table:table-cell table:number-columns-repeated="11" table:style-name="ce21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1"/>
          <table:table-cell table:style-name="ce22" office:value-type="float" office:value="18242" calcext:value-type="float">
            <text:p>18,242</text:p>
          </table:table-cell>
          <table:table-cell table:number-columns-repeated="2" table:style-name="ce22" office:value-type="float" office:value="349" calcext:value-type="float">
            <text:p>34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487" calcext:value-type="float">
            <text:p>4,487</text:p>
          </table:table-cell>
          <table:table-cell table:style-name="ce22" office:value-type="float" office:value="1692" calcext:value-type="float">
            <text:p>1,692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38" calcext:value-type="float">
            <text:p>2,03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2"/>
          <table:table-cell table:style-name="ce11" office:value-type="string" calcext:value-type="string">
            <text:p>男 M.</text:p>
          </table:table-cell>
          <table:table-cell table:style-name="ce22" office:value-type="float" office:value="10383" calcext:value-type="float">
            <text:p>10,383</text:p>
          </table:table-cell>
          <table:table-cell table:number-columns-repeated="2" table:style-name="ce22" office:value-type="float" office:value="172" calcext:value-type="float">
            <text:p>17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925" calcext:value-type="float">
            <text:p>3,925</text:p>
          </table:table-cell>
          <table:table-cell table:style-name="ce22" office:value-type="float" office:value="1428" calcext:value-type="float">
            <text:p>1,428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37" calcext:value-type="float">
            <text:p>1,8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3" table:number-rows-spanned="1">
            <text:p>in 2015</text:p>
          </table:table-cell>
          <table:covered-table-cell table:number-columns-repeated="2" table:style-name="ce13"/>
          <table:table-cell table:style-name="ce18" office:value-type="string" calcext:value-type="string">
            <text:p>女 F.</text:p>
          </table:table-cell>
          <table:table-cell table:style-name="ce23" office:value-type="float" office:value="7859" calcext:value-type="float">
            <text:p>7,859</text:p>
          </table:table-cell>
          <table:table-cell table:number-columns-repeated="2" table:style-name="ce23" office:value-type="float" office:value="177" calcext:value-type="float">
            <text:p>17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4_17_1.$A$1" table:cell-range-address="$105edu_B_4_17_1.$A$1:.$AMJ$5" table:range-usable-as="repeat-column repeat-row"/>
        </table:named-expressions>
      </table:table>
      <table:table table:name="105edu_B_4_17_2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3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17　高級中等學校開設進修部<text:span text:style-name="T1">（</text:span><text:span text:style-name="T2">學校</text:span><text:span text:style-name="T3">）</text:span><text:span text:style-name="T2">專業群</text:span><text:span text:style-name="T3">（</text:span><text:span text:style-name="T2">職業</text:span><text:span text:style-name="T3">）</text:span><text:span text:style-name="T2">科概況—按類科別分(2/3)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17　Summary of Continuing Vocational Education 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in Senior Secondary Schools - By Fields of Education(2/3)</text:p>
            </table:table-cell>
            <table:covered-table-cell table:number-columns-repeated="13" table:style-name="ce3"/>
            <table:table-cell table:style-name="ce28"/>
            <table:table-cell table:number-columns-repeated="1009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4 學年度 <text:s/>SY2015-2016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班；人 (Unit: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 table:number-columns-spanned="4" table:number-rows-spanned="2"/>
          <table:covered-table-cell table:number-columns-repeated="2" table:style-name="ce15"/>
          <table:covered-table-cell table:style-name="ce16"/>
          <table:table-cell table:style-name="ce19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26"/>
          <table:covered-table-cell table:style-name="ce25"/>
          <table:table-cell table:style-name="ce19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26"/>
          <table:covered-table-cell table:style-name="ce25"/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17"/>
          <table:table-cell table:style-name="ce19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19" office:value-type="string" calcext:value-type="string">
            <text:p>私立</text:p>
            <text:p><text:span text:style-name="T4">Private</text:span></text:p>
          </table:table-cell>
          <table:table-cell table:style-name="ce19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19" office:value-type="string" calcext:value-type="string">
            <text:p>私立</text:p>
            <text:p><text:span text:style-name="T4">Private</text:span>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2 年級 Year 2</text:p>
          </table:table-cell>
          <table:covered-table-cell table:style-name="ce11"/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8"/>
          <table:table-cell table:style-name="ce21" office:value-type="float" office:value="15585" calcext:value-type="float">
            <text:p>15,585</text:p>
          </table:table-cell>
          <table:table-cell table:style-name="ce21" office:value-type="float" office:value="5745" calcext:value-type="float">
            <text:p>5,745</text:p>
          </table:table-cell>
          <table:table-cell table:style-name="ce21" office:value-type="float" office:value="1891" calcext:value-type="float">
            <text:p>1,89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949" calcext:value-type="float">
            <text:p>7,949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7970" calcext:value-type="float">
            <text:p>7,970</text:p>
          </table:table-cell>
          <table:table-cell table:style-name="ce21" office:value-type="float" office:value="2807" calcext:value-type="float">
            <text:p>2,807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415" calcext:value-type="float">
            <text:p>4,41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7615" calcext:value-type="float">
            <text:p>7,615</text:p>
          </table:table-cell>
          <table:table-cell table:style-name="ce21" office:value-type="float" office:value="2938" calcext:value-type="float">
            <text:p>2,938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34" calcext:value-type="float">
            <text:p>3,53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5194" calcext:value-type="float">
            <text:p>5,194</text:p>
          </table:table-cell>
          <table:table-cell table:style-name="ce22" office:value-type="float" office:value="2220" calcext:value-type="float">
            <text:p>2,220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2763" calcext:value-type="float">
            <text:p>2,763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66" calcext:value-type="float">
            <text:p>1,266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2431" calcext:value-type="float">
            <text:p>2,431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34" calcext:value-type="float">
            <text:p>1,03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1" office:value-type="float" office:value="4928" calcext:value-type="float">
            <text:p>4,928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55" calcext:value-type="float">
            <text:p>2,65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2506" calcext:value-type="float">
            <text:p>2,506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64" calcext:value-type="float">
            <text:p>1,46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91" calcext:value-type="float">
            <text:p>1,19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5463" calcext:value-type="float">
            <text:p>5,463</text:p>
          </table:table-cell>
          <table:table-cell table:style-name="ce22" office:value-type="float" office:value="1841" calcext:value-type="float">
            <text:p>1,841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94" calcext:value-type="float">
            <text:p>2,99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2701" calcext:value-type="float">
            <text:p>2,701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85" calcext:value-type="float">
            <text:p>1,685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2762" calcext:value-type="float">
            <text:p>2,762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09" calcext:value-type="float">
            <text:p>1,309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延修生 Deferred</text:p>
          </table:table-cell>
          <table:covered-table-cell table:style-name="ce8"/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1"/>
          <table:table-cell table:style-name="ce22" office:value-type="float" office:value="6380" calcext:value-type="float">
            <text:p>6,380</text:p>
          </table:table-cell>
          <table:table-cell table:style-name="ce22" office:value-type="float" office:value="2208" calcext:value-type="float">
            <text:p>2,208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795" calcext:value-type="float">
            <text:p>3,795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2"/>
          <table:table-cell table:style-name="ce11" office:value-type="string" calcext:value-type="string">
            <text:p>男 M.</text:p>
          </table:table-cell>
          <table:table-cell table:style-name="ce22" office:value-type="float" office:value="3067" calcext:value-type="float">
            <text:p>3,067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97" calcext:value-type="float">
            <text:p>1,997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3" table:number-rows-spanned="1">
            <text:p>in 2015</text:p>
          </table:table-cell>
          <table:covered-table-cell table:number-columns-repeated="2" table:style-name="ce13"/>
          <table:table-cell table:style-name="ce18" office:value-type="string" calcext:value-type="string">
            <text:p>女 F.</text:p>
          </table:table-cell>
          <table:table-cell table:style-name="ce23" office:value-type="float" office:value="3313" calcext:value-type="float">
            <text:p>3,313</text:p>
          </table:table-cell>
          <table:table-cell table:style-name="ce23" office:value-type="float" office:value="1285" calcext:value-type="float">
            <text:p>1,28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98" calcext:value-type="float">
            <text:p>1,79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4_17_1.$A$1" table:cell-range-address="$105edu_B_4_17_2.$A$1:.$AMJ$5" table:range-usable-as="repeat-column repeat-row"/>
        </table:named-expressions>
      </table:table>
      <table:table table:name="105edu_B_4_17_3" table:style-name="ta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5" table:default-cell-style-name="ce14"/>
        <table:table-column table:style-name="co12" table:default-cell-style-name="ce14"/>
        <table:table-column table:style-name="co3" table:default-cell-style-name="ce14"/>
        <table:table-column table:style-name="co13" table:default-cell-style-name="ce14"/>
        <table:table-column table:style-name="co7" table:default-cell-style-name="ce14"/>
        <table:table-column table:style-name="co15" table:default-cell-style-name="ce14"/>
        <table:table-column table:style-name="co12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17　高級中等學校開設進修部<text:span text:style-name="T1">（</text:span><text:span text:style-name="T2">學校</text:span><text:span text:style-name="T3">）</text:span><text:span text:style-name="T2">專業群</text:span><text:span text:style-name="T3">（</text:span><text:span text:style-name="T2">職業</text:span><text:span text:style-name="T3">）</text:span><text:span text:style-name="T2">科概況—按類科別分(3/3)</text:span></text:p>
            </table:table-cell>
            <table:covered-table-cell table:number-columns-repeated="13" table:style-name="ce30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17　Summary of Continuing Vocational Education 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in Senior Secondary Schools - By Fields of Education(3/3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4 學年度 <text:s text:c="2"/>SY2015-2016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班；人 (Unit: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 table:number-columns-spanned="4" table:number-rows-spanned="2"/>
          <table:covered-table-cell table:number-columns-repeated="2" table:style-name="ce15"/>
          <table:covered-table-cell table:style-name="ce16"/>
          <table:table-cell table:style-name="ce19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26"/>
          <table:covered-table-cell table:style-name="ce25"/>
          <table:table-cell table:style-name="ce31" office:value-type="string" calcext:value-type="string" table:number-columns-spanned="5" table:number-rows-spanned="1">
            <text:p>劇藝</text:p>
            <text:p>Opera &amp; Arts</text:p>
          </table:table-cell>
          <table:covered-table-cell table:number-columns-repeated="4" table:style-name="ce26"/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17"/>
          <table:table-cell table:style-name="ce19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19" office:value-type="string" calcext:value-type="string">
            <text:p>私立</text:p>
            <text:p><text:span text:style-name="T4">Private</text:span></text:p>
          </table:table-cell>
          <table:table-cell table:style-name="ce19" office:value-type="string" calcext:value-type="string">
            <text:p>計</text:p>
            <text:p><text:span text:style-name="T4">Total</text:span></text:p>
          </table:table-cell>
          <table:table-cell table:style-name="ce19" office:value-type="string" calcext:value-type="string">
            <text:p>國立</text:p>
            <text:p><text:span text:style-name="T4">National</text:span></text:p>
          </table:table-cell>
          <table:table-cell table:style-name="ce19" office:value-type="string" calcext:value-type="string">
            <text:p>直轄市立</text:p>
            <text:p><text:span text:style-name="T4">Municipal</text:span></text:p>
          </table:table-cell>
          <table:table-cell table:style-name="ce19" office:value-type="string" calcext:value-type="string">
            <text:p>縣市立</text:p>
            <text:p><text:span text:style-name="T4">County &amp; City</text:span></text:p>
          </table:table-cell>
          <table:table-cell table:style-name="ce31" office:value-type="string" calcext:value-type="string">
            <text:p>私立</text:p>
            <text:p><text:span text:style-name="T4">Private</text:span>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2 年級 Year 2</text:p>
          </table:table-cell>
          <table:covered-table-cell table:style-name="ce11"/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8"/>
          <table:table-cell table:style-name="ce21" office:value-type="float" office:value="19665" calcext:value-type="float">
            <text:p>19,665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066" calcext:value-type="float">
            <text:p>18,066</text:p>
          </table:table-cell>
          <table:table-cell table:style-name="ce21" office:value-type="float" office:value="463" calcext:value-type="float">
            <text:p>46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63" calcext:value-type="float">
            <text:p>463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9137" calcext:value-type="float">
            <text:p>9,137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596" calcext:value-type="float">
            <text:p>8,596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46" calcext:value-type="float">
            <text:p>246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10528" calcext:value-type="float">
            <text:p>10,52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470" calcext:value-type="float">
            <text:p>9,470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7" calcext:value-type="float">
            <text:p>217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1 年級 Year 1</text:p>
          </table:table-cell>
          <table:covered-table-cell table:style-name="ce11"/>
          <table:table-cell table:style-name="ce22" office:value-type="float" office:value="6472" calcext:value-type="float">
            <text:p>6,472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813" calcext:value-type="float">
            <text:p>5,813</text:p>
          </table:table-cell>
          <table:table-cell table:style-name="ce22" office:value-type="float" office:value="182" calcext:value-type="float">
            <text:p>18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82" calcext:value-type="float">
            <text:p>182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3002" calcext:value-type="float">
            <text:p>3,002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75" calcext:value-type="float">
            <text:p>2,775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3" calcext:value-type="float">
            <text:p>93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3470" calcext:value-type="float">
            <text:p>3,47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38" calcext:value-type="float">
            <text:p>3,038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1" office:value-type="float" office:value="6708" calcext:value-type="float">
            <text:p>6,70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229" calcext:value-type="float">
            <text:p>6,229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23" calcext:value-type="float">
            <text:p>123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style-name="ce21" office:value-type="float" office:value="3138" calcext:value-type="float">
            <text:p>3,13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63" calcext:value-type="float">
            <text:p>2,96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1" calcext:value-type="float">
            <text:p>71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style-name="ce21" office:value-type="float" office:value="3570" calcext:value-type="float">
            <text:p>3,570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66" calcext:value-type="float">
            <text:p>3,26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3 年級 Year 3</text:p>
          </table:table-cell>
          <table:covered-table-cell table:style-name="ce11"/>
          <table:table-cell table:style-name="ce22" office:value-type="float" office:value="6485" calcext:value-type="float">
            <text:p>6,485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24" calcext:value-type="float">
            <text:p>6,024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58" calcext:value-type="float">
            <text:p>158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男 M.</text:p>
          </table:table-cell>
          <table:table-cell table:style-name="ce22" office:value-type="float" office:value="2997" calcext:value-type="float">
            <text:p>2,99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58" calcext:value-type="float">
            <text:p>2,858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2" calcext:value-type="float">
            <text:p>82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1" office:value-type="string" calcext:value-type="string">
            <text:p>女 F.</text:p>
          </table:table-cell>
          <table:table-cell table:style-name="ce22" office:value-type="float" office:value="3488" calcext:value-type="float">
            <text:p>3,48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66" calcext:value-type="float">
            <text:p>3,166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6" calcext:value-type="float">
            <text:p>76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延修生 Deferred</text:p>
          </table:table-cell>
          <table:covered-table-cell table:style-name="ce8"/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男 M.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office:value-type="string" calcext:value-type="string">
            <text:p>女 F.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1"/>
          <table:table-cell table:style-name="ce22" office:value-type="float" office:value="6831" calcext:value-type="float">
            <text:p>6,831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295" calcext:value-type="float">
            <text:p>6,295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95" calcext:value-type="float">
            <text:p>195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2"/>
          <table:table-cell table:style-name="ce11" office:value-type="string" calcext:value-type="string">
            <text:p>男 M.</text:p>
          </table:table-cell>
          <table:table-cell table:style-name="ce22" office:value-type="float" office:value="3109" calcext:value-type="float">
            <text:p>3,1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59" calcext:value-type="float">
            <text:p>2,959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10" calcext:value-type="float">
            <text:p>110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3" table:number-rows-spanned="1">
            <text:p>in 2015</text:p>
          </table:table-cell>
          <table:covered-table-cell table:number-columns-repeated="2" table:style-name="ce13"/>
          <table:table-cell table:style-name="ce18" office:value-type="string" calcext:value-type="string">
            <text:p>女 F.</text:p>
          </table:table-cell>
          <table:table-cell table:style-name="ce23" office:value-type="float" office:value="3722" calcext:value-type="float">
            <text:p>3,72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336" calcext:value-type="float">
            <text:p>3,336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5" calcext:value-type="float">
            <text:p>85</text:p>
          </table:table-cell>
          <table:table-cell table:style-name="ce29"/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4_17_1.$A$1" table:cell-range-address="$105edu_B_4_17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7_5f_1" style:display-name="PageStyle_105edu_B_4_1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17_5f_2" style:display-name="PageStyle_105edu_B_4_17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17_5f_3" style:display-name="PageStyle_105edu_B_4_17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1-27T14:45:26</meta:creation-date>
    <dc:date>2016-06-15T18:05:16.721000000</dc:date>
    <meta:print-date>2015-05-01T18:50:39</meta:print-date>
    <meta:editing-duration>PT1M11S</meta:editing-duration>
    <meta:editing-cycles>1</meta:editing-cycles>
    <meta:document-statistic meta:table-count="3" meta:cell-count="806" meta:object-count="0"/>
    <meta:generator>LibreOffice/5.0.5.2$Windows_x86 LibreOffice_project/55b006a02d247b5f7215fc6ea0fde844b30035b3</meta:generator>
  </office:meta>
</office:document-meta>
</file>