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105edu_5f_B_5f_3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number-columns-repeated="25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B3-11　國民中學學生人數</text:p>
            </table:table-cell>
            <table:covered-table-cell table:number-columns-repeated="6" table:style-name="ce1"/>
            <table:table-cell table:style-name="ce21"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Tab. B3-11　Number of Students in Junior High Schools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3" office:value-type="string" calcext:value-type="string" table:number-columns-spanned="7" table:number-rows-spanned="1">
              <text:p>104 學年度 <text:s/>SY 2015-2016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7" table:number-rows-spanned="1">
              <text:p>單位：人 (Unit: Person)</text:p>
            </table:table-cell>
            <table:covered-table-cell table:number-columns-repeated="6" table:style-name="ce4"/>
            <table:table-cell table:number-columns-repeated="1017"/>
          </table:table-row>
        </table:table-header-rows>
        <table:table-row table:style-name="ro2">
          <table:table-cell table:style-name="ce5" table:number-columns-repeated="2"/>
          <table:table-cell table:style-name="ce14"/>
          <table:table-cell table:style-name="ce17" office:value-type="string" calcext:value-type="string">
            <text:p>總計</text:p>
            <text:p>Grand Total</text:p>
          </table:table-cell>
          <table:table-cell table:style-name="ce17" office:value-type="string" calcext:value-type="string">
            <text:p>7 年級</text:p>
            <text:p>Year 7</text:p>
          </table:table-cell>
          <table:table-cell table:style-name="ce17" office:value-type="string" calcext:value-type="string">
            <text:p>8 年級</text:p>
            <text:p>Year 8</text:p>
          </table:table-cell>
          <table:table-cell table:style-name="ce20" office:value-type="string" calcext:value-type="string">
            <text:p>9 年級</text:p>
            <text:p>Year 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6"/>
          <table:table-cell table:style-name="ce18" office:value-type="float" office:value="747720" calcext:value-type="float">
            <text:p><text:s/>747,720 </text:p>
          </table:table-cell>
          <table:table-cell table:style-name="ce18" office:value-type="float" office:value="230117" calcext:value-type="float">
            <text:p><text:s/>230,117 </text:p>
          </table:table-cell>
          <table:table-cell table:style-name="ce18" office:value-type="float" office:value="242686" calcext:value-type="float">
            <text:p><text:s/>242,686 </text:p>
          </table:table-cell>
          <table:table-cell table:style-name="ce18" office:value-type="float" office:value="274917" calcext:value-type="float">
            <text:p><text:s/>274,917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 M.</text:p>
          </table:table-cell>
          <table:table-cell table:style-name="ce18" office:value-type="float" office:value="390472" calcext:value-type="float">
            <text:p><text:s/>390,472 </text:p>
          </table:table-cell>
          <table:table-cell table:style-name="ce18" office:value-type="float" office:value="120438" calcext:value-type="float">
            <text:p><text:s/>120,438 </text:p>
          </table:table-cell>
          <table:table-cell table:style-name="ce18" office:value-type="float" office:value="126782" calcext:value-type="float">
            <text:p><text:s/>126,782 </text:p>
          </table:table-cell>
          <table:table-cell table:style-name="ce18" office:value-type="float" office:value="143252" calcext:value-type="float">
            <text:p><text:s/>143,252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 F.</text:p>
          </table:table-cell>
          <table:table-cell table:style-name="ce18" office:value-type="float" office:value="357248" calcext:value-type="float">
            <text:p><text:s/>357,248 </text:p>
          </table:table-cell>
          <table:table-cell table:style-name="ce18" office:value-type="float" office:value="109679" calcext:value-type="float">
            <text:p><text:s/>109,679 </text:p>
          </table:table-cell>
          <table:table-cell table:style-name="ce18" office:value-type="float" office:value="115904" calcext:value-type="float">
            <text:p><text:s/>115,904 </text:p>
          </table:table-cell>
          <table:table-cell table:style-name="ce18" office:value-type="float" office:value="131665" calcext:value-type="float">
            <text:p><text:s/>131,66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12" office:value-type="string" calcext:value-type="string" table:number-columns-spanned="2" table:number-rows-spanned="1">
            <text:p>未滿12歲　Under Age 12</text:p>
          </table:table-cell>
          <table:covered-table-cell table:style-name="ce12"/>
          <table:table-cell table:style-name="ce19" office:value-type="float" office:value="496" calcext:value-type="float">
            <text:p><text:s/>496 </text:p>
          </table:table-cell>
          <table:table-cell table:style-name="ce19" office:value-type="float" office:value="477" calcext:value-type="float">
            <text:p><text:s/>477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2至未滿13歲　Age 12</text:p>
          </table:table-cell>
          <table:covered-table-cell table:style-name="ce6"/>
          <table:table-cell table:style-name="ce18" office:value-type="float" office:value="228635" calcext:value-type="float">
            <text:p><text:s/>228,635 </text:p>
          </table:table-cell>
          <table:table-cell table:style-name="ce18" office:value-type="float" office:value="228145" calcext:value-type="float">
            <text:p><text:s/>228,145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男 M.</text:p>
          </table:table-cell>
          <table:table-cell table:style-name="ce18" office:value-type="float" office:value="119572" calcext:value-type="float">
            <text:p><text:s/>119,572 </text:p>
          </table:table-cell>
          <table:table-cell table:style-name="ce18" office:value-type="float" office:value="119329" calcext:value-type="float">
            <text:p><text:s/>119,329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18" office:value-type="float" office:value="109063" calcext:value-type="float">
            <text:p><text:s/>109,063 </text:p>
          </table:table-cell>
          <table:table-cell table:style-name="ce18" office:value-type="float" office:value="108816" calcext:value-type="float">
            <text:p><text:s/>108,816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12" office:value-type="string" calcext:value-type="string" table:number-columns-spanned="2" table:number-rows-spanned="1">
            <text:p>13至未滿14歲　Age 13</text:p>
          </table:table-cell>
          <table:covered-table-cell table:style-name="ce12"/>
          <table:table-cell table:style-name="ce19" office:value-type="float" office:value="242256" calcext:value-type="float">
            <text:p><text:s/>242,256 </text:p>
          </table:table-cell>
          <table:table-cell table:style-name="ce19" office:value-type="float" office:value="1301" calcext:value-type="float">
            <text:p><text:s/>1,301 </text:p>
          </table:table-cell>
          <table:table-cell table:style-name="ce19" office:value-type="float" office:value="240486" calcext:value-type="float">
            <text:p><text:s/>240,486 </text:p>
          </table:table-cell>
          <table:table-cell table:style-name="ce19" office:value-type="float" office:value="469" calcext:value-type="float">
            <text:p><text:s/>469 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19" office:value-type="float" office:value="126573" calcext:value-type="float">
            <text:p><text:s/>126,573 </text:p>
          </table:table-cell>
          <table:table-cell table:style-name="ce19" office:value-type="float" office:value="772" calcext:value-type="float">
            <text:p><text:s/>772 </text:p>
          </table:table-cell>
          <table:table-cell table:style-name="ce19" office:value-type="float" office:value="125556" calcext:value-type="float">
            <text:p><text:s/>125,556 </text:p>
          </table:table-cell>
          <table:table-cell table:style-name="ce19" office:value-type="float" office:value="245" calcext:value-type="float">
            <text:p><text:s/>245 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115683" calcext:value-type="float">
            <text:p><text:s/>115,683 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19" office:value-type="float" office:value="114930" calcext:value-type="float">
            <text:p><text:s/>114,930 </text:p>
          </table:table-cell>
          <table:table-cell table:style-name="ce19" office:value-type="float" office:value="224" calcext:value-type="float">
            <text:p><text:s/>224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4至未滿15歲　Age 14</text:p>
          </table:table-cell>
          <table:covered-table-cell table:style-name="ce6"/>
          <table:table-cell table:style-name="ce18" office:value-type="float" office:value="274342" calcext:value-type="float">
            <text:p><text:s/>274,342 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18" office:value-type="float" office:value="1525" calcext:value-type="float">
            <text:p><text:s/>1,525 </text:p>
          </table:table-cell>
          <table:table-cell table:style-name="ce18" office:value-type="float" office:value="272654" calcext:value-type="float">
            <text:p><text:s/>272,654 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男 M.</text:p>
          </table:table-cell>
          <table:table-cell table:style-name="ce18" office:value-type="float" office:value="142926" calcext:value-type="float">
            <text:p><text:s/>142,926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881" calcext:value-type="float">
            <text:p><text:s/>881 </text:p>
          </table:table-cell>
          <table:table-cell table:style-name="ce18" office:value-type="float" office:value="141960" calcext:value-type="float">
            <text:p><text:s/>141,960 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18" office:value-type="float" office:value="131416" calcext:value-type="float">
            <text:p><text:s/>131,416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18" office:value-type="float" office:value="130694" calcext:value-type="float">
            <text:p><text:s/>130,694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12" office:value-type="string" calcext:value-type="string" table:number-columns-spanned="2" table:number-rows-spanned="1">
            <text:p>15至未滿16歲　Age 15</text:p>
          </table:table-cell>
          <table:covered-table-cell table:style-name="ce12"/>
          <table:table-cell table:style-name="ce19" office:value-type="float" office:value="1784" calcext:value-type="float">
            <text:p><text:s/>1,78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1609" calcext:value-type="float">
            <text:p><text:s/>1,609 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19" office:value-type="float" office:value="1036" calcext:value-type="float">
            <text:p><text:s/>1,03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944" calcext:value-type="float">
            <text:p><text:s/>944 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748" calcext:value-type="float">
            <text:p><text:s/>748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665" calcext:value-type="float">
            <text:p><text:s/>665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6至未滿17歲　Age 16</text:p>
          </table:table-cell>
          <table:covered-table-cell table:style-name="ce6"/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48" calcext:value-type="float">
            <text:p><text:s/>148 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男 M.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4" calcext:value-type="float">
            <text:p><text:s/>84 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12" office:value-type="string" calcext:value-type="string" table:number-columns-spanned="2" table:number-rows-spanned="1">
            <text:p>17至未滿18歲　Age 17</text:p>
          </table:table-cell>
          <table:covered-table-cell table:style-name="ce12"/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8歲以上　Age 18 &amp; Over</text:p>
          </table:table-cell>
          <table:covered-table-cell table:style-name="ce6"/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男 M.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說明：本表學生人數包括附設國中部之學生人數在內。</text:p>
          </table:table-cell>
          <table:table-cell table:style-name="ce13" table:number-columns-repeated="6"/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edu_B_3_11.$A$1" table:cell-range-address="$105edu_B_3_1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7:46.1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11" style:display-name="PageStyle_105edu_B_3_1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08T09:23:09</meta:creation-date>
    <dc:creator>moejsmpc</dc:creator>
    <dc:date>2016-04-18T11:30:35</dc:date>
    <meta:print-date>2014-04-29T14:46:52</meta:print-date>
    <meta:generator>LibreOffice/5.1.3.2$Windows_x86 LibreOffice_project/644e4637d1d8544fd9f56425bd6cec110e49301b</meta:generator>
    <meta:document-statistic meta:table-count="1" meta:cell-count="144" meta:object-count="0"/>
  </office:meta>
</office:document-meta>
</file>