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.1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B3-1　國民小學概況—按設立別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3-1　Summary of Primary Schools - By Public and Private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15" office:value-type="string" calcext:value-type="string">
            <text:p>總計</text:p>
          </table:table-cell>
          <table:table-cell table:style-name="ce22" office:value-type="string" calcext:value-type="string" table:number-columns-spanned="2" table:number-rows-spanned="1">
            <text:p>國立</text:p>
            <text:p>National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縣市立</text:p>
            <text:p>County &amp; City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30"/>
          <table:table-cell table:number-columns-repeated="1011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16" office:value-type="string" calcext:value-type="string">
            <text:p>Grand Total</text:p>
          </table:table-cell>
          <table:table-cell table:style-name="ce23" office:value-type="string" calcext:value-type="string">
            <text:p>專設</text:p>
            <text:p>Independent</text:p>
          </table:table-cell>
          <table:table-cell table:style-name="ce23" office:value-type="string" calcext:value-type="string">
            <text:p>附設國小部</text:p>
            <text:p>Affiliated</text:p>
            <text:p>Primary</text:p>
          </table:table-cell>
          <table:table-cell table:style-name="ce23" office:value-type="string" calcext:value-type="string">
            <text:p>專設</text:p>
            <text:p>Independent</text:p>
          </table:table-cell>
          <table:table-cell table:style-name="ce23" office:value-type="string" calcext:value-type="string">
            <text:p>附設國小部</text:p>
            <text:p>Affiliated</text:p>
            <text:p>Primary</text:p>
          </table:table-cell>
          <table:table-cell table:style-name="ce23" office:value-type="string" calcext:value-type="string">
            <text:p>專設</text:p>
            <text:p>Independent</text:p>
          </table:table-cell>
          <table:table-cell table:style-name="ce23" office:value-type="string" calcext:value-type="string">
            <text:p>附設國小部</text:p>
            <text:p>Affiliated</text:p>
            <text:p>Primary</text:p>
          </table:table-cell>
          <table:table-cell table:style-name="ce31" office:value-type="string" calcext:value-type="string">
            <text:p>專設</text:p>
            <text:p>Independent</text:p>
          </table:table-cell>
          <table:table-cell table:style-name="ce32" office:value-type="string" calcext:value-type="string">
            <text:p>附設國小部</text:p>
            <text:p>Affiliated</text:p>
            <text:p>Primary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校　數 No. of Schools</text:p>
          </table:table-cell>
          <table:covered-table-cell table:number-columns-repeated="3" table:style-name="ce7"/>
          <table:table-cell table:style-name="ce17" office:value-type="float" office:value="2633" calcext:value-type="float">
            <text:p>2,63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(4)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9" office:value-type="float" office:value="1" calcext:value-type="float">
            <text:p>(1)</text:p>
          </table:table-cell>
          <table:table-cell table:style-name="ce24" office:value-type="float" office:value="1377" calcext:value-type="float">
            <text:p>1,377</text:p>
          </table:table-cell>
          <table:table-cell table:style-name="ce28" office:value-type="float" office:value="1" calcext:value-type="float">
            <text:p>(1)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(17)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4" table:number-rows-spanned="1">
            <text:p>教師數 No. of Teachers</text:p>
          </table:table-cell>
          <table:covered-table-cell table:number-columns-repeated="3" table:style-name="ce8"/>
          <table:table-cell table:style-name="ce18" office:value-type="float" office:value="97374" calcext:value-type="float">
            <text:p>97,374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60970" calcext:value-type="float">
            <text:p>60,97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748" calcext:value-type="float">
            <text:p>33,7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61" calcext:value-type="float">
            <text:p>1,361</text:p>
          </table:table-cell>
          <table:table-cell table:style-name="ce25" office:value-type="float" office:value="519" calcext:value-type="float">
            <text:p>519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男 M.</text:p>
          </table:table-cell>
          <table:table-cell table:style-name="ce18" office:value-type="float" office:value="28478" calcext:value-type="float">
            <text:p>28,478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6744" calcext:value-type="float">
            <text:p>16,74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11191" calcext:value-type="float">
            <text:p>11,19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18" office:value-type="float" office:value="68896" calcext:value-type="float">
            <text:p>68,896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44226" calcext:value-type="float">
            <text:p>44,226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22557" calcext:value-type="float">
            <text:p>22,55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06" calcext:value-type="float">
            <text:p>1,106</text:p>
          </table:table-cell>
          <table:table-cell table:style-name="ce26" office:value-type="float" office:value="413" calcext:value-type="float">
            <text:p>4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職員數 No. of Staffs</text:p>
          </table:table-cell>
          <table:covered-table-cell table:number-columns-repeated="3" table:style-name="ce7"/>
          <table:table-cell table:style-name="ce19" office:value-type="float" office:value="8925" calcext:value-type="float">
            <text:p>8,92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249" calcext:value-type="float">
            <text:p>5,24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364" calcext:value-type="float">
            <text:p>3,36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男 M.</text:p>
          </table:table-cell>
          <table:table-cell table:style-name="ce17" office:value-type="float" office:value="1458" calcext:value-type="float">
            <text:p>1,4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96" calcext:value-type="float">
            <text:p>79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女 F.</text:p>
          </table:table-cell>
          <table:table-cell table:style-name="ce17" office:value-type="float" office:value="7467" calcext:value-type="float">
            <text:p>7,46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453" calcext:value-type="float">
            <text:p>4,45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4" office:value-type="float" office:value="2759" calcext:value-type="float">
            <text:p>2,75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20" office:value-type="float" office:value="52404" calcext:value-type="float">
            <text:p>52,404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2599" calcext:value-type="float">
            <text:p>32,5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332" calcext:value-type="float">
            <text:p>18,3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8"/>
          <table:table-cell table:style-name="ce18" office:value-type="float" office:value="8284" calcext:value-type="float">
            <text:p>8,28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145" calcext:value-type="float">
            <text:p>5,145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887" calcext:value-type="float">
            <text:p>2,88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8"/>
          <table:table-cell table:style-name="ce18" office:value-type="float" office:value="8486" calcext:value-type="float">
            <text:p>8,48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87" calcext:value-type="float">
            <text:p>5,28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2949" calcext:value-type="float">
            <text:p>2,9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8"/>
          <table:table-cell table:style-name="ce18" office:value-type="float" office:value="8661" calcext:value-type="float">
            <text:p>8,66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383" calcext:value-type="float">
            <text:p>5,38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027" calcext:value-type="float">
            <text:p>3,0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4 年級 Year 4</text:p>
          </table:table-cell>
          <table:covered-table-cell table:number-columns-repeated="2" table:style-name="ce8"/>
          <table:table-cell table:style-name="ce18" office:value-type="float" office:value="8708" calcext:value-type="float">
            <text:p>8,70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415" calcext:value-type="float">
            <text:p>5,415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047" calcext:value-type="float">
            <text:p>3,0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5 年級 Year 5</text:p>
          </table:table-cell>
          <table:covered-table-cell table:number-columns-repeated="2" table:style-name="ce8"/>
          <table:table-cell table:style-name="ce18" office:value-type="float" office:value="9035" calcext:value-type="float">
            <text:p>9,03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629" calcext:value-type="float">
            <text:p>5,629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167" calcext:value-type="float">
            <text:p>3,16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6 年級 Year 6</text:p>
          </table:table-cell>
          <table:covered-table-cell table:number-columns-repeated="2" table:style-name="ce8"/>
          <table:table-cell table:style-name="ce18" office:value-type="float" office:value="9230" calcext:value-type="float">
            <text:p>9,23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740" calcext:value-type="float">
            <text:p>5,74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255" calcext:value-type="float">
            <text:p>3,2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7"/>
          <table:table-cell table:style-name="ce19" office:value-type="float" office:value="1214336" calcext:value-type="float">
            <text:p>1,214,336</text:p>
          </table:table-cell>
          <table:table-cell table:style-name="ce27" office:value-type="float" office:value="7391" calcext:value-type="float">
            <text:p>7,391</text:p>
          </table:table-cell>
          <table:table-cell table:style-name="ce27" office:value-type="float" office:value="2749" calcext:value-type="float">
            <text:p>2,749</text:p>
          </table:table-cell>
          <table:table-cell table:style-name="ce27" office:value-type="float" office:value="800429" calcext:value-type="float">
            <text:p>800,429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367756" calcext:value-type="float">
            <text:p>367,756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26080" calcext:value-type="float">
            <text:p>26,080</text:p>
          </table:table-cell>
          <table:table-cell table:style-name="ce27" office:value-type="float" office:value="9146" calcext:value-type="float">
            <text:p>9,146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男 M.</text:p>
          </table:table-cell>
          <table:table-cell table:style-name="ce19" office:value-type="float" office:value="635179" calcext:value-type="float">
            <text:p>635,179</text:p>
          </table:table-cell>
          <table:table-cell table:style-name="ce27" office:value-type="float" office:value="3888" calcext:value-type="float">
            <text:p>3,888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418023" calcext:value-type="float">
            <text:p>418,02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92710" calcext:value-type="float">
            <text:p>192,710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13905" calcext:value-type="float">
            <text:p>13,905</text:p>
          </table:table-cell>
          <table:table-cell table:style-name="ce27" office:value-type="float" office:value="4829" calcext:value-type="float">
            <text:p>4,829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女 F.</text:p>
          </table:table-cell>
          <table:table-cell table:style-name="ce19" office:value-type="float" office:value="579157" calcext:value-type="float">
            <text:p>579,157</text:p>
          </table:table-cell>
          <table:table-cell table:style-name="ce27" office:value-type="float" office:value="3503" calcext:value-type="float">
            <text:p>3,503</text:p>
          </table:table-cell>
          <table:table-cell table:style-name="ce27" office:value-type="float" office:value="1327" calcext:value-type="float">
            <text:p>1,327</text:p>
          </table:table-cell>
          <table:table-cell table:style-name="ce27" office:value-type="float" office:value="382406" calcext:value-type="float">
            <text:p>382,406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75046" calcext:value-type="float">
            <text:p>175,046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2175" calcext:value-type="float">
            <text:p>12,175</text:p>
          </table:table-cell>
          <table:table-cell table:style-name="ce27" office:value-type="float" office:value="4317" calcext:value-type="float">
            <text:p>4,317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1 年級 Year 1</text:p>
          </table:table-cell>
          <table:covered-table-cell table:number-columns-repeated="2" table:style-name="ce8"/>
          <table:table-cell table:style-name="ce20" office:value-type="float" office:value="191535" calcext:value-type="float">
            <text:p>191,535</text:p>
          </table:table-cell>
          <table:table-cell table:style-name="ce25" office:value-type="float" office:value="1243" calcext:value-type="float">
            <text:p>1,243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27138" calcext:value-type="float">
            <text:p>127,1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6227" calcext:value-type="float">
            <text:p>56,22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4565" calcext:value-type="float">
            <text:p>4,565</text:p>
          </table:table-cell>
          <table:table-cell table:style-name="ce25" office:value-type="float" office:value="1794" calcext:value-type="float">
            <text:p>1,794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男 M.</text:p>
          </table:table-cell>
          <table:table-cell table:style-name="ce18" office:value-type="float" office:value="99823" calcext:value-type="float">
            <text:p>99,823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66164" calcext:value-type="float">
            <text:p>66,164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29403" calcext:value-type="float">
            <text:p>29,40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386" calcext:value-type="float">
            <text:p>2,386</text:p>
          </table:table-cell>
          <table:table-cell table:style-name="ce26" office:value-type="float" office:value="926" calcext:value-type="float">
            <text:p>926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18" office:value-type="float" office:value="91712" calcext:value-type="float">
            <text:p>91,71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60974" calcext:value-type="float">
            <text:p>60,974</text:p>
          </table:table-cell>
          <table:table-cell table:style-name="ce25" office:value-type="float" office:value="21" calcext:value-type="float">
            <text:p>21</text:p>
          </table:table-cell>
          <table:table-cell table:style-name="ce26" office:value-type="float" office:value="26824" calcext:value-type="float">
            <text:p>26,82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179" calcext:value-type="float">
            <text:p>2,179</text:p>
          </table:table-cell>
          <table:table-cell table:style-name="ce26" office:value-type="float" office:value="868" calcext:value-type="float">
            <text:p>868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2 年級 Year 2</text:p>
          </table:table-cell>
          <table:covered-table-cell table:number-columns-repeated="2" table:style-name="ce7"/>
          <table:table-cell table:style-name="ce19" office:value-type="float" office:value="198157" calcext:value-type="float">
            <text:p>198,157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31867" calcext:value-type="float">
            <text:p>131,86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8244" calcext:value-type="float">
            <text:p>58,244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610" calcext:value-type="float">
            <text:p>4,610</text:p>
          </table:table-cell>
          <table:table-cell table:style-name="ce27" office:value-type="float" office:value="1666" calcext:value-type="float">
            <text:p>1,666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男 M.</text:p>
          </table:table-cell>
          <table:table-cell table:style-name="ce17" office:value-type="float" office:value="103740" calcext:value-type="float">
            <text:p>103,740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8829" calcext:value-type="float">
            <text:p>68,829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0636" calcext:value-type="float">
            <text:p>30,63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477" calcext:value-type="float">
            <text:p>2,477</text:p>
          </table:table-cell>
          <table:table-cell table:style-name="ce24" office:value-type="float" office:value="861" calcext:value-type="float">
            <text:p>861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女 F.</text:p>
          </table:table-cell>
          <table:table-cell table:style-name="ce17" office:value-type="float" office:value="94417" calcext:value-type="float">
            <text:p>94,417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3038" calcext:value-type="float">
            <text:p>63,038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7608" calcext:value-type="float">
            <text:p>27,60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133" calcext:value-type="float">
            <text:p>2,133</text:p>
          </table:table-cell>
          <table:table-cell table:style-name="ce24" office:value-type="float" office:value="805" calcext:value-type="float">
            <text:p>805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3 年級 Year 3</text:p>
          </table:table-cell>
          <table:covered-table-cell table:number-columns-repeated="2" table:style-name="ce8"/>
          <table:table-cell table:style-name="ce20" office:value-type="float" office:value="198898" calcext:value-type="float">
            <text:p>198,898</text:p>
          </table:table-cell>
          <table:table-cell table:style-name="ce25" office:value-type="float" office:value="1217" calcext:value-type="float">
            <text:p>1,217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131765" calcext:value-type="float">
            <text:p>131,76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417" calcext:value-type="float">
            <text:p>59,41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389" calcext:value-type="float">
            <text:p>4,389</text:p>
          </table:table-cell>
          <table:table-cell table:style-name="ce25" office:value-type="float" office:value="1539" calcext:value-type="float">
            <text:p>1,539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男 M.</text:p>
          </table:table-cell>
          <table:table-cell table:style-name="ce18" office:value-type="float" office:value="103802" calcext:value-type="float">
            <text:p>103,802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68588" calcext:value-type="float">
            <text:p>68,588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31210" calcext:value-type="float">
            <text:p>31,2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298" calcext:value-type="float">
            <text:p>2,298</text:p>
          </table:table-cell>
          <table:table-cell table:style-name="ce26" office:value-type="float" office:value="794" calcext:value-type="float">
            <text:p>794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18" office:value-type="float" office:value="95096" calcext:value-type="float">
            <text:p>95,096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63177" calcext:value-type="float">
            <text:p>63,177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28207" calcext:value-type="float">
            <text:p>28,20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91" calcext:value-type="float">
            <text:p>2,091</text:p>
          </table:table-cell>
          <table:table-cell table:style-name="ce26" office:value-type="float" office:value="745" calcext:value-type="float">
            <text:p>745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4 年級 Year 4</text:p>
          </table:table-cell>
          <table:covered-table-cell table:number-columns-repeated="2" table:style-name="ce7"/>
          <table:table-cell table:style-name="ce19" office:value-type="float" office:value="201939" calcext:value-type="float">
            <text:p>201,939</text:p>
          </table:table-cell>
          <table:table-cell table:style-name="ce27" office:value-type="float" office:value="1250" calcext:value-type="float">
            <text:p>1,250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132541" calcext:value-type="float">
            <text:p>132,5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1817" calcext:value-type="float">
            <text:p>61,81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4303" calcext:value-type="float">
            <text:p>4,303</text:p>
          </table:table-cell>
          <table:table-cell table:style-name="ce27" office:value-type="float" office:value="1467" calcext:value-type="float">
            <text:p>1,467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男 M.</text:p>
          </table:table-cell>
          <table:table-cell table:style-name="ce17" office:value-type="float" office:value="105888" calcext:value-type="float">
            <text:p>105,888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69500" calcext:value-type="float">
            <text:p>69,500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32350" calcext:value-type="float">
            <text:p>32,3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773" calcext:value-type="float">
            <text:p>773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女 F.</text:p>
          </table:table-cell>
          <table:table-cell table:style-name="ce17" office:value-type="float" office:value="96051" calcext:value-type="float">
            <text:p>96,051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63041" calcext:value-type="float">
            <text:p>63,041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29467" calcext:value-type="float">
            <text:p>29,46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960" calcext:value-type="float">
            <text:p>1,960</text:p>
          </table:table-cell>
          <table:table-cell table:style-name="ce24" office:value-type="float" office:value="694" calcext:value-type="float">
            <text:p>694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8" office:value-type="string" calcext:value-type="string" table:number-columns-spanned="3" table:number-rows-spanned="1">
            <text:p>5 年級 Year 5</text:p>
          </table:table-cell>
          <table:covered-table-cell table:number-columns-repeated="2" table:style-name="ce8"/>
          <table:table-cell table:style-name="ce20" office:value-type="float" office:value="208966" calcext:value-type="float">
            <text:p>208,966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36894" calcext:value-type="float">
            <text:p>136,89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4600" calcext:value-type="float">
            <text:p>64,60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199" calcext:value-type="float">
            <text:p>4,199</text:p>
          </table:table-cell>
          <table:table-cell table:style-name="ce25" office:value-type="float" office:value="1396" calcext:value-type="float">
            <text:p>1,396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男 M.</text:p>
          </table:table-cell>
          <table:table-cell table:style-name="ce18" office:value-type="float" office:value="108882" calcext:value-type="float">
            <text:p>108,882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71414" calcext:value-type="float">
            <text:p>71,414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33470" calcext:value-type="float">
            <text:p>33,47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773" calcext:value-type="float">
            <text:p>773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18" office:value-type="float" office:value="100084" calcext:value-type="float">
            <text:p>100,084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65480" calcext:value-type="float">
            <text:p>65,48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31130" calcext:value-type="float">
            <text:p>31,1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984" calcext:value-type="float">
            <text:p>1,984</text:p>
          </table:table-cell>
          <table:table-cell table:style-name="ce26" office:value-type="float" office:value="623" calcext:value-type="float">
            <text:p>623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6 年級 Year 6</text:p>
          </table:table-cell>
          <table:covered-table-cell table:number-columns-repeated="2" table:style-name="ce7"/>
          <table:table-cell table:style-name="ce19" office:value-type="float" office:value="214841" calcext:value-type="float">
            <text:p>214,841</text:p>
          </table:table-cell>
          <table:table-cell table:style-name="ce27" office:value-type="float" office:value="1245" calcext:value-type="float">
            <text:p>1,245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40224" calcext:value-type="float">
            <text:p>140,22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451" calcext:value-type="float">
            <text:p>67,45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014" calcext:value-type="float">
            <text:p>4,014</text:p>
          </table:table-cell>
          <table:table-cell table:style-name="ce27" office:value-type="float" office:value="1284" calcext:value-type="float">
            <text:p>1,284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男 M.</text:p>
          </table:table-cell>
          <table:table-cell table:style-name="ce17" office:value-type="float" office:value="113044" calcext:value-type="float">
            <text:p>113,044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73528" calcext:value-type="float">
            <text:p>73,528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35641" calcext:value-type="float">
            <text:p>35,6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86" calcext:value-type="float">
            <text:p>2,186</text:p>
          </table:table-cell>
          <table:table-cell table:style-name="ce24" office:value-type="float" office:value="702" calcext:value-type="float">
            <text:p>702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>
            <text:p>女 F.</text:p>
          </table:table-cell>
          <table:table-cell table:style-name="ce17" office:value-type="float" office:value="101797" calcext:value-type="float">
            <text:p>101,797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66696" calcext:value-type="float">
            <text:p>66,696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1810" calcext:value-type="float">
            <text:p>31,81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8"/>
          <table:table-cell table:style-name="ce20" office:value-type="float" office:value="230012" calcext:value-type="float">
            <text:p>230,012</text:p>
          </table:table-cell>
          <table:table-cell table:style-name="ce25" office:value-type="float" office:value="1251" calcext:value-type="float">
            <text:p>1,251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150331" calcext:value-type="float">
            <text:p>150,33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2582" calcext:value-type="float">
            <text:p>72,58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968" calcext:value-type="float">
            <text:p>3,968</text:p>
          </table:table-cell>
          <table:table-cell table:style-name="ce25" office:value-type="float" office:value="1273" calcext:value-type="float">
            <text:p>1,273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1"/>
          <table:table-cell table:style-name="ce8" office:value-type="string" calcext:value-type="string">
            <text:p>男 M.</text:p>
          </table:table-cell>
          <table:table-cell table:style-name="ce18" office:value-type="float" office:value="120368" calcext:value-type="float">
            <text:p>120,368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78440" calcext:value-type="float">
            <text:p>78,440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38133" calcext:value-type="float">
            <text:p>38,1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36" calcext:value-type="float">
            <text:p>2,136</text:p>
          </table:table-cell>
          <table:table-cell table:style-name="ce26" office:value-type="float" office:value="703" calcext:value-type="float">
            <text:p>70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3" table:number-rows-spanned="1">
            <text:p>in 2015</text:p>
          </table:table-cell>
          <table:covered-table-cell table:number-columns-repeated="2" table:style-name="ce9"/>
          <table:table-cell table:style-name="ce8" office:value-type="string" calcext:value-type="string">
            <text:p>女 F.</text:p>
          </table:table-cell>
          <table:table-cell table:style-name="ce18" office:value-type="float" office:value="109644" calcext:value-type="float">
            <text:p>109,644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71891" calcext:value-type="float">
            <text:p>71,891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34449" calcext:value-type="float">
            <text:p>34,44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32" calcext:value-type="float">
            <text:p>1,832</text:p>
          </table:table-cell>
          <table:table-cell table:style-name="ce26" office:value-type="float" office:value="570" calcext:value-type="float">
            <text:p>570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1" table:number-columns-repeated="9"/>
          <table:table-cell table:number-columns-repeated="101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8P0" style:volatile="true" number:language="zh" number:country="TW">
      <number:text>(</number:text>
      <number:number number:decimal-places="0" loext:min-decimal-places="0" number:min-integer-digits="1" number:grouping="true"/>
      <number:text>)</number:text>
    </number:number-style>
    <number:number-style style:name="N10158P1" style:volatile="true" number:language="zh" number:country="TW">
      <number:text> (</number:text>
      <number:number number:decimal-places="0" loext:min-decimal-places="0" number:min-integer-digits="1" number:grouping="true"/>
      <number:text>-)</number:text>
    </number:number-style>
    <number:number-style style:name="N10158" number:language="zh" number:country="TW">
      <number:text> (-)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16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" style:display-name="PageStyle_105edu_B_3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1:26</meta:creation-date>
    <dc:creator>moejsmpc</dc:creator>
    <dc:date>2016-03-14T17:30:12</dc:date>
    <meta:print-date>2016-03-14T17:30:03</meta:print-date>
    <meta:generator>LibreOffice/5.1.3.2$Windows_x86 LibreOffice_project/644e4637d1d8544fd9f56425bd6cec110e49301b</meta:generator>
    <meta:document-statistic meta:table-count="1" meta:cell-count="400" meta:object-count="0"/>
  </office:meta>
</office:document-meta>
</file>