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8.1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105edu_5f_B_5f_2_5f_4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2_4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2-4　幼兒園教保服務人員人數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2-4　Number of Preschool Educators 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04 學年度 <text:s/>SY 2015-2016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/>
          <table:table-cell table:style-name="ce15"/>
          <table:table-cell table:style-name="ce22" office:value-type="string" calcext:value-type="string">
            <text:p>總計</text:p>
            <text:p>Grand Total</text:p>
          </table:table-cell>
          <table:table-cell table:style-name="ce22" office:value-type="string" calcext:value-type="string">
            <text:p>國立</text:p>
            <text:p>National</text:p>
          </table:table-cell>
          <table:table-cell table:style-name="ce22" office:value-type="string" calcext:value-type="string">
            <text:p>直轄市立</text:p>
            <text:p>Municipal</text:p>
          </table:table-cell>
          <table:table-cell table:style-name="ce22" office:value-type="string" calcext:value-type="string">
            <text:p>縣市立</text:p>
            <text:p>County &amp; City</text:p>
          </table:table-cell>
          <table:table-cell table:style-name="ce22" office:value-type="string" calcext:value-type="string">
            <text:p>鄉鎮市立</text:p>
            <text:p>Townships</text:p>
          </table:table-cell>
          <table:table-cell table:style-name="ce5" office:value-type="string" calcext:value-type="string">
            <text:p>私立</text:p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總　計 Grand Total</text:p>
          </table:table-cell>
          <table:covered-table-cell table:style-name="ce6"/>
          <table:table-cell table:style-name="ce23" office:value-type="float" office:value="46167" calcext:value-type="float">
            <text:p>46,16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673" calcext:value-type="float">
            <text:p>7,673</text:p>
          </table:table-cell>
          <table:table-cell table:style-name="ce29" office:value-type="float" office:value="3086" calcext:value-type="float">
            <text:p>3,086</text:p>
          </table:table-cell>
          <table:table-cell table:style-name="ce29" office:value-type="float" office:value="2032" calcext:value-type="float">
            <text:p>2,032</text:p>
          </table:table-cell>
          <table:table-cell table:style-name="ce29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學歷別 Degree</text:p>
          </table:table-cell>
          <table:table-cell table:style-name="ce24"/>
          <table:table-cell table:style-name="ce7" table:number-columns-repeated="5"/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博士 Ph.D.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 office:value-type="string" calcext:value-type="string">
            <text:p>碩士 Master</text:p>
          </table:table-cell>
          <table:table-cell table:style-name="ce26" office:value-type="float" office:value="2914" calcext:value-type="float">
            <text:p>2,91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554" calcext:value-type="float">
            <text:p>1,554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676" calcext:value-type="float">
            <text:p>676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9" office:value-type="string" calcext:value-type="string">
            <text:p>大學 Bachelor</text:p>
          </table:table-cell>
          <table:table-cell table:style-name="ce27" office:value-type="float" office:value="31000" calcext:value-type="float">
            <text:p>31,00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537" calcext:value-type="float">
            <text:p>5,537</text:p>
          </table:table-cell>
          <table:table-cell table:style-name="ce32" office:value-type="float" office:value="2351" calcext:value-type="float">
            <text:p>2,351</text:p>
          </table:table-cell>
          <table:table-cell table:style-name="ce32" office:value-type="float" office:value="1226" calcext:value-type="float">
            <text:p>1,226</text:p>
          </table:table-cell>
          <table:table-cell table:style-name="ce36" office:value-type="float" office:value="21830" calcext:value-type="float">
            <text:p>21,83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專科 Associate Bachelor</text:p>
          </table:table-cell>
          <table:table-cell table:style-name="ce25" office:value-type="float" office:value="8308" calcext:value-type="float">
            <text:p>8,308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24" calcext:value-type="float">
            <text:p>524</text:p>
          </table:table-cell>
          <table:table-cell table:style-name="ce34" office:value-type="float" office:value="7233" calcext:value-type="float">
            <text:p>7,233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 office:value-type="string" calcext:value-type="string">
            <text:p>高級中等 Senior Secondary Edu.</text:p>
          </table:table-cell>
          <table:table-cell table:style-name="ce26" office:value-type="float" office:value="3923" calcext:value-type="float">
            <text:p>3,92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6" calcext:value-type="float">
            <text:p>266</text:p>
          </table:table-cell>
          <table:table-cell table:style-name="ce35" office:value-type="float" office:value="3535" calcext:value-type="float">
            <text:p>3,535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其他 Others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年齡組別 Age</text:p>
          </table:table-cell>
          <table:table-cell table:style-name="ce24"/>
          <table:table-cell table:style-name="ce7" table:number-columns-repeated="5"/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未滿25歲 Under Age 25</text:p>
          </table:table-cell>
          <table:table-cell table:style-name="ce25" office:value-type="float" office:value="3238" calcext:value-type="float">
            <text:p>3,23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2743" calcext:value-type="float">
            <text:p>2,74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25歲至未滿30歲 Age 25－29</text:p>
          </table:table-cell>
          <table:table-cell table:style-name="ce25" office:value-type="float" office:value="7348" calcext:value-type="float">
            <text:p>7,34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78" calcext:value-type="float">
            <text:p>1,278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181" calcext:value-type="float">
            <text:p>181</text:p>
          </table:table-cell>
          <table:table-cell table:style-name="ce34" office:value-type="float" office:value="5264" calcext:value-type="float">
            <text:p>5,264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8" office:value-type="string" calcext:value-type="string">
            <text:p>30歲至未滿35歲 Age 30－34</text:p>
          </table:table-cell>
          <table:table-cell table:style-name="ce26" office:value-type="float" office:value="7478" calcext:value-type="float">
            <text:p>7,47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209" calcext:value-type="float">
            <text:p>1,209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333" calcext:value-type="float">
            <text:p>333</text:p>
          </table:table-cell>
          <table:table-cell table:style-name="ce35" office:value-type="float" office:value="5401" calcext:value-type="float">
            <text:p>5,401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35歲至未滿40歲 Age 35－39</text:p>
          </table:table-cell>
          <table:table-cell table:style-name="ce25" office:value-type="float" office:value="8646" calcext:value-type="float">
            <text:p>8,64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76" calcext:value-type="float">
            <text:p>1,276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373" calcext:value-type="float">
            <text:p>373</text:p>
          </table:table-cell>
          <table:table-cell table:style-name="ce34" office:value-type="float" office:value="6466" calcext:value-type="float">
            <text:p>6,46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40歲至未滿45歲 Age 40－44</text:p>
          </table:table-cell>
          <table:table-cell table:style-name="ce25" office:value-type="float" office:value="7740" calcext:value-type="float">
            <text:p>7,74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370" calcext:value-type="float">
            <text:p>1,370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329" calcext:value-type="float">
            <text:p>329</text:p>
          </table:table-cell>
          <table:table-cell table:style-name="ce34" office:value-type="float" office:value="5476" calcext:value-type="float">
            <text:p>5,47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8" office:value-type="string" calcext:value-type="string">
            <text:p>45歲至未滿50歲 Age 45－49</text:p>
          </table:table-cell>
          <table:table-cell table:style-name="ce26" office:value-type="float" office:value="5439" calcext:value-type="float">
            <text:p>5,43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68" calcext:value-type="float">
            <text:p>1,168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268" calcext:value-type="float">
            <text:p>268</text:p>
          </table:table-cell>
          <table:table-cell table:style-name="ce35" office:value-type="float" office:value="3571" calcext:value-type="float">
            <text:p>3,571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50歲至未滿55歲 Age 50－54</text:p>
          </table:table-cell>
          <table:table-cell table:style-name="ce25" office:value-type="float" office:value="3547" calcext:value-type="float">
            <text:p>3,54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94" calcext:value-type="float">
            <text:p>194</text:p>
          </table:table-cell>
          <table:table-cell table:style-name="ce34" office:value-type="float" office:value="2465" calcext:value-type="float">
            <text:p>2,46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55歲至未滿60歲 Age 55－59</text:p>
          </table:table-cell>
          <table:table-cell table:style-name="ce25" office:value-type="float" office:value="1756" calcext:value-type="float">
            <text:p>1,75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11" calcext:value-type="float">
            <text:p>211</text:p>
          </table:table-cell>
          <table:table-cell table:style-name="ce34" office:value-type="float" office:value="1165" calcext:value-type="float">
            <text:p>1,165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8" office:value-type="string" calcext:value-type="string">
            <text:p>60歲至未滿65歲 Age 60－64</text:p>
          </table:table-cell>
          <table:table-cell table:style-name="ce26" office:value-type="float" office:value="757" calcext:value-type="float">
            <text:p>75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521" calcext:value-type="float">
            <text:p>521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office:value-type="string" calcext:value-type="string">
            <text:p>65歲以上　　　 Age 65 &amp; Over</text:p>
          </table:table-cell>
          <table:table-cell table:style-name="ce28" office:value-type="float" office:value="218" calcext:value-type="float">
            <text:p>218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213" calcext:value-type="float">
            <text:p>21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：本表教保服務人員數含各縣市政府教育局(處)審核通過之園長、教師(含教師、代理教師及學前特教教師)、教保員及助理教保員，但不</text:p>
          </table:table-cell>
          <table:table-cell table:style-name="ce12" table:number-columns-repeated="7"/>
          <table:table-cell table:style-name="ce38"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<text:s text:c="12"/>包括社區教保服務中心之服務人員。</text:p>
          </table:table-cell>
          <table:covered-table-cell table:number-columns-repeated="7" table:style-name="ce21"/>
          <table:table-cell table:style-name="ce38"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5edu_B_2_4 '.$A$1" table:cell-range-address="$'105edu_B_2_4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05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2_5f_4_20_" style:display-name="PageStyle_105edu_B_2_4 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22T12:13:28</meta:creation-date>
    <dc:creator>moejsmpc</dc:creator>
    <dc:date>2016-05-13T16:33:33</dc:date>
    <meta:print-date>2016-05-13T16:33:22</meta:print-date>
    <meta:generator>LibreOffice/5.1.3.2$Windows_x86 LibreOffice_project/644e4637d1d8544fd9f56425bd6cec110e49301b</meta:generator>
    <meta:document-statistic meta:table-count="1" meta:cell-count="133" meta:object-count="0"/>
  </office:meta>
</office:document-meta>
</file>