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61.05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校別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外籍教師結果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外籍教師結果表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外籍教師結果表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外籍教師結果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外籍教師結果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503-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503-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外籍教師結果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外籍教師結果表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外籍教師結果表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外籍教師結果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5f_外籍教師結果表" style:data-style-name="N18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外籍教師結果表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外籍教師結果表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外籍教師結果表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外籍教師結果表" style:data-style-name="N18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外籍教師結果表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外籍教師結果表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外籍教師結果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校別統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5"/>
        <table:table-column table:style-name="co4" table:number-columns-repeated="252" table:default-cell-style-name="ce11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外籍專任教師統計<text:span text:style-name="T1">-</text:span><text:span text:style-name="T2">按校別分</text:span>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99<text:span text:style-name="T3">學年度</text:span>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學校代號</text:p>
            </table:table-cell>
            <table:table-cell table:style-name="ce9" office:value-type="string" calcext:value-type="string">
              <text:p>學校名稱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男</text:p>
            </table:table-cell>
            <table:table-cell table:style-name="ce16" office:value-type="string" calcext:value-type="string">
              <text:p>女</text:p>
            </table:table-cell>
            <table:table-cell table:style-name="ce19" table:number-columns-repeated="101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<text:span text:style-name="T4">          </text:span><text:span text:style-name="T5">計</text:span></text:p>
          </table:table-cell>
          <table:covered-table-cell table:style-name="ce4"/>
          <table:table-cell table:style-name="ce13" table:formula="of:=SUM([.C5:.C128])" office:value-type="float" office:value="1071" calcext:value-type="float">
            <text:p>1,071</text:p>
          </table:table-cell>
          <table:table-cell table:style-name="ce13" table:formula="of:=SUM([.D5:.D128])" office:value-type="float" office:value="846" calcext:value-type="float">
            <text:p>846</text:p>
          </table:table-cell>
          <table:table-cell table:style-name="ce17" table:formula="of:=SUM([.E5:.E128])" office:value-type="float" office:value="225" calcext:value-type="float">
            <text:p>22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4" table:formula="of:=[.D5]+[.E5]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4" table:formula="of:=[.D6]+[.E6]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台灣大學</text:p>
          </table:table-cell>
          <table:table-cell table:style-name="ce14" table:formula="of:=[.D7]+[.E7]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台灣師範大學</text:p>
          </table:table-cell>
          <table:table-cell table:style-name="ce14" table:formula="of:=[.D8]+[.E8]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4" table:formula="of:=[.D9]+[.E9]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4" table:formula="of:=[.D10]+[.E10]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4" table:formula="of:=[.D11]+[.E11]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4" table:formula="of:=[.D12]+[.E12]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4" table:formula="of:=[.D13]+[.E13]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台灣海洋大學</text:p>
          </table:table-cell>
          <table:table-cell table:style-name="ce14" table:formula="of:=[.D14]+[.E14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4" table:formula="of:=[.D15]+[.E15]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4" table:formula="of:=[.D16]+[.E1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4" table:formula="of:=[.D17]+[.E17]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4" table:formula="of:=[.D18]+[.E18]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台北大學</text:p>
          </table:table-cell>
          <table:table-cell table:style-name="ce14" table:formula="of:=[.D19]+[.E19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4" table:formula="of:=[.D20]+[.E20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4" table:formula="of:=[.D21]+[.E21]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4" table:formula="of:=[.D22]+[.E22]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4" table:formula="of:=[.D23]+[.E23]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台灣科技大學</text:p>
          </table:table-cell>
          <table:table-cell table:style-name="ce14" table:formula="of:=[.D24]+[.E24]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4" table:formula="of:=[.D25]+[.E25]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4" table:formula="of:=[.D26]+[.E26]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台北科技大學</text:p>
          </table:table-cell>
          <table:table-cell table:style-name="ce14" table:formula="of:=[.D27]+[.E27]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4" table:formula="of:=[.D28]+[.E28]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台北藝術大學</text:p>
          </table:table-cell>
          <table:table-cell table:style-name="ce14" table:formula="of:=[.D29]+[.E29]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台灣藝術大學</text:p>
          </table:table-cell>
          <table:table-cell table:style-name="ce14" table:formula="of:=[.D30]+[.E30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台東大學</text:p>
          </table:table-cell>
          <table:table-cell table:style-name="ce14" table:formula="of:=[.D31]+[.E3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4" table:formula="of:=[.D32]+[.E3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4" table:formula="of:=[.D33]+[.E33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4" table:formula="of:=[.D34]+[.E34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台南藝術大學</text:p>
          </table:table-cell>
          <table:table-cell table:style-name="ce14" table:formula="of:=[.D35]+[.E35]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台南大學</text:p>
          </table:table-cell>
          <table:table-cell table:style-name="ce14" table:formula="of:=[.D36]+[.E36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台北教育大學</text:p>
          </table:table-cell>
          <table:table-cell table:style-name="ce14" table:formula="of:=[.D37]+[.E37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40</text:p>
          </table:table-cell>
          <table:table-cell table:style-name="ce10" office:value-type="string" calcext:value-type="string">
            <text:p>國立屏東教育大學</text:p>
          </table:table-cell>
          <table:table-cell table:style-name="ce14" table:formula="of:=[.D38]+[.E38]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4" table:formula="of:=[.D39]+[.E39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4" table:formula="of:=[.D40]+[.E4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4" table:formula="of:=[.D41]+[.E41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111</text:p>
          </table:table-cell>
          <table:table-cell table:style-name="ce10" office:value-type="string" calcext:value-type="string">
            <text:p>國立台灣體育學院</text:p>
          </table:table-cell>
          <table:table-cell table:style-name="ce14" table:formula="of:=[.D42]+[.E42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136</text:p>
          </table:table-cell>
          <table:table-cell table:style-name="ce10" office:value-type="string" calcext:value-type="string">
            <text:p>國立屏東商業技術學院</text:p>
          </table:table-cell>
          <table:table-cell table:style-name="ce14" table:formula="of:=[.D43]+[.E43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0137</text:p>
          </table:table-cell>
          <table:table-cell table:style-name="ce10" office:value-type="string" calcext:value-type="string">
            <text:p>國立台中技術學院</text:p>
          </table:table-cell>
          <table:table-cell table:style-name="ce14" table:formula="of:=[.D44]+[.E44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4" table:formula="of:=[.D45]+[.E45]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4" table:formula="of:=[.D46]+[.E46]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4" table:formula="of:=[.D47]+[.E47]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4" table:formula="of:=[.D48]+[.E48]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4" table:formula="of:=[.D49]+[.E49]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4" table:formula="of:=[.D50]+[.E50]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4" table:formula="of:=[.D51]+[.E51]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4" table:formula="of:=[.D52]+[.E52]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4" table:formula="of:=[.D53]+[.E53]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4" table:formula="of:=[.D54]+[.E54]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4" table:formula="of:=[.D55]+[.E55]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4" table:formula="of:=[.D56]+[.E56]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4" table:formula="of:=[.D57]+[.E57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4" table:formula="of:=[.D58]+[.E58]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4" table:formula="of:=[.D59]+[.E59]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4" table:formula="of:=[.D60]+[.E60]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9" calcext:value-type="float">
            <text:p>9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4" table:formula="of:=[.D61]+[.E61]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4" table:formula="of:=[.D62]+[.E62]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4" table:formula="of:=[.D63]+[.E63]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4" table:formula="of:=[.D64]+[.E64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4" table:formula="of:=[.D65]+[.E65]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台科技大學</text:p>
          </table:table-cell>
          <table:table-cell table:style-name="ce14" table:formula="of:=[.D66]+[.E66]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4" table:formula="of:=[.D67]+[.E67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科技大學</text:p>
          </table:table-cell>
          <table:table-cell table:style-name="ce14" table:formula="of:=[.D68]+[.E68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4" table:formula="of:=[.D69]+[.E69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4" table:formula="of:=[.D70]+[.E70]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台北醫學大學</text:p>
          </table:table-cell>
          <table:table-cell table:style-name="ce14" table:formula="of:=[.D71]+[.E7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4" table:formula="of:=[.D72]+[.E72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4" table:formula="of:=[.D73]+[.E73]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4" table:formula="of:=[.D74]+[.E74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4" table:formula="of:=[.D75]+[.E75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4" table:formula="of:=[.D76]+[.E76]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4" table:formula="of:=[.D77]+[.E77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4" table:formula="of:=[.D78]+[.E78]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清雲科技大學</text:p>
          </table:table-cell>
          <table:table-cell table:style-name="ce14" table:formula="of:=[.D79]+[.E79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4" table:formula="of:=[.D80]+[.E80]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4" table:formula="of:=[.D81]+[.E81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4" table:formula="of:=[.D82]+[.E82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4" table:formula="of:=[.D83]+[.E83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4" table:formula="of:=[.D84]+[.E84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4" table:formula="of:=[.D85]+[.E85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4" table:formula="of:=[.D86]+[.E86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4" table:formula="of:=[.D87]+[.E87]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4" table:formula="of:=[.D88]+[.E88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4" table:formula="of:=[.D89]+[.E89]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4" table:formula="of:=[.D90]+[.E90]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4" table:formula="of:=[.D91]+[.E91]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4" table:formula="of:=[.D92]+[.E92]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4" table:formula="of:=[.D93]+[.E93]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4" table:formula="of:=[.D94]+[.E94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科技大學</text:p>
          </table:table-cell>
          <table:table-cell table:style-name="ce14" table:formula="of:=[.D95]+[.E95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4" table:formula="of:=[.D96]+[.E96]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4" table:formula="of:=[.D97]+[.E97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4" table:formula="of:=[.D98]+[.E98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4" table:formula="of:=[.D99]+[.E99]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59</text:p>
          </table:table-cell>
          <table:table-cell table:style-name="ce10" office:value-type="string" calcext:value-type="string">
            <text:p>立德大學</text:p>
          </table:table-cell>
          <table:table-cell table:style-name="ce14" table:formula="of:=[.D100]+[.E100]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4" table:formula="of:=[.D101]+[.E101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4" table:formula="of:=[.D102]+[.E102]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商業科技大學</text:p>
          </table:table-cell>
          <table:table-cell table:style-name="ce14" table:formula="of:=[.D103]+[.E103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4" table:formula="of:=[.D104]+[.E104]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4" table:formula="of:=[.D105]+[.E105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4" table:formula="of:=[.D106]+[.E106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4" table:formula="of:=[.D107]+[.E107]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興國管理學院</text:p>
          </table:table-cell>
          <table:table-cell table:style-name="ce14" table:formula="of:=[.D108]+[.E108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34</text:p>
          </table:table-cell>
          <table:table-cell table:style-name="ce10" office:value-type="string" calcext:value-type="string">
            <text:p>大華技術學院</text:p>
          </table:table-cell>
          <table:table-cell table:style-name="ce14" table:formula="of:=[.D109]+[.E109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47</text:p>
          </table:table-cell>
          <table:table-cell table:style-name="ce10" office:value-type="string" calcext:value-type="string">
            <text:p>文藻外語學院</text:p>
          </table:table-cell>
          <table:table-cell table:style-name="ce14" table:formula="of:=[.D110]+[.E110]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4" table:formula="of:=[.D111]+[.E111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63</text:p>
          </table:table-cell>
          <table:table-cell table:style-name="ce10" office:value-type="string" calcext:value-type="string">
            <text:p>北台灣科學技術學院</text:p>
          </table:table-cell>
          <table:table-cell table:style-name="ce14" table:formula="of:=[.D112]+[.E112]" office:value-type="float" office:value="2" calcext:value-type="float">
            <text:p>2</text:p>
          </table:table-cell>
          <table:table-cell table:style-name="ce14" office:value-type="float" office:value="0" calcext:value-type="float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4" table:formula="of:=[.D113]+[.E113]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65</text:p>
          </table:table-cell>
          <table:table-cell table:style-name="ce10" office:value-type="string" calcext:value-type="string">
            <text:p>醒吾技術學院</text:p>
          </table:table-cell>
          <table:table-cell table:style-name="ce14" table:formula="of:=[.D114]+[.E114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4" table:formula="of:=[.D115]+[.E1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4" table:formula="of:=[.D116]+[.E116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74</text:p>
          </table:table-cell>
          <table:table-cell table:style-name="ce10" office:value-type="string" calcext:value-type="string">
            <text:p>修平技術學院</text:p>
          </table:table-cell>
          <table:table-cell table:style-name="ce14" table:formula="of:=[.D117]+[.E117]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4" table:formula="of:=[.D118]+[.E118]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4" table:formula="of:=[.D119]+[.E119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81</text:p>
          </table:table-cell>
          <table:table-cell table:style-name="ce10" office:value-type="string" calcext:value-type="string">
            <text:p>南榮技術學院</text:p>
          </table:table-cell>
          <table:table-cell table:style-name="ce14" table:formula="of:=[.D120]+[.E120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4" table:formula="of:=[.D121]+[.E121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86</text:p>
          </table:table-cell>
          <table:table-cell table:style-name="ce10" office:value-type="string" calcext:value-type="string">
            <text:p>長庚技術學院</text:p>
          </table:table-cell>
          <table:table-cell table:style-name="ce14" table:formula="of:=[.D122]+[.E12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4" table:formula="of:=[.D123]+[.E123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4" table:formula="of:=[.D124]+[.E124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4" table:formula="of:=[.D125]+[.E1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校</text:p>
          </table:table-cell>
          <table:table-cell table:style-name="ce14" table:formula="of:=[.D126]+[.E126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9" table:number-columns-repeated="1019"/>
        </table:table-row>
        <table:table-row table:style-name="ro5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校</text:p>
          </table:table-cell>
          <table:table-cell table:style-name="ce14" table:formula="of:=[.D127]+[.E127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 calcext:value-type="string">
            <text:p>3001</text:p>
          </table:table-cell>
          <table:table-cell table:style-name="ce10" office:value-type="string" calcext:value-type="string">
            <text:p>台北市立教育大學</text:p>
          </table:table-cell>
          <table:table-cell table:style-name="ce14" table:formula="of:=[.D128]+[.E128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-</text:p>
          </table:table-cell>
          <table:table-cell table:style-name="ce19"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說明：1.本表不含香港(男21人、女2人)、澳門(男1人)之專任教師及宗教研修學院外籍專任教師2人。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　　　2.其他教師係指不具有教授、副教授、助理教授、講師等名義之教師而言。</text:p>
          </table:table-cell>
          <table:covered-table-cell table:number-columns-repeated="4" table:style-name="ce7"/>
          <table:table-cell table:number-columns-repeated="1019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校別統計.$A$1" table:cell-range-address="$校別統計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P2" style:volatile="true">
      <loext:fill-character> </loext:fill-character>
      <number:text>-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2" loext:min-decimal-places="2" number:min-integer-digits="1" number:grouping="true"/>
    </number:number-style>
    <number:number-style style:name="N176">
      <number:text>-NT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NT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/>
    </number:number-style>
    <number:number-style style:name="N180">
      <number:text/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-</number:text>
      <number:number number:decimal-places="0" loext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1"/>
      <number:text>學年度</number:text>
    </number:number-style>
    <number:number-style style:name="N183P0" style:volatile="true">
      <number:number number:decimal-places="0" loext:min-decimal-places="0" number:min-integer-digits="1"/>
    </number:number-style>
    <number:number-style style:name="N183P1" style:volatile="true">
      <number:text>-</number:text>
      <number:number number:decimal-places="0" loext:min-decimal-places="0" number:min-integer-digits="1"/>
    </number:number-style>
    <number:number-style style:name="N183">
      <number:text/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185">
      <number:text>- </number:text>
      <style:map style:condition="value()&gt;0" style:apply-style-name="N185P0"/>
      <style:map style:condition="value()&lt;0" style:apply-style-name="N18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03-4" style:display-name="一般_503-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外籍教師結果表" style:display-name="一般_外籍教師結果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校別統計" style:display-name="PageStyle_校別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12-31T14:52:31</meta:creation-date>
    <dc:creator>user</dc:creator>
    <dc:date>2016-03-23T11:33:19</dc:date>
    <meta:document-statistic meta:table-count="1" meta:cell-count="633" meta:object-count="0"/>
    <meta:generator>LibreOffice/5.0.5.2$Windows_x86 LibreOffice_project/55b006a02d247b5f7215fc6ea0fde844b30035b3</meta:generator>
  </office:meta>
</office:document-meta>
</file>