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14.09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9.07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25.47mm"/>
    </style:style>
    <style:style style:name="co13" style:family="table-column">
      <style:table-column-properties fo:break-before="auto" style:column-width="15.0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大專校院99">
      <style:table-properties table:display="true" style:writing-mode="lr-tb" tableooo:tab-color="#ffcc99"/>
    </style:style>
    <style:style style:name="ta2" style:family="table" style:master-page-name="PageStyle_5f_宗教研修學院99">
      <style:table-properties table:display="true" style:writing-mode="lr-tb" tableooo:tab-color="#ffcc99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" style:family="table-cell" style:parent-style-name="Default" style:data-style-name="N100">
      <style:table-cell-properties fo:background-color="#99cc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10" style:family="table-cell" style:parent-style-name="Default" style:data-style-name="N100">
      <style:table-cell-properties fo:background-color="#99ccff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2.49pt double-thin #000000" style:border-line-width-bottom="0.18mm 0.53mm 0.18mm" fo:background-color="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99ccff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padding="0.71mm"/>
    </style:style>
    <style:style style:name="ce23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>
      <style:table-cell-properties fo:border-bottom="none" fo:background-color="#99cc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2.49pt double-thin #000000" style:border-line-width-bottom="0.18mm 0.53mm 0.18mm" fo:background-color="#99cc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99ccff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fo:background-color="#99cc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fo:background-color="#99ccff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fo:border-bottom="0.74pt solid #000000" fo:background-color="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fo:border-bottom="1.76pt solid #000000" fo:background-color="#99ccff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8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79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8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8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87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2">
      <style:table-cell-properties fo:border-bottom="1.76pt solid #000000" fo:background-color="#99cc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 style:data-style-name="N158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專校院99" table:style-name="ta1" table:print-ranges="大專校院99.A6:大專校院99.M2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校地校舍面積統計<text:span text:style-name="T1">(99</text:span><text:span text:style-name="T2">年</text:span><text:span text:style-name="T3">9</text:span><text:span text:style-name="T2">月底</text:span><text:span text:style-name="T3">)</text:span></text:p>
            </table:table-cell>
            <table:covered-table-cell table:number-columns-repeated="12" table:style-name="ce17"/>
            <table:table-cell table:style-name="ce32" table:number-columns-repeated="1011"/>
          </table:table-row>
          <table:table-row table:style-name="ro2">
            <table:table-cell table:style-name="ce2" office:value-type="string" calcext:value-type="string">
              <text:p>大專校院校地校舍面積統計<text:span text:style-name="T4"> </text:span><text:span text:style-name="T5">　</text:span><text:span text:style-name="T6">99</text:span><text:span text:style-name="T5">年</text:span><text:span text:style-name="T6">9</text:span><text:span text:style-name="T5">月底</text:span></text:p>
            </table:table-cell>
            <table:table-cell table:style-name="ce18"/>
            <table:table-cell table:style-name="ce32" table:number-columns-repeated="5"/>
            <table:table-cell table:style-name="ce61" table:number-columns-repeated="2"/>
            <table:table-cell table:style-name="ce32" table:number-columns-repeated="2"/>
            <table:table-cell table:style-name="ce68" office:value-type="string" calcext:value-type="string" table:number-columns-spanned="2" table:number-rows-spanned="1">
              <text:p>          <text:span text:style-name="T7">面積單位：平方公尺</text:span></text:p>
            </table:table-cell>
            <table:covered-table-cell table:style-name="ce70"/>
            <table:table-cell table:style-name="ce32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3">
              <text:p>學校名稱</text:p>
            </table:table-cell>
            <table:covered-table-cell table:style-name="ce19"/>
            <table:table-cell table:style-name="ce33" office:value-type="string" calcext:value-type="string" table:number-columns-spanned="1" table:number-rows-spanned="3">
              <text:p>縣市別</text:p>
            </table:table-cell>
            <table:table-cell table:style-name="ce44" office:value-type="string" calcext:value-type="string" table:number-columns-spanned="1" table:number-rows-spanned="3">
              <text:p>校舍</text:p>
              <text:p>樓地板面積</text:p>
              <text:p>總計</text:p>
            </table:table-cell>
            <table:table-cell table:style-name="ce53" office:value-type="string" calcext:value-type="string" table:number-columns-spanned="3" table:number-rows-spanned="1">
              <text:p>宿　　　　　舍</text:p>
            </table:table-cell>
            <table:covered-table-cell table:number-columns-repeated="2" table:style-name="ce53"/>
            <table:table-cell table:style-name="ce62" office:value-type="string" calcext:value-type="string" table:number-columns-spanned="1" table:number-rows-spanned="3">
              <text:p>校地面積</text:p>
              <text:p>總計</text:p>
            </table:table-cell>
            <table:table-cell table:style-name="ce62" office:value-type="string" calcext:value-type="string" table:number-columns-spanned="4" table:number-rows-spanned="1">
              <text:p>可使用校地</text:p>
            </table:table-cell>
            <table:covered-table-cell table:number-columns-repeated="2" table:style-name="ce67"/>
            <table:covered-table-cell table:style-name="ce69"/>
            <table:table-cell table:style-name="ce71" office:value-type="string" calcext:value-type="string" table:number-columns-spanned="1" table:number-rows-spanned="3">
              <text:p>無法使用</text:p>
              <text:p><text:span text:style-name="T7">校地</text:span></text:p>
            </table:table-cell>
            <table:table-cell table:style-name="ce32" table:number-columns-repeated="1011"/>
          </table:table-row>
          <table:table-row table:style-name="ro3">
            <table:covered-table-cell table:style-name="ce4"/>
            <table:covered-table-cell table:style-name="ce20"/>
            <table:covered-table-cell table:style-name="ce34"/>
            <table:covered-table-cell table:style-name="ce45"/>
            <table:table-cell table:style-name="ce54" office:value-type="string" calcext:value-type="string" table:number-columns-spanned="1" table:number-rows-spanned="2">
              <text:p>學生宿舍</text:p>
              <text:p>床位數</text:p>
            </table:table-cell>
            <table:table-cell table:style-name="ce59" office:value-type="string" calcext:value-type="string" table:number-columns-spanned="2" table:number-rows-spanned="1">
              <text:p>教職員宿舍</text:p>
            </table:table-cell>
            <table:covered-table-cell table:style-name="ce60"/>
            <table:covered-table-cell table:style-name="ce63"/>
            <table:table-cell table:style-name="ce65" office:value-type="string" calcext:value-type="string" table:number-columns-spanned="1" table:number-rows-spanned="2">
              <text:p>小計</text:p>
            </table:table-cell>
            <table:table-cell table:style-name="ce54" office:value-type="string" calcext:value-type="string" table:number-columns-spanned="1" table:number-rows-spanned="2">
              <text:p>校舍基地</text:p>
            </table:table-cell>
            <table:table-cell table:style-name="ce54" office:value-type="string" calcext:value-type="string" table:number-columns-spanned="1" table:number-rows-spanned="2">
              <text:p>露天運動</text:p>
              <text:p><text:span text:style-name="T7">場地</text:span></text:p>
            </table:table-cell>
            <table:table-cell table:style-name="ce54" office:value-type="string" calcext:value-type="string" table:number-columns-spanned="1" table:number-rows-spanned="2">
              <text:p>其他校地</text:p>
            </table:table-cell>
            <table:covered-table-cell table:style-name="ce72"/>
            <table:table-cell table:style-name="ce32" table:number-columns-repeated="1011"/>
          </table:table-row>
          <table:table-row table:style-name="ro4">
            <table:covered-table-cell table:style-name="ce5"/>
            <table:covered-table-cell table:style-name="ce21"/>
            <table:covered-table-cell table:style-name="ce34"/>
            <table:covered-table-cell table:style-name="ce46"/>
            <table:covered-table-cell table:style-name="ce55"/>
            <table:table-cell table:style-name="ce54" office:value-type="string" calcext:value-type="string">
              <text:p>單身床位</text:p>
            </table:table-cell>
            <table:table-cell table:style-name="ce54" office:value-type="string" calcext:value-type="string">
              <text:p>有眷戶數</text:p>
            </table:table-cell>
            <table:covered-table-cell table:style-name="ce64"/>
            <table:covered-table-cell table:style-name="ce66"/>
            <table:covered-table-cell table:number-columns-repeated="3" table:style-name="ce55"/>
            <table:covered-table-cell table:style-name="ce73"/>
            <table:table-cell table:style-name="ce32" table:number-columns-repeated="1011"/>
          </table:table-row>
        </table:table-header-rows>
        <table:table-row table:style-name="ro1">
          <table:table-cell table:style-name="ce6" office:value-type="string" calcext:value-type="string">
            <text:p>0001</text:p>
          </table:table-cell>
          <table:table-cell table:style-name="ce22" office:value-type="string" calcext:value-type="string">
            <text:p>國立政治大學</text:p>
          </table:table-cell>
          <table:table-cell table:style-name="ce35" office:value-type="string" calcext:value-type="string">
            <text:p>臺北市</text:p>
          </table:table-cell>
          <table:table-cell table:style-name="ce47" office:value-type="float" office:value="419556" calcext:value-type="float">
            <text:p><text:s/>419,556 </text:p>
          </table:table-cell>
          <table:table-cell table:style-name="ce47" office:value-type="float" office:value="5842" calcext:value-type="float">
            <text:p><text:s/>5,842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137" calcext:value-type="float">
            <text:p><text:s/>137 </text:p>
          </table:table-cell>
          <table:table-cell table:style-name="ce47" office:value-type="float" office:value="1033971" calcext:value-type="float">
            <text:p><text:s/>1,033,971 </text:p>
          </table:table-cell>
          <table:table-cell table:style-name="ce47" table:formula="of:=SUM([.J6:.L6])" office:value-type="float" office:value="1015470" calcext:value-type="float">
            <text:p><text:s/>1,015,470 </text:p>
          </table:table-cell>
          <table:table-cell table:style-name="ce47" office:value-type="float" office:value="80673" calcext:value-type="float">
            <text:p><text:s/>80,673 </text:p>
          </table:table-cell>
          <table:table-cell table:style-name="ce47" office:value-type="float" office:value="68704" calcext:value-type="float">
            <text:p><text:s/>68,704 </text:p>
          </table:table-cell>
          <table:table-cell table:style-name="ce47" office:value-type="float" office:value="866093" calcext:value-type="float">
            <text:p><text:s/>866,093 </text:p>
          </table:table-cell>
          <table:table-cell table:style-name="ce47" office:value-type="float" office:value="18501" calcext:value-type="float">
            <text:p><text:s/>18,501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22" office:value-type="string" calcext:value-type="string">
            <text:p>國立清華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1475" calcext:value-type="float">
            <text:p><text:s/>1,47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976" calcext:value-type="float">
            <text:p><text:s/>1,976 </text:p>
          </table:table-cell>
          <table:table-cell table:style-name="ce47" table:formula="of:=SUM([.J7:.L7])" office:value-type="float" office:value="1976" calcext:value-type="float">
            <text:p><text:s/>1,976 </text:p>
          </table:table-cell>
          <table:table-cell table:style-name="ce47" office:value-type="float" office:value="1169" calcext:value-type="float">
            <text:p><text:s/>1,16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07" calcext:value-type="float">
            <text:p><text:s/>80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22" office:value-type="string" calcext:value-type="string">
            <text:p>國立清華大學</text:p>
          </table:table-cell>
          <table:table-cell table:style-name="ce36" office:value-type="string" calcext:value-type="string">
            <text:p>宜蘭縣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21565" calcext:value-type="float">
            <text:p><text:s/>221,565 </text:p>
          </table:table-cell>
          <table:table-cell table:style-name="ce47" table:formula="of:=SUM([.J8:.L8])" office:value-type="float" office:value="221565" calcext:value-type="float">
            <text:p><text:s/>221,56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21565" calcext:value-type="float">
            <text:p><text:s/>221,56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22" office:value-type="string" calcext:value-type="string">
            <text:p>國立清華大學</text:p>
          </table:table-cell>
          <table:table-cell table:style-name="ce36" office:value-type="string" calcext:value-type="string">
            <text:p>新竹市</text:p>
          </table:table-cell>
          <table:table-cell table:style-name="ce47" office:value-type="float" office:value="420255" calcext:value-type="float">
            <text:p><text:s/>420,255 </text:p>
          </table:table-cell>
          <table:table-cell table:style-name="ce47" office:value-type="float" office:value="5884" calcext:value-type="float">
            <text:p><text:s/>5,884 </text:p>
          </table:table-cell>
          <table:table-cell table:style-name="ce47" office:value-type="float" office:value="152" calcext:value-type="float">
            <text:p><text:s/>152 </text:p>
          </table:table-cell>
          <table:table-cell table:style-name="ce47" office:value-type="float" office:value="300" calcext:value-type="float">
            <text:p><text:s/>300 </text:p>
          </table:table-cell>
          <table:table-cell table:style-name="ce47" office:value-type="float" office:value="950364" calcext:value-type="float">
            <text:p><text:s/>950,364 </text:p>
          </table:table-cell>
          <table:table-cell table:style-name="ce47" table:formula="of:=SUM([.J9:.L9])" office:value-type="float" office:value="950364" calcext:value-type="float">
            <text:p><text:s/>950,364 </text:p>
          </table:table-cell>
          <table:table-cell table:style-name="ce47" office:value-type="float" office:value="196470" calcext:value-type="float">
            <text:p><text:s/>196,470 </text:p>
          </table:table-cell>
          <table:table-cell table:style-name="ce47" office:value-type="float" office:value="32300" calcext:value-type="float">
            <text:p><text:s/>32,300 </text:p>
          </table:table-cell>
          <table:table-cell table:style-name="ce47" office:value-type="float" office:value="721594" calcext:value-type="float">
            <text:p><text:s/>721,59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22" office:value-type="string" calcext:value-type="string">
            <text:p>國立清華大學</text:p>
          </table:table-cell>
          <table:table-cell table:style-name="ce36" office:value-type="string" calcext:value-type="string">
            <text:p>新竹縣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01134" calcext:value-type="float">
            <text:p><text:s/>101,134 </text:p>
          </table:table-cell>
          <table:table-cell table:style-name="ce47" table:formula="of:=SUM([.J10:.L10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01134" calcext:value-type="float">
            <text:p><text:s/>101,134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3</text:p>
          </table:table-cell>
          <table:table-cell table:style-name="ce22" office:value-type="string" calcext:value-type="string">
            <text:p>國立台灣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1122399" calcext:value-type="float">
            <text:p><text:s/>1,122,399 </text:p>
          </table:table-cell>
          <table:table-cell table:style-name="ce47" office:value-type="float" office:value="8584" calcext:value-type="float">
            <text:p><text:s/>8,584 </text:p>
          </table:table-cell>
          <table:table-cell table:style-name="ce47" office:value-type="float" office:value="221" calcext:value-type="float">
            <text:p><text:s/>221 </text:p>
          </table:table-cell>
          <table:table-cell table:style-name="ce47" office:value-type="float" office:value="925" calcext:value-type="float">
            <text:p><text:s/>925 </text:p>
          </table:table-cell>
          <table:table-cell table:style-name="ce47" office:value-type="float" office:value="1355368" calcext:value-type="float">
            <text:p><text:s/>1,355,368 </text:p>
          </table:table-cell>
          <table:table-cell table:style-name="ce47" table:formula="of:=SUM([.J11:.L11])" office:value-type="float" office:value="1355368" calcext:value-type="float">
            <text:p><text:s/>1,355,368 </text:p>
          </table:table-cell>
          <table:table-cell table:style-name="ce47" office:value-type="float" office:value="423005" calcext:value-type="float">
            <text:p><text:s/>423,005 </text:p>
          </table:table-cell>
          <table:table-cell table:style-name="ce47" office:value-type="float" office:value="25429" calcext:value-type="float">
            <text:p><text:s/>25,429 </text:p>
          </table:table-cell>
          <table:table-cell table:style-name="ce47" office:value-type="float" office:value="906934" calcext:value-type="float">
            <text:p><text:s/>906,93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4</text:p>
          </table:table-cell>
          <table:table-cell table:style-name="ce22" office:value-type="string" calcext:value-type="string">
            <text:p>國立台灣師範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306353" calcext:value-type="float">
            <text:p><text:s/>306,353 </text:p>
          </table:table-cell>
          <table:table-cell table:style-name="ce47" office:value-type="float" office:value="5440" calcext:value-type="float">
            <text:p><text:s/>5,44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219867" calcext:value-type="float">
            <text:p><text:s/>219,867 </text:p>
          </table:table-cell>
          <table:table-cell table:style-name="ce47" table:formula="of:=SUM([.J12:.L12])" office:value-type="float" office:value="219708" calcext:value-type="float">
            <text:p><text:s/>219,708 </text:p>
          </table:table-cell>
          <table:table-cell table:style-name="ce47" office:value-type="float" office:value="112334" calcext:value-type="float">
            <text:p><text:s/>112,334 </text:p>
          </table:table-cell>
          <table:table-cell table:style-name="ce47" office:value-type="float" office:value="55314" calcext:value-type="float">
            <text:p><text:s/>55,314 </text:p>
          </table:table-cell>
          <table:table-cell table:style-name="ce47" office:value-type="float" office:value="52060" calcext:value-type="float">
            <text:p><text:s/>52,060 </text:p>
          </table:table-cell>
          <table:table-cell table:style-name="ce47" office:value-type="float" office:value="159" calcext:value-type="float">
            <text:p><text:s/>159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4</text:p>
          </table:table-cell>
          <table:table-cell table:style-name="ce22" office:value-type="string" calcext:value-type="string">
            <text:p>國立台灣師範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61522" calcext:value-type="float">
            <text:p><text:s/>61,522 </text:p>
          </table:table-cell>
          <table:table-cell table:style-name="ce47" office:value-type="float" office:value="1773" calcext:value-type="float">
            <text:p><text:s/>1,77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34791" calcext:value-type="float">
            <text:p><text:s/>234,791 </text:p>
          </table:table-cell>
          <table:table-cell table:style-name="ce47" table:formula="of:=SUM([.J13:.L13])" office:value-type="float" office:value="234791" calcext:value-type="float">
            <text:p><text:s/>234,791 </text:p>
          </table:table-cell>
          <table:table-cell table:style-name="ce47" office:value-type="float" office:value="25727" calcext:value-type="float">
            <text:p><text:s/>25,727 </text:p>
          </table:table-cell>
          <table:table-cell table:style-name="ce47" office:value-type="float" office:value="38552" calcext:value-type="float">
            <text:p><text:s/>38,552 </text:p>
          </table:table-cell>
          <table:table-cell table:style-name="ce47" office:value-type="float" office:value="170512" calcext:value-type="float">
            <text:p><text:s/>170,5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5</text:p>
          </table:table-cell>
          <table:table-cell table:style-name="ce22" office:value-type="string" calcext:value-type="string">
            <text:p>國立成功大學</text:p>
          </table:table-cell>
          <table:table-cell table:style-name="ce36" office:value-type="string" calcext:value-type="string">
            <text:p>臺南市</text:p>
          </table:table-cell>
          <table:table-cell table:style-name="ce47" office:value-type="float" office:value="845012" calcext:value-type="float">
            <text:p><text:s/>845,012 </text:p>
          </table:table-cell>
          <table:table-cell table:style-name="ce47" office:value-type="float" office:value="6636" calcext:value-type="float">
            <text:p><text:s/>6,636 </text:p>
          </table:table-cell>
          <table:table-cell table:style-name="ce47" office:value-type="float" office:value="218" calcext:value-type="float">
            <text:p><text:s/>218 </text:p>
          </table:table-cell>
          <table:table-cell table:style-name="ce47" office:value-type="float" office:value="156" calcext:value-type="float">
            <text:p><text:s/>156 </text:p>
          </table:table-cell>
          <table:table-cell table:style-name="ce47" office:value-type="float" office:value="1866124" calcext:value-type="float">
            <text:p><text:s/>1,866,124 </text:p>
          </table:table-cell>
          <table:table-cell table:style-name="ce47" table:formula="of:=SUM([.J14:.L14])" office:value-type="float" office:value="1866124" calcext:value-type="float">
            <text:p><text:s/>1,866,124 </text:p>
          </table:table-cell>
          <table:table-cell table:style-name="ce47" office:value-type="float" office:value="238668" calcext:value-type="float">
            <text:p><text:s/>238,668 </text:p>
          </table:table-cell>
          <table:table-cell table:style-name="ce47" office:value-type="float" office:value="45345" calcext:value-type="float">
            <text:p><text:s/>45,345 </text:p>
          </table:table-cell>
          <table:table-cell table:style-name="ce47" office:value-type="float" office:value="1582111" calcext:value-type="float">
            <text:p><text:s/>1,582,1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6</text:p>
          </table:table-cell>
          <table:table-cell table:style-name="ce22" office:value-type="string" calcext:value-type="string">
            <text:p>國立中興大學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526510" calcext:value-type="float">
            <text:p><text:s/>526,510 </text:p>
          </table:table-cell>
          <table:table-cell table:style-name="ce47" office:value-type="float" office:value="3491" calcext:value-type="float">
            <text:p><text:s/>3,491 </text:p>
          </table:table-cell>
          <table:table-cell table:style-name="ce47" office:value-type="float" office:value="113" calcext:value-type="float">
            <text:p><text:s/>113 </text:p>
          </table:table-cell>
          <table:table-cell table:style-name="ce47" office:value-type="float" office:value="128" calcext:value-type="float">
            <text:p><text:s/>128 </text:p>
          </table:table-cell>
          <table:table-cell table:style-name="ce47" office:value-type="float" office:value="549595" calcext:value-type="float">
            <text:p><text:s/>549,595 </text:p>
          </table:table-cell>
          <table:table-cell table:style-name="ce47" table:formula="of:=SUM([.J15:.L15])" office:value-type="float" office:value="549595" calcext:value-type="float">
            <text:p><text:s/>549,595 </text:p>
          </table:table-cell>
          <table:table-cell table:style-name="ce47" office:value-type="float" office:value="130808" calcext:value-type="float">
            <text:p><text:s/>130,808 </text:p>
          </table:table-cell>
          <table:table-cell table:style-name="ce47" office:value-type="float" office:value="23346" calcext:value-type="float">
            <text:p><text:s/>23,346 </text:p>
          </table:table-cell>
          <table:table-cell table:style-name="ce47" office:value-type="float" office:value="395441" calcext:value-type="float">
            <text:p><text:s/>395,44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7</text:p>
          </table:table-cell>
          <table:table-cell table:style-name="ce22" office:value-type="string" calcext:value-type="string">
            <text:p>國立交通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3477" calcext:value-type="float">
            <text:p><text:s/>3,47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793" calcext:value-type="float">
            <text:p><text:s/>1,793 </text:p>
          </table:table-cell>
          <table:table-cell table:style-name="ce47" table:formula="of:=SUM([.J16:.L16])" office:value-type="float" office:value="1793" calcext:value-type="float">
            <text:p><text:s/>1,793 </text:p>
          </table:table-cell>
          <table:table-cell table:style-name="ce47" office:value-type="float" office:value="1172" calcext:value-type="float">
            <text:p><text:s/>1,17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21" calcext:value-type="float">
            <text:p><text:s/>62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7</text:p>
          </table:table-cell>
          <table:table-cell table:style-name="ce22" office:value-type="string" calcext:value-type="string">
            <text:p>國立交通大學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20008" calcext:value-type="float">
            <text:p><text:s/>20,00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82000" calcext:value-type="float">
            <text:p><text:s/>82,000 </text:p>
          </table:table-cell>
          <table:table-cell table:style-name="ce47" table:formula="of:=SUM([.J17:.L17])" office:value-type="float" office:value="82000" calcext:value-type="float">
            <text:p><text:s/>82,000 </text:p>
          </table:table-cell>
          <table:table-cell table:style-name="ce47" office:value-type="float" office:value="2848" calcext:value-type="float">
            <text:p><text:s/>2,84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9152" calcext:value-type="float">
            <text:p><text:s/>79,15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7</text:p>
          </table:table-cell>
          <table:table-cell table:style-name="ce22" office:value-type="string" calcext:value-type="string">
            <text:p>國立交通大學</text:p>
          </table:table-cell>
          <table:table-cell table:style-name="ce36" office:value-type="string" calcext:value-type="string">
            <text:p>新竹市</text:p>
          </table:table-cell>
          <table:table-cell table:style-name="ce47" office:value-type="float" office:value="476024" calcext:value-type="float">
            <text:p><text:s/>476,024 </text:p>
          </table:table-cell>
          <table:table-cell table:style-name="ce47" office:value-type="float" office:value="7647" calcext:value-type="float">
            <text:p><text:s/>7,647 </text:p>
          </table:table-cell>
          <table:table-cell table:style-name="ce47" office:value-type="float" office:value="169" calcext:value-type="float">
            <text:p><text:s/>169 </text:p>
          </table:table-cell>
          <table:table-cell table:style-name="ce47" office:value-type="float" office:value="140" calcext:value-type="float">
            <text:p><text:s/>140 </text:p>
          </table:table-cell>
          <table:table-cell table:style-name="ce47" office:value-type="float" office:value="770078" calcext:value-type="float">
            <text:p><text:s/>770,078 </text:p>
          </table:table-cell>
          <table:table-cell table:style-name="ce47" table:formula="of:=SUM([.J18:.L18])" office:value-type="float" office:value="770078" calcext:value-type="float">
            <text:p><text:s/>770,078 </text:p>
          </table:table-cell>
          <table:table-cell table:style-name="ce47" office:value-type="float" office:value="95403" calcext:value-type="float">
            <text:p><text:s/>95,403 </text:p>
          </table:table-cell>
          <table:table-cell table:style-name="ce47" office:value-type="float" office:value="118090" calcext:value-type="float">
            <text:p><text:s/>118,090 </text:p>
          </table:table-cell>
          <table:table-cell table:style-name="ce47" office:value-type="float" office:value="556585" calcext:value-type="float">
            <text:p><text:s/>556,58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7</text:p>
          </table:table-cell>
          <table:table-cell table:style-name="ce22" office:value-type="string" calcext:value-type="string">
            <text:p>國立交通大學</text:p>
          </table:table-cell>
          <table:table-cell table:style-name="ce36" office:value-type="string" calcext:value-type="string">
            <text:p>新竹縣</text:p>
          </table:table-cell>
          <table:table-cell table:style-name="ce47" office:value-type="float" office:value="10338" calcext:value-type="float">
            <text:p><text:s/>10,33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5001" calcext:value-type="float">
            <text:p><text:s/>25,001 </text:p>
          </table:table-cell>
          <table:table-cell table:style-name="ce47" table:formula="of:=SUM([.J19:.L19])" office:value-type="float" office:value="25001" calcext:value-type="float">
            <text:p><text:s/>25,001 </text:p>
          </table:table-cell>
          <table:table-cell table:style-name="ce47" office:value-type="float" office:value="3477" calcext:value-type="float">
            <text:p><text:s/>3,47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524" calcext:value-type="float">
            <text:p><text:s/>21,52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8</text:p>
          </table:table-cell>
          <table:table-cell table:style-name="ce22" office:value-type="string" calcext:value-type="string">
            <text:p>國立中央大學</text:p>
          </table:table-cell>
          <table:table-cell table:style-name="ce36" office:value-type="string" calcext:value-type="string">
            <text:p>南投縣</text:p>
          </table:table-cell>
          <table:table-cell table:style-name="ce47" office:value-type="float" office:value="496" calcext:value-type="float">
            <text:p><text:s/>49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930" calcext:value-type="float">
            <text:p><text:s/>930 </text:p>
          </table:table-cell>
          <table:table-cell table:style-name="ce47" table:formula="of:=SUM([.J20:.L20])" office:value-type="float" office:value="930" calcext:value-type="float">
            <text:p><text:s/>930 </text:p>
          </table:table-cell>
          <table:table-cell table:style-name="ce47" office:value-type="float" office:value="195" calcext:value-type="float">
            <text:p><text:s/>19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35" calcext:value-type="float">
            <text:p><text:s/>73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8</text:p>
          </table:table-cell>
          <table:table-cell table:style-name="ce22" office:value-type="string" calcext:value-type="string">
            <text:p>國立中央大學</text:p>
          </table:table-cell>
          <table:table-cell table:style-name="ce36" office:value-type="string" calcext:value-type="string">
            <text:p>桃園縣</text:p>
          </table:table-cell>
          <table:table-cell table:style-name="ce47" office:value-type="float" office:value="373054" calcext:value-type="float">
            <text:p><text:s/>373,054 </text:p>
          </table:table-cell>
          <table:table-cell table:style-name="ce47" office:value-type="float" office:value="5998" calcext:value-type="float">
            <text:p><text:s/>5,998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95" calcext:value-type="float">
            <text:p><text:s/>195 </text:p>
          </table:table-cell>
          <table:table-cell table:style-name="ce47" office:value-type="float" office:value="614800" calcext:value-type="float">
            <text:p><text:s/>614,800 </text:p>
          </table:table-cell>
          <table:table-cell table:style-name="ce47" table:formula="of:=SUM([.J21:.L21])" office:value-type="float" office:value="614800" calcext:value-type="float">
            <text:p><text:s/>614,800 </text:p>
          </table:table-cell>
          <table:table-cell table:style-name="ce47" office:value-type="float" office:value="94151" calcext:value-type="float">
            <text:p><text:s/>94,151 </text:p>
          </table:table-cell>
          <table:table-cell table:style-name="ce47" office:value-type="float" office:value="22143" calcext:value-type="float">
            <text:p><text:s/>22,143 </text:p>
          </table:table-cell>
          <table:table-cell table:style-name="ce47" office:value-type="float" office:value="498506" calcext:value-type="float">
            <text:p><text:s/>498,50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8</text:p>
          </table:table-cell>
          <table:table-cell table:style-name="ce22" office:value-type="string" calcext:value-type="string">
            <text:p>國立中央大學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164" calcext:value-type="float">
            <text:p><text:s/>16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796" calcext:value-type="float">
            <text:p><text:s/>796 </text:p>
          </table:table-cell>
          <table:table-cell table:style-name="ce47" table:formula="of:=SUM([.J22:.L22])" office:value-type="float" office:value="796" calcext:value-type="float">
            <text:p><text:s/>796 </text:p>
          </table:table-cell>
          <table:table-cell table:style-name="ce47" office:value-type="float" office:value="134" calcext:value-type="float">
            <text:p><text:s/>13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62" calcext:value-type="float">
            <text:p><text:s/>66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09</text:p>
          </table:table-cell>
          <table:table-cell table:style-name="ce22" office:value-type="string" calcext:value-type="string">
            <text:p>國立中山大學</text:p>
          </table:table-cell>
          <table:table-cell table:style-name="ce36" office:value-type="string" calcext:value-type="string">
            <text:p>高雄市</text:p>
          </table:table-cell>
          <table:table-cell table:style-name="ce47" office:value-type="float" office:value="321068" calcext:value-type="float">
            <text:p><text:s/>321,068 </text:p>
          </table:table-cell>
          <table:table-cell table:style-name="ce47" office:value-type="float" office:value="4262" calcext:value-type="float">
            <text:p><text:s/>4,262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702879" calcext:value-type="float">
            <text:p><text:s/>702,879 </text:p>
          </table:table-cell>
          <table:table-cell table:style-name="ce47" table:formula="of:=SUM([.J23:.L23])" office:value-type="float" office:value="289469" calcext:value-type="float">
            <text:p><text:s/>289,469 </text:p>
          </table:table-cell>
          <table:table-cell table:style-name="ce47" office:value-type="float" office:value="64530" calcext:value-type="float">
            <text:p><text:s/>64,530 </text:p>
          </table:table-cell>
          <table:table-cell table:style-name="ce47" office:value-type="float" office:value="70000" calcext:value-type="float">
            <text:p><text:s/>70,000 </text:p>
          </table:table-cell>
          <table:table-cell table:style-name="ce47" office:value-type="float" office:value="154939" calcext:value-type="float">
            <text:p><text:s/>154,939 </text:p>
          </table:table-cell>
          <table:table-cell table:style-name="ce47" office:value-type="float" office:value="413410" calcext:value-type="float">
            <text:p><text:s/>413,410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2</text:p>
          </table:table-cell>
          <table:table-cell table:style-name="ce22" office:value-type="string" calcext:value-type="string">
            <text:p>國立台灣海洋大學</text:p>
          </table:table-cell>
          <table:table-cell table:style-name="ce36" office:value-type="string" calcext:value-type="string">
            <text:p>基隆市</text:p>
          </table:table-cell>
          <table:table-cell table:style-name="ce47" office:value-type="float" office:value="187829" calcext:value-type="float">
            <text:p><text:s/>187,829 </text:p>
          </table:table-cell>
          <table:table-cell table:style-name="ce47" office:value-type="float" office:value="2750" calcext:value-type="float">
            <text:p><text:s/>2,75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327388" calcext:value-type="float">
            <text:p><text:s/>327,388 </text:p>
          </table:table-cell>
          <table:table-cell table:style-name="ce47" table:formula="of:=SUM([.J24:.L24])" office:value-type="float" office:value="240966" calcext:value-type="float">
            <text:p><text:s/>240,966 </text:p>
          </table:table-cell>
          <table:table-cell table:style-name="ce47" office:value-type="float" office:value="51384" calcext:value-type="float">
            <text:p><text:s/>51,384 </text:p>
          </table:table-cell>
          <table:table-cell table:style-name="ce47" office:value-type="float" office:value="15383" calcext:value-type="float">
            <text:p><text:s/>15,383 </text:p>
          </table:table-cell>
          <table:table-cell table:style-name="ce47" office:value-type="float" office:value="174199" calcext:value-type="float">
            <text:p><text:s/>174,199 </text:p>
          </table:table-cell>
          <table:table-cell table:style-name="ce47" office:value-type="float" office:value="86422" calcext:value-type="float">
            <text:p><text:s/>86,422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3</text:p>
          </table:table-cell>
          <table:table-cell table:style-name="ce22" office:value-type="string" calcext:value-type="string">
            <text:p>國立中正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373" calcext:value-type="float">
            <text:p><text:s/>37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table:formula="of:=SUM([.J25:.L25])" office:value-type="float" office:value="33" calcext:value-type="float">
            <text:p><text:s/>33 </text:p>
          </table:table-cell>
          <table:table-cell table:style-name="ce47" office:value-type="float" office:value="33" calcext:value-type="float">
            <text:p><text:s/>3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3</text:p>
          </table:table-cell>
          <table:table-cell table:style-name="ce22" office:value-type="string" calcext:value-type="string">
            <text:p>國立中正大學</text:p>
          </table:table-cell>
          <table:table-cell table:style-name="ce36" office:value-type="string" calcext:value-type="string">
            <text:p>嘉義市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260" calcext:value-type="float">
            <text:p><text:s/>1,260 </text:p>
          </table:table-cell>
          <table:table-cell table:style-name="ce47" table:formula="of:=SUM([.J26:.L26])" office:value-type="float" office:value="1260" calcext:value-type="float">
            <text:p><text:s/>1,26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60" calcext:value-type="float">
            <text:p><text:s/>1,2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3</text:p>
          </table:table-cell>
          <table:table-cell table:style-name="ce22" office:value-type="string" calcext:value-type="string">
            <text:p>國立中正大學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469121" calcext:value-type="float">
            <text:p><text:s/>469,121 </text:p>
          </table:table-cell>
          <table:table-cell table:style-name="ce47" office:value-type="float" office:value="3734" calcext:value-type="float">
            <text:p><text:s/>3,734 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47" office:value-type="float" office:value="221" calcext:value-type="float">
            <text:p><text:s/>221 </text:p>
          </table:table-cell>
          <table:table-cell table:style-name="ce47" office:value-type="float" office:value="1305956" calcext:value-type="float">
            <text:p><text:s/>1,305,956 </text:p>
          </table:table-cell>
          <table:table-cell table:style-name="ce47" table:formula="of:=SUM([.J27:.L27])" office:value-type="float" office:value="1305956" calcext:value-type="float">
            <text:p><text:s/>1,305,956 </text:p>
          </table:table-cell>
          <table:table-cell table:style-name="ce47" office:value-type="float" office:value="114994" calcext:value-type="float">
            <text:p><text:s/>114,994 </text:p>
          </table:table-cell>
          <table:table-cell table:style-name="ce47" office:value-type="float" office:value="12738" calcext:value-type="float">
            <text:p><text:s/>12,738 </text:p>
          </table:table-cell>
          <table:table-cell table:style-name="ce47" office:value-type="float" office:value="1178224" calcext:value-type="float">
            <text:p><text:s/>1,178,22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4</text:p>
          </table:table-cell>
          <table:table-cell table:style-name="ce22" office:value-type="string" calcext:value-type="string">
            <text:p>國立高雄師範大學</text:p>
          </table:table-cell>
          <table:table-cell table:style-name="ce36" office:value-type="string" calcext:value-type="string">
            <text:p>高雄市</text:p>
          </table:table-cell>
          <table:table-cell table:style-name="ce47" office:value-type="float" office:value="108230" calcext:value-type="float">
            <text:p><text:s/>108,230 </text:p>
          </table:table-cell>
          <table:table-cell table:style-name="ce47" office:value-type="float" office:value="1672" calcext:value-type="float">
            <text:p><text:s/>1,67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134909" calcext:value-type="float">
            <text:p><text:s/>134,909 </text:p>
          </table:table-cell>
          <table:table-cell table:style-name="ce47" table:formula="of:=SUM([.J28:.L28])" office:value-type="float" office:value="134909" calcext:value-type="float">
            <text:p><text:s/>134,909 </text:p>
          </table:table-cell>
          <table:table-cell table:style-name="ce47" office:value-type="float" office:value="23326" calcext:value-type="float">
            <text:p><text:s/>23,326 </text:p>
          </table:table-cell>
          <table:table-cell table:style-name="ce47" office:value-type="float" office:value="23220" calcext:value-type="float">
            <text:p><text:s/>23,220 </text:p>
          </table:table-cell>
          <table:table-cell table:style-name="ce47" office:value-type="float" office:value="88363" calcext:value-type="float">
            <text:p><text:s/>88,36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4</text:p>
          </table:table-cell>
          <table:table-cell table:style-name="ce22" office:value-type="string" calcext:value-type="string">
            <text:p>國立高雄師範大學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106699" calcext:value-type="float">
            <text:p><text:s/>106,699 </text:p>
          </table:table-cell>
          <table:table-cell table:style-name="ce47" office:value-type="float" office:value="1784" calcext:value-type="float">
            <text:p><text:s/>1,78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06634" calcext:value-type="float">
            <text:p><text:s/>506,634 </text:p>
          </table:table-cell>
          <table:table-cell table:style-name="ce47" table:formula="of:=SUM([.J29:.L29])" office:value-type="float" office:value="506634" calcext:value-type="float">
            <text:p><text:s/>506,634 </text:p>
          </table:table-cell>
          <table:table-cell table:style-name="ce47" office:value-type="float" office:value="19312" calcext:value-type="float">
            <text:p><text:s/>19,312 </text:p>
          </table:table-cell>
          <table:table-cell table:style-name="ce47" office:value-type="float" office:value="38400" calcext:value-type="float">
            <text:p><text:s/>38,400 </text:p>
          </table:table-cell>
          <table:table-cell table:style-name="ce47" office:value-type="float" office:value="448922" calcext:value-type="float">
            <text:p><text:s/>448,92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7" office:value-type="string" calcext:value-type="string">
            <text:p>0015</text:p>
          </table:table-cell>
          <table:table-cell table:style-name="ce23" office:value-type="string" calcext:value-type="string">
            <text:p>國立彰化師範大學</text:p>
          </table:table-cell>
          <table:table-cell table:style-name="ce37" office:value-type="string" calcext:value-type="string">
            <text:p>臺中市</text:p>
          </table:table-cell>
          <table:table-cell table:style-name="ce48" office:value-type="float" office:value="577" calcext:value-type="float">
            <text:p><text:s/>57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517" calcext:value-type="float">
            <text:p><text:s/>517 </text:p>
          </table:table-cell>
          <table:table-cell table:style-name="ce48" table:formula="of:=SUM([.J30:.L30])" office:value-type="float" office:value="517" calcext:value-type="float">
            <text:p><text:s/>517 </text:p>
          </table:table-cell>
          <table:table-cell table:style-name="ce48" office:value-type="float" office:value="517" calcext:value-type="float">
            <text:p><text:s/>51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5</text:p>
          </table:table-cell>
          <table:table-cell table:style-name="ce22" office:value-type="string" calcext:value-type="string">
            <text:p>國立彰化師範大學</text:p>
          </table:table-cell>
          <table:table-cell table:style-name="ce36" office:value-type="string" calcext:value-type="string">
            <text:p>彰化縣</text:p>
          </table:table-cell>
          <table:table-cell table:style-name="ce47" office:value-type="float" office:value="194717" calcext:value-type="float">
            <text:p><text:s/>194,717 </text:p>
          </table:table-cell>
          <table:table-cell table:style-name="ce47" office:value-type="float" office:value="2553" calcext:value-type="float">
            <text:p><text:s/>2,553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518296" calcext:value-type="float">
            <text:p><text:s/>518,296 </text:p>
          </table:table-cell>
          <table:table-cell table:style-name="ce47" table:formula="of:=SUM([.J31:.L31])" office:value-type="float" office:value="518296" calcext:value-type="float">
            <text:p><text:s/>518,296 </text:p>
          </table:table-cell>
          <table:table-cell table:style-name="ce47" office:value-type="float" office:value="75806" calcext:value-type="float">
            <text:p><text:s/>75,806 </text:p>
          </table:table-cell>
          <table:table-cell table:style-name="ce47" office:value-type="float" office:value="10475" calcext:value-type="float">
            <text:p><text:s/>10,475 </text:p>
          </table:table-cell>
          <table:table-cell table:style-name="ce47" office:value-type="float" office:value="432015" calcext:value-type="float">
            <text:p><text:s/>432,0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6</text:p>
          </table:table-cell>
          <table:table-cell table:style-name="ce22" office:value-type="string" calcext:value-type="string">
            <text:p>國立陽明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178908" calcext:value-type="float">
            <text:p><text:s/>178,908 </text:p>
          </table:table-cell>
          <table:table-cell table:style-name="ce47" office:value-type="float" office:value="1663" calcext:value-type="float">
            <text:p><text:s/>1,66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96336" calcext:value-type="float">
            <text:p><text:s/>496,336 </text:p>
          </table:table-cell>
          <table:table-cell table:style-name="ce47" table:formula="of:=SUM([.J32:.L32])" office:value-type="float" office:value="496336" calcext:value-type="float">
            <text:p><text:s/>496,336 </text:p>
          </table:table-cell>
          <table:table-cell table:style-name="ce47" office:value-type="float" office:value="45301" calcext:value-type="float">
            <text:p><text:s/>45,301 </text:p>
          </table:table-cell>
          <table:table-cell table:style-name="ce47" office:value-type="float" office:value="23508" calcext:value-type="float">
            <text:p><text:s/>23,508 </text:p>
          </table:table-cell>
          <table:table-cell table:style-name="ce47" office:value-type="float" office:value="427527" calcext:value-type="float">
            <text:p><text:s/>427,52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7</text:p>
          </table:table-cell>
          <table:table-cell table:style-name="ce22" office:value-type="string" calcext:value-type="string">
            <text:p>國立台北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70303" calcext:value-type="float">
            <text:p><text:s/>70,303 </text:p>
          </table:table-cell>
          <table:table-cell table:style-name="ce47" office:value-type="float" office:value="1564" calcext:value-type="float">
            <text:p><text:s/>1,56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6379" calcext:value-type="float">
            <text:p><text:s/>46,379 </text:p>
          </table:table-cell>
          <table:table-cell table:style-name="ce47" table:formula="of:=SUM([.J33:.L33])" office:value-type="float" office:value="46379" calcext:value-type="float">
            <text:p><text:s/>46,379 </text:p>
          </table:table-cell>
          <table:table-cell table:style-name="ce47" office:value-type="float" office:value="38169" calcext:value-type="float">
            <text:p><text:s/>38,169 </text:p>
          </table:table-cell>
          <table:table-cell table:style-name="ce47" office:value-type="float" office:value="4074" calcext:value-type="float">
            <text:p><text:s/>4,074 </text:p>
          </table:table-cell>
          <table:table-cell table:style-name="ce47" office:value-type="float" office:value="4136" calcext:value-type="float">
            <text:p><text:s/>4,13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7</text:p>
          </table:table-cell>
          <table:table-cell table:style-name="ce22" office:value-type="string" calcext:value-type="string">
            <text:p>國立台北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140710" calcext:value-type="float">
            <text:p><text:s/>140,710 </text:p>
          </table:table-cell>
          <table:table-cell table:style-name="ce47" office:value-type="float" office:value="1036" calcext:value-type="float">
            <text:p><text:s/>1,03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45555" calcext:value-type="float">
            <text:p><text:s/>545,555 </text:p>
          </table:table-cell>
          <table:table-cell table:style-name="ce47" table:formula="of:=SUM([.J34:.L34])" office:value-type="float" office:value="545555" calcext:value-type="float">
            <text:p><text:s/>545,555 </text:p>
          </table:table-cell>
          <table:table-cell table:style-name="ce47" office:value-type="float" office:value="58951" calcext:value-type="float">
            <text:p><text:s/>58,951 </text:p>
          </table:table-cell>
          <table:table-cell table:style-name="ce47" office:value-type="float" office:value="23158" calcext:value-type="float">
            <text:p><text:s/>23,158 </text:p>
          </table:table-cell>
          <table:table-cell table:style-name="ce47" office:value-type="float" office:value="463446" calcext:value-type="float">
            <text:p><text:s/>463,44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8</text:p>
          </table:table-cell>
          <table:table-cell table:style-name="ce22" office:value-type="string" calcext:value-type="string">
            <text:p>國立嘉義大學</text:p>
          </table:table-cell>
          <table:table-cell table:style-name="ce36" office:value-type="string" calcext:value-type="string">
            <text:p>嘉義市</text:p>
          </table:table-cell>
          <table:table-cell table:style-name="ce47" office:value-type="float" office:value="284749" calcext:value-type="float">
            <text:p><text:s/>284,749 </text:p>
          </table:table-cell>
          <table:table-cell table:style-name="ce47" office:value-type="float" office:value="2551" calcext:value-type="float">
            <text:p><text:s/>2,551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1342134" calcext:value-type="float">
            <text:p><text:s/>1,342,134 </text:p>
          </table:table-cell>
          <table:table-cell table:style-name="ce47" table:formula="of:=SUM([.J35:.L35])" office:value-type="float" office:value="1237508" calcext:value-type="float">
            <text:p><text:s/>1,237,508 </text:p>
          </table:table-cell>
          <table:table-cell table:style-name="ce47" office:value-type="float" office:value="82337" calcext:value-type="float">
            <text:p><text:s/>82,337 </text:p>
          </table:table-cell>
          <table:table-cell table:style-name="ce47" office:value-type="float" office:value="46997" calcext:value-type="float">
            <text:p><text:s/>46,997 </text:p>
          </table:table-cell>
          <table:table-cell table:style-name="ce47" office:value-type="float" office:value="1108174" calcext:value-type="float">
            <text:p><text:s/>1,108,174 </text:p>
          </table:table-cell>
          <table:table-cell table:style-name="ce47" office:value-type="float" office:value="104626" calcext:value-type="float">
            <text:p><text:s/>104,626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8</text:p>
          </table:table-cell>
          <table:table-cell table:style-name="ce22" office:value-type="string" calcext:value-type="string">
            <text:p>國立嘉義大學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102258" calcext:value-type="float">
            <text:p><text:s/>102,258 </text:p>
          </table:table-cell>
          <table:table-cell table:style-name="ce47" office:value-type="float" office:value="1256" calcext:value-type="float">
            <text:p><text:s/>1,25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3319" calcext:value-type="float">
            <text:p><text:s/>203,319 </text:p>
          </table:table-cell>
          <table:table-cell table:style-name="ce47" table:formula="of:=SUM([.J36:.L36])" office:value-type="float" office:value="203319" calcext:value-type="float">
            <text:p><text:s/>203,319 </text:p>
          </table:table-cell>
          <table:table-cell table:style-name="ce47" office:value-type="float" office:value="24913" calcext:value-type="float">
            <text:p><text:s/>24,913 </text:p>
          </table:table-cell>
          <table:table-cell table:style-name="ce47" office:value-type="float" office:value="32900" calcext:value-type="float">
            <text:p><text:s/>32,900 </text:p>
          </table:table-cell>
          <table:table-cell table:style-name="ce47" office:value-type="float" office:value="145506" calcext:value-type="float">
            <text:p><text:s/>145,50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19</text:p>
          </table:table-cell>
          <table:table-cell table:style-name="ce22" office:value-type="string" calcext:value-type="string">
            <text:p>國立高雄大學</text:p>
          </table:table-cell>
          <table:table-cell table:style-name="ce36" office:value-type="string" calcext:value-type="string">
            <text:p>高雄市</text:p>
          </table:table-cell>
          <table:table-cell table:style-name="ce47" office:value-type="float" office:value="182226" calcext:value-type="float">
            <text:p><text:s/>182,226 </text:p>
          </table:table-cell>
          <table:table-cell table:style-name="ce47" office:value-type="float" office:value="1058" calcext:value-type="float">
            <text:p><text:s/>1,05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825197" calcext:value-type="float">
            <text:p><text:s/>825,197 </text:p>
          </table:table-cell>
          <table:table-cell table:style-name="ce47" table:formula="of:=SUM([.J37:.L37])" office:value-type="float" office:value="825197" calcext:value-type="float">
            <text:p><text:s/>825,197 </text:p>
          </table:table-cell>
          <table:table-cell table:style-name="ce47" office:value-type="float" office:value="51610" calcext:value-type="float">
            <text:p><text:s/>51,610 </text:p>
          </table:table-cell>
          <table:table-cell table:style-name="ce47" office:value-type="float" office:value="30500" calcext:value-type="float">
            <text:p><text:s/>30,500 </text:p>
          </table:table-cell>
          <table:table-cell table:style-name="ce47" office:value-type="float" office:value="743087" calcext:value-type="float">
            <text:p><text:s/>743,08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0</text:p>
          </table:table-cell>
          <table:table-cell table:style-name="ce22" office:value-type="string" calcext:value-type="string">
            <text:p>國立東華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315" calcext:value-type="float">
            <text:p><text:s/>31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412" calcext:value-type="float">
            <text:p><text:s/>412 </text:p>
          </table:table-cell>
          <table:table-cell table:style-name="ce47" table:formula="of:=SUM([.J38:.L38])" office:value-type="float" office:value="412" calcext:value-type="float">
            <text:p><text:s/>412 </text:p>
          </table:table-cell>
          <table:table-cell table:style-name="ce47" office:value-type="float" office:value="412" calcext:value-type="float">
            <text:p><text:s/>41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0</text:p>
          </table:table-cell>
          <table:table-cell table:style-name="ce22" office:value-type="string" calcext:value-type="string">
            <text:p>國立東華大學</text:p>
          </table:table-cell>
          <table:table-cell table:style-name="ce36" office:value-type="string" calcext:value-type="string">
            <text:p>花蓮縣</text:p>
          </table:table-cell>
          <table:table-cell table:style-name="ce47" office:value-type="float" office:value="352124" calcext:value-type="float">
            <text:p><text:s/>352,124 </text:p>
          </table:table-cell>
          <table:table-cell table:style-name="ce47" office:value-type="float" office:value="4235" calcext:value-type="float">
            <text:p><text:s/>4,235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148" calcext:value-type="float">
            <text:p><text:s/>148 </text:p>
          </table:table-cell>
          <table:table-cell table:style-name="ce47" office:value-type="float" office:value="2615212" calcext:value-type="float">
            <text:p><text:s/>2,615,212 </text:p>
          </table:table-cell>
          <table:table-cell table:style-name="ce47" table:formula="of:=SUM([.J39:.L39])" office:value-type="float" office:value="2610847" calcext:value-type="float">
            <text:p><text:s/>2,610,847 </text:p>
          </table:table-cell>
          <table:table-cell table:style-name="ce47" office:value-type="float" office:value="347344" calcext:value-type="float">
            <text:p><text:s/>347,344 </text:p>
          </table:table-cell>
          <table:table-cell table:style-name="ce47" office:value-type="float" office:value="94890" calcext:value-type="float">
            <text:p><text:s/>94,890 </text:p>
          </table:table-cell>
          <table:table-cell table:style-name="ce47" office:value-type="float" office:value="2168613" calcext:value-type="float">
            <text:p><text:s/>2,168,613 </text:p>
          </table:table-cell>
          <table:table-cell table:style-name="ce47" office:value-type="float" office:value="4365" calcext:value-type="float">
            <text:p><text:s/>4,365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1</text:p>
          </table:table-cell>
          <table:table-cell table:style-name="ce22" office:value-type="string" calcext:value-type="string">
            <text:p>國立暨南國際大學</text:p>
          </table:table-cell>
          <table:table-cell table:style-name="ce36" office:value-type="string" calcext:value-type="string">
            <text:p>南投縣</text:p>
          </table:table-cell>
          <table:table-cell table:style-name="ce47" office:value-type="float" office:value="206993" calcext:value-type="float">
            <text:p><text:s/>206,993 </text:p>
          </table:table-cell>
          <table:table-cell table:style-name="ce47" office:value-type="float" office:value="2760" calcext:value-type="float">
            <text:p><text:s/>2,760 </text:p>
          </table:table-cell>
          <table:table-cell table:style-name="ce47" office:value-type="float" office:value="103" calcext:value-type="float">
            <text:p><text:s/>103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486313" calcext:value-type="float">
            <text:p><text:s/>1,486,313 </text:p>
          </table:table-cell>
          <table:table-cell table:style-name="ce47" table:formula="of:=SUM([.J40:.L40])" office:value-type="float" office:value="1486313" calcext:value-type="float">
            <text:p><text:s/>1,486,313 </text:p>
          </table:table-cell>
          <table:table-cell table:style-name="ce47" office:value-type="float" office:value="62203" calcext:value-type="float">
            <text:p><text:s/>62,203 </text:p>
          </table:table-cell>
          <table:table-cell table:style-name="ce47" office:value-type="float" office:value="53400" calcext:value-type="float">
            <text:p><text:s/>53,400 </text:p>
          </table:table-cell>
          <table:table-cell table:style-name="ce47" office:value-type="float" office:value="1370710" calcext:value-type="float">
            <text:p><text:s/>1,370,7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22" office:value-type="string" calcext:value-type="string">
            <text:p>國立台灣科技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219445" calcext:value-type="float">
            <text:p><text:s/>219,445 </text:p>
          </table:table-cell>
          <table:table-cell table:style-name="ce47" office:value-type="float" office:value="2716" calcext:value-type="float">
            <text:p><text:s/>2,71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119258" calcext:value-type="float">
            <text:p><text:s/>119,258 </text:p>
          </table:table-cell>
          <table:table-cell table:style-name="ce47" table:formula="of:=SUM([.J41:.L41])" office:value-type="float" office:value="119258" calcext:value-type="float">
            <text:p><text:s/>119,258 </text:p>
          </table:table-cell>
          <table:table-cell table:style-name="ce47" office:value-type="float" office:value="30287" calcext:value-type="float">
            <text:p><text:s/>30,287 </text:p>
          </table:table-cell>
          <table:table-cell table:style-name="ce47" office:value-type="float" office:value="14536" calcext:value-type="float">
            <text:p><text:s/>14,536 </text:p>
          </table:table-cell>
          <table:table-cell table:style-name="ce47" office:value-type="float" office:value="74435" calcext:value-type="float">
            <text:p><text:s/>74,43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22" office:value-type="string" calcext:value-type="string">
            <text:p>國立台灣科技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227" calcext:value-type="float">
            <text:p><text:s/>22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56693" calcext:value-type="float">
            <text:p><text:s/>56,693 </text:p>
          </table:table-cell>
          <table:table-cell table:style-name="ce47" table:formula="of:=SUM([.J42:.L42])" office:value-type="float" office:value="56693" calcext:value-type="float">
            <text:p><text:s/>56,693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6593" calcext:value-type="float">
            <text:p><text:s/>56,59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22" office:value-type="string" calcext:value-type="string">
            <text:p>國立台灣科技大學</text:p>
          </table:table-cell>
          <table:table-cell table:style-name="ce36" office:value-type="string" calcext:value-type="string">
            <text:p>基隆市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98959" calcext:value-type="float">
            <text:p><text:s/>98,959 </text:p>
          </table:table-cell>
          <table:table-cell table:style-name="ce47" table:formula="of:=SUM([.J43:.L43])" office:value-type="float" office:value="98959" calcext:value-type="float">
            <text:p><text:s/>98,95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98959" calcext:value-type="float">
            <text:p><text:s/>98,95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22" office:value-type="string" calcext:value-type="string">
            <text:p>國立台灣科技大學</text:p>
          </table:table-cell>
          <table:table-cell table:style-name="ce36" office:value-type="string" calcext:value-type="string">
            <text:p>新竹縣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9535" calcext:value-type="float">
            <text:p><text:s/>19,535 </text:p>
          </table:table-cell>
          <table:table-cell table:style-name="ce47" table:formula="of:=SUM([.J44:.L44])" office:value-type="float" office:value="19535" calcext:value-type="float">
            <text:p><text:s/>19,53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9535" calcext:value-type="float">
            <text:p><text:s/>19,53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3</text:p>
          </table:table-cell>
          <table:table-cell table:style-name="ce22" office:value-type="string" calcext:value-type="string">
            <text:p>國立雲林科技大學</text:p>
          </table:table-cell>
          <table:table-cell table:style-name="ce36" office:value-type="string" calcext:value-type="string">
            <text:p>雲林縣</text:p>
          </table:table-cell>
          <table:table-cell table:style-name="ce47" office:value-type="float" office:value="264507" calcext:value-type="float">
            <text:p><text:s/>264,507 </text:p>
          </table:table-cell>
          <table:table-cell table:style-name="ce47" office:value-type="float" office:value="2718" calcext:value-type="float">
            <text:p><text:s/>2,71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581447" calcext:value-type="float">
            <text:p><text:s/>581,447 </text:p>
          </table:table-cell>
          <table:table-cell table:style-name="ce47" table:formula="of:=SUM([.J45:.L45])" office:value-type="float" office:value="581447" calcext:value-type="float">
            <text:p><text:s/>581,447 </text:p>
          </table:table-cell>
          <table:table-cell table:style-name="ce47" office:value-type="float" office:value="78788" calcext:value-type="float">
            <text:p><text:s/>78,788 </text:p>
          </table:table-cell>
          <table:table-cell table:style-name="ce47" office:value-type="float" office:value="58002" calcext:value-type="float">
            <text:p><text:s/>58,002 </text:p>
          </table:table-cell>
          <table:table-cell table:style-name="ce47" office:value-type="float" office:value="444657" calcext:value-type="float">
            <text:p><text:s/>444,65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22" office:value-type="string" calcext:value-type="string">
            <text:p>國立屏東科技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136" calcext:value-type="float">
            <text:p><text:s/>13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table:formula="of:=SUM([.J46:.L46])" office:value-type="float" office:value="52" calcext:value-type="float">
            <text:p><text:s/>52 </text:p>
          </table:table-cell>
          <table:table-cell table:style-name="ce47" office:value-type="float" office:value="52" calcext:value-type="float">
            <text:p><text:s/>5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22" office:value-type="string" calcext:value-type="string">
            <text:p>國立屏東科技大學</text:p>
          </table:table-cell>
          <table:table-cell table:style-name="ce36" office:value-type="string" calcext:value-type="string">
            <text:p>臺東縣</text:p>
          </table:table-cell>
          <table:table-cell table:style-name="ce47" office:value-type="float" office:value="181" calcext:value-type="float">
            <text:p><text:s/>181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760622" calcext:value-type="float">
            <text:p><text:s/>5,760,622 </text:p>
          </table:table-cell>
          <table:table-cell table:style-name="ce47" table:formula="of:=SUM([.J47:.L47])" office:value-type="float" office:value="5760622" calcext:value-type="float">
            <text:p><text:s/>5,760,622 </text:p>
          </table:table-cell>
          <table:table-cell table:style-name="ce47" office:value-type="float" office:value="181" calcext:value-type="float">
            <text:p><text:s/>18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760441" calcext:value-type="float">
            <text:p><text:s/>5,760,44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22" office:value-type="string" calcext:value-type="string">
            <text:p>國立屏東科技大學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297656" calcext:value-type="float">
            <text:p><text:s/>297,656 </text:p>
          </table:table-cell>
          <table:table-cell table:style-name="ce47" office:value-type="float" office:value="3113" calcext:value-type="float">
            <text:p><text:s/>3,1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5534543" calcext:value-type="float">
            <text:p><text:s/>5,534,543 </text:p>
          </table:table-cell>
          <table:table-cell table:style-name="ce47" table:formula="of:=SUM([.J48:.L48])" office:value-type="float" office:value="5534543" calcext:value-type="float">
            <text:p><text:s/>5,534,543 </text:p>
          </table:table-cell>
          <table:table-cell table:style-name="ce47" office:value-type="float" office:value="122704" calcext:value-type="float">
            <text:p><text:s/>122,704 </text:p>
          </table:table-cell>
          <table:table-cell table:style-name="ce47" office:value-type="float" office:value="70352" calcext:value-type="float">
            <text:p><text:s/>70,352 </text:p>
          </table:table-cell>
          <table:table-cell table:style-name="ce47" office:value-type="float" office:value="5341487" calcext:value-type="float">
            <text:p><text:s/>5,341,48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5</text:p>
          </table:table-cell>
          <table:table-cell table:style-name="ce22" office:value-type="string" calcext:value-type="string">
            <text:p>國立台北科技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237029" calcext:value-type="float">
            <text:p><text:s/>237,029 </text:p>
          </table:table-cell>
          <table:table-cell table:style-name="ce47" office:value-type="float" office:value="1572" calcext:value-type="float">
            <text:p><text:s/>1,57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96518" calcext:value-type="float">
            <text:p><text:s/>96,518 </text:p>
          </table:table-cell>
          <table:table-cell table:style-name="ce47" table:formula="of:=SUM([.J49:.L49])" office:value-type="float" office:value="96518" calcext:value-type="float">
            <text:p><text:s/>96,518 </text:p>
          </table:table-cell>
          <table:table-cell table:style-name="ce47" office:value-type="float" office:value="84891" calcext:value-type="float">
            <text:p><text:s/>84,891 </text:p>
          </table:table-cell>
          <table:table-cell table:style-name="ce47" office:value-type="float" office:value="2512" calcext:value-type="float">
            <text:p><text:s/>2,512 </text:p>
          </table:table-cell>
          <table:table-cell table:style-name="ce47" office:value-type="float" office:value="9115" calcext:value-type="float">
            <text:p><text:s/>9,1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5</text:p>
          </table:table-cell>
          <table:table-cell table:style-name="ce22" office:value-type="string" calcext:value-type="string">
            <text:p>國立台北科技大學</text:p>
          </table:table-cell>
          <table:table-cell table:style-name="ce36" office:value-type="string" calcext:value-type="string">
            <text:p>臺北縣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612741" calcext:value-type="float">
            <text:p><text:s/>1,612,741 </text:p>
          </table:table-cell>
          <table:table-cell table:style-name="ce47" table:formula="of:=SUM([.J50:.L50])" office:value-type="float" office:value="1612741" calcext:value-type="float">
            <text:p><text:s/>1,612,74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612741" calcext:value-type="float">
            <text:p><text:s/>1,612,74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5</text:p>
          </table:table-cell>
          <table:table-cell table:style-name="ce22" office:value-type="string" calcext:value-type="string">
            <text:p>國立台北科技大學</text:p>
          </table:table-cell>
          <table:table-cell table:style-name="ce36" office:value-type="string" calcext:value-type="string">
            <text:p>桃園縣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767" calcext:value-type="float">
            <text:p><text:s/>1,767 </text:p>
          </table:table-cell>
          <table:table-cell table:style-name="ce47" table:formula="of:=SUM([.J51:.L51])" office:value-type="float" office:value="1767" calcext:value-type="float">
            <text:p><text:s/>1,76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767" calcext:value-type="float">
            <text:p><text:s/>1,76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5</text:p>
          </table:table-cell>
          <table:table-cell table:style-name="ce22" office:value-type="string" calcext:value-type="string">
            <text:p>國立台北科技大學</text:p>
          </table:table-cell>
          <table:table-cell table:style-name="ce36" office:value-type="string" calcext:value-type="string">
            <text:p>基隆市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309146" calcext:value-type="float">
            <text:p><text:s/>309,146 </text:p>
          </table:table-cell>
          <table:table-cell table:style-name="ce47" table:formula="of:=SUM([.J52:.L52])" office:value-type="float" office:value="309146" calcext:value-type="float">
            <text:p><text:s/>309,14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09146" calcext:value-type="float">
            <text:p><text:s/>309,14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6</text:p>
          </table:table-cell>
          <table:table-cell table:style-name="ce22" office:value-type="string" calcext:value-type="string">
            <text:p>國立高雄第一科技大學</text:p>
          </table:table-cell>
          <table:table-cell table:style-name="ce36" office:value-type="string" calcext:value-type="string">
            <text:p>高雄市</text:p>
          </table:table-cell>
          <table:table-cell table:style-name="ce47" office:value-type="float" office:value="37685" calcext:value-type="float">
            <text:p><text:s/>37,685 </text:p>
          </table:table-cell>
          <table:table-cell table:style-name="ce47" office:value-type="float" office:value="876" calcext:value-type="float">
            <text:p><text:s/>87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44117" calcext:value-type="float">
            <text:p><text:s/>244,117 </text:p>
          </table:table-cell>
          <table:table-cell table:style-name="ce47" table:formula="of:=SUM([.J53:.L53])" office:value-type="float" office:value="244117" calcext:value-type="float">
            <text:p><text:s/>244,117 </text:p>
          </table:table-cell>
          <table:table-cell table:style-name="ce47" office:value-type="float" office:value="10151" calcext:value-type="float">
            <text:p><text:s/>10,151 </text:p>
          </table:table-cell>
          <table:table-cell table:style-name="ce47" office:value-type="float" office:value="33480" calcext:value-type="float">
            <text:p><text:s/>33,480 </text:p>
          </table:table-cell>
          <table:table-cell table:style-name="ce47" office:value-type="float" office:value="200486" calcext:value-type="float">
            <text:p><text:s/>200,48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6</text:p>
          </table:table-cell>
          <table:table-cell table:style-name="ce22" office:value-type="string" calcext:value-type="string">
            <text:p>國立高雄第一科技大學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171551" calcext:value-type="float">
            <text:p><text:s/>171,551 </text:p>
          </table:table-cell>
          <table:table-cell table:style-name="ce47" office:value-type="float" office:value="800" calcext:value-type="float">
            <text:p><text:s/>80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90292" calcext:value-type="float">
            <text:p><text:s/>490,292 </text:p>
          </table:table-cell>
          <table:table-cell table:style-name="ce47" table:formula="of:=SUM([.J54:.L54])" office:value-type="float" office:value="490292" calcext:value-type="float">
            <text:p><text:s/>490,292 </text:p>
          </table:table-cell>
          <table:table-cell table:style-name="ce47" office:value-type="float" office:value="76601" calcext:value-type="float">
            <text:p><text:s/>76,601 </text:p>
          </table:table-cell>
          <table:table-cell table:style-name="ce47" office:value-type="float" office:value="2220" calcext:value-type="float">
            <text:p><text:s/>2,220 </text:p>
          </table:table-cell>
          <table:table-cell table:style-name="ce47" office:value-type="float" office:value="411471" calcext:value-type="float">
            <text:p><text:s/>411,47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7" office:value-type="string" calcext:value-type="string">
            <text:p>0027</text:p>
          </table:table-cell>
          <table:table-cell table:style-name="ce23" office:value-type="string" calcext:value-type="string">
            <text:p>國立高雄應用科技大學</text:p>
          </table:table-cell>
          <table:table-cell table:style-name="ce37" office:value-type="string" calcext:value-type="string">
            <text:p>高雄市</text:p>
          </table:table-cell>
          <table:table-cell table:style-name="ce48" office:value-type="float" office:value="119145" calcext:value-type="float">
            <text:p><text:s/>119,145 </text:p>
          </table:table-cell>
          <table:table-cell table:style-name="ce48" office:value-type="float" office:value="748" calcext:value-type="float">
            <text:p><text:s/>748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36" calcext:value-type="float">
            <text:p><text:s/>36 </text:p>
          </table:table-cell>
          <table:table-cell table:style-name="ce48" office:value-type="float" office:value="98041" calcext:value-type="float">
            <text:p><text:s/>98,041 </text:p>
          </table:table-cell>
          <table:table-cell table:style-name="ce48" table:formula="of:=SUM([.J55:.L55])" office:value-type="float" office:value="98041" calcext:value-type="float">
            <text:p><text:s/>98,041 </text:p>
          </table:table-cell>
          <table:table-cell table:style-name="ce48" office:value-type="float" office:value="24181" calcext:value-type="float">
            <text:p><text:s/>24,181 </text:p>
          </table:table-cell>
          <table:table-cell table:style-name="ce48" office:value-type="float" office:value="23070" calcext:value-type="float">
            <text:p><text:s/>23,070 </text:p>
          </table:table-cell>
          <table:table-cell table:style-name="ce48" office:value-type="float" office:value="50790" calcext:value-type="float">
            <text:p><text:s/>50,79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7</text:p>
          </table:table-cell>
          <table:table-cell table:style-name="ce22" office:value-type="string" calcext:value-type="string">
            <text:p>國立高雄應用科技大學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45169" calcext:value-type="float">
            <text:p><text:s/>45,16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103639" calcext:value-type="float">
            <text:p><text:s/>1,103,639 </text:p>
          </table:table-cell>
          <table:table-cell table:style-name="ce47" table:formula="of:=SUM([.J56:.L56])" office:value-type="float" office:value="1103639" calcext:value-type="float">
            <text:p><text:s/>1,103,639 </text:p>
          </table:table-cell>
          <table:table-cell table:style-name="ce47" office:value-type="float" office:value="12964" calcext:value-type="float">
            <text:p><text:s/>12,96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90675" calcext:value-type="float">
            <text:p><text:s/>1,090,67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8</text:p>
          </table:table-cell>
          <table:table-cell table:style-name="ce22" office:value-type="string" calcext:value-type="string">
            <text:p>國立台北藝術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107486" calcext:value-type="float">
            <text:p><text:s/>107,486 </text:p>
          </table:table-cell>
          <table:table-cell table:style-name="ce47" office:value-type="float" office:value="1152" calcext:value-type="float">
            <text:p><text:s/>1,15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70855" calcext:value-type="float">
            <text:p><text:s/>370,855 </text:p>
          </table:table-cell>
          <table:table-cell table:style-name="ce47" table:formula="of:=SUM([.J57:.L57])" office:value-type="float" office:value="370855" calcext:value-type="float">
            <text:p><text:s/>370,855 </text:p>
          </table:table-cell>
          <table:table-cell table:style-name="ce47" office:value-type="float" office:value="36810" calcext:value-type="float">
            <text:p><text:s/>36,810 </text:p>
          </table:table-cell>
          <table:table-cell table:style-name="ce47" office:value-type="float" office:value="7750" calcext:value-type="float">
            <text:p><text:s/>7,750 </text:p>
          </table:table-cell>
          <table:table-cell table:style-name="ce47" office:value-type="float" office:value="326295" calcext:value-type="float">
            <text:p><text:s/>326,29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29</text:p>
          </table:table-cell>
          <table:table-cell table:style-name="ce22" office:value-type="string" calcext:value-type="string">
            <text:p>國立台灣藝術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71073" calcext:value-type="float">
            <text:p><text:s/>71,073 </text:p>
          </table:table-cell>
          <table:table-cell table:style-name="ce47" office:value-type="float" office:value="822" calcext:value-type="float">
            <text:p><text:s/>82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97459" calcext:value-type="float">
            <text:p><text:s/>97,459 </text:p>
          </table:table-cell>
          <table:table-cell table:style-name="ce47" table:formula="of:=SUM([.J58:.L58])" office:value-type="float" office:value="78959" calcext:value-type="float">
            <text:p><text:s/>78,959 </text:p>
          </table:table-cell>
          <table:table-cell table:style-name="ce47" office:value-type="float" office:value="19703" calcext:value-type="float">
            <text:p><text:s/>19,703 </text:p>
          </table:table-cell>
          <table:table-cell table:style-name="ce47" office:value-type="float" office:value="10350" calcext:value-type="float">
            <text:p><text:s/>10,350 </text:p>
          </table:table-cell>
          <table:table-cell table:style-name="ce47" office:value-type="float" office:value="48906" calcext:value-type="float">
            <text:p><text:s/>48,906 </text:p>
          </table:table-cell>
          <table:table-cell table:style-name="ce47" office:value-type="float" office:value="18500" calcext:value-type="float">
            <text:p><text:s/>18,500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30</text:p>
          </table:table-cell>
          <table:table-cell table:style-name="ce22" office:value-type="string" calcext:value-type="string">
            <text:p>國立台東大學</text:p>
          </table:table-cell>
          <table:table-cell table:style-name="ce36" office:value-type="string" calcext:value-type="string">
            <text:p>臺東縣</text:p>
          </table:table-cell>
          <table:table-cell table:style-name="ce47" office:value-type="float" office:value="108389" calcext:value-type="float">
            <text:p><text:s/>108,389 </text:p>
          </table:table-cell>
          <table:table-cell table:style-name="ce47" office:value-type="float" office:value="830" calcext:value-type="float">
            <text:p><text:s/>83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12908" calcext:value-type="float">
            <text:p><text:s/>712,908 </text:p>
          </table:table-cell>
          <table:table-cell table:style-name="ce47" table:formula="of:=SUM([.J59:.L59])" office:value-type="float" office:value="659445" calcext:value-type="float">
            <text:p><text:s/>659,445 </text:p>
          </table:table-cell>
          <table:table-cell table:style-name="ce47" office:value-type="float" office:value="29849" calcext:value-type="float">
            <text:p><text:s/>29,849 </text:p>
          </table:table-cell>
          <table:table-cell table:style-name="ce47" office:value-type="float" office:value="27300" calcext:value-type="float">
            <text:p><text:s/>27,300 </text:p>
          </table:table-cell>
          <table:table-cell table:style-name="ce47" office:value-type="float" office:value="602296" calcext:value-type="float">
            <text:p><text:s/>602,296 </text:p>
          </table:table-cell>
          <table:table-cell table:style-name="ce47" office:value-type="float" office:value="53463" calcext:value-type="float">
            <text:p><text:s/>53,463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31</text:p>
          </table:table-cell>
          <table:table-cell table:style-name="ce22" office:value-type="string" calcext:value-type="string">
            <text:p>國立宜蘭大學</text:p>
          </table:table-cell>
          <table:table-cell table:style-name="ce36" office:value-type="string" calcext:value-type="string">
            <text:p>宜蘭縣</text:p>
          </table:table-cell>
          <table:table-cell table:style-name="ce47" office:value-type="float" office:value="179656" calcext:value-type="float">
            <text:p><text:s/>179,656 </text:p>
          </table:table-cell>
          <table:table-cell table:style-name="ce47" office:value-type="float" office:value="1524" calcext:value-type="float">
            <text:p><text:s/>1,524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06514" calcext:value-type="float">
            <text:p><text:s/>306,514 </text:p>
          </table:table-cell>
          <table:table-cell table:style-name="ce47" table:formula="of:=SUM([.J60:.L60])" office:value-type="float" office:value="306514" calcext:value-type="float">
            <text:p><text:s/>306,514 </text:p>
          </table:table-cell>
          <table:table-cell table:style-name="ce47" office:value-type="float" office:value="77657" calcext:value-type="float">
            <text:p><text:s/>77,657 </text:p>
          </table:table-cell>
          <table:table-cell table:style-name="ce47" office:value-type="float" office:value="4977" calcext:value-type="float">
            <text:p><text:s/>4,977 </text:p>
          </table:table-cell>
          <table:table-cell table:style-name="ce47" office:value-type="float" office:value="223880" calcext:value-type="float">
            <text:p><text:s/>223,88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32</text:p>
          </table:table-cell>
          <table:table-cell table:style-name="ce22" office:value-type="string" calcext:value-type="string">
            <text:p>國立聯合大學</text:p>
          </table:table-cell>
          <table:table-cell table:style-name="ce36" office:value-type="string" calcext:value-type="string">
            <text:p>苗栗縣</text:p>
          </table:table-cell>
          <table:table-cell table:style-name="ce47" office:value-type="float" office:value="135124" calcext:value-type="float">
            <text:p><text:s/>135,124 </text:p>
          </table:table-cell>
          <table:table-cell table:style-name="ce47" office:value-type="float" office:value="1190" calcext:value-type="float">
            <text:p><text:s/>1,190 </text:p>
          </table:table-cell>
          <table:table-cell table:style-name="ce47" office:value-type="float" office:value="148" calcext:value-type="float">
            <text:p><text:s/>14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78597" calcext:value-type="float">
            <text:p><text:s/>1,278,597 </text:p>
          </table:table-cell>
          <table:table-cell table:style-name="ce47" table:formula="of:=SUM([.J61:.L61])" office:value-type="float" office:value="1278597" calcext:value-type="float">
            <text:p><text:s/>1,278,597 </text:p>
          </table:table-cell>
          <table:table-cell table:style-name="ce47" office:value-type="float" office:value="22548" calcext:value-type="float">
            <text:p><text:s/>22,548 </text:p>
          </table:table-cell>
          <table:table-cell table:style-name="ce47" office:value-type="float" office:value="21766" calcext:value-type="float">
            <text:p><text:s/>21,766 </text:p>
          </table:table-cell>
          <table:table-cell table:style-name="ce47" office:value-type="float" office:value="1234283" calcext:value-type="float">
            <text:p><text:s/>1,234,28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33</text:p>
          </table:table-cell>
          <table:table-cell table:style-name="ce22" office:value-type="string" calcext:value-type="string">
            <text:p>國立虎尾科技大學</text:p>
          </table:table-cell>
          <table:table-cell table:style-name="ce36" office:value-type="string" calcext:value-type="string">
            <text:p>雲林縣</text:p>
          </table:table-cell>
          <table:table-cell table:style-name="ce47" office:value-type="float" office:value="169900" calcext:value-type="float">
            <text:p><text:s/>169,900 </text:p>
          </table:table-cell>
          <table:table-cell table:style-name="ce47" office:value-type="float" office:value="1876" calcext:value-type="float">
            <text:p><text:s/>1,876 </text:p>
          </table:table-cell>
          <table:table-cell table:style-name="ce47" office:value-type="float" office:value="110" calcext:value-type="float">
            <text:p><text:s/>1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0953" calcext:value-type="float">
            <text:p><text:s/>200,953 </text:p>
          </table:table-cell>
          <table:table-cell table:style-name="ce47" table:formula="of:=SUM([.J62:.L62])" office:value-type="float" office:value="200953" calcext:value-type="float">
            <text:p><text:s/>200,953 </text:p>
          </table:table-cell>
          <table:table-cell table:style-name="ce47" office:value-type="float" office:value="37843" calcext:value-type="float">
            <text:p><text:s/>37,843 </text:p>
          </table:table-cell>
          <table:table-cell table:style-name="ce47" office:value-type="float" office:value="41741" calcext:value-type="float">
            <text:p><text:s/>41,741 </text:p>
          </table:table-cell>
          <table:table-cell table:style-name="ce47" office:value-type="float" office:value="121369" calcext:value-type="float">
            <text:p><text:s/>121,36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34</text:p>
          </table:table-cell>
          <table:table-cell table:style-name="ce22" office:value-type="string" calcext:value-type="string">
            <text:p>國立高雄海洋科技大學</text:p>
          </table:table-cell>
          <table:table-cell table:style-name="ce36" office:value-type="string" calcext:value-type="string">
            <text:p>高雄市</text:p>
          </table:table-cell>
          <table:table-cell table:style-name="ce47" office:value-type="float" office:value="150258" calcext:value-type="float">
            <text:p><text:s/>150,258 </text:p>
          </table:table-cell>
          <table:table-cell table:style-name="ce47" office:value-type="float" office:value="1992" calcext:value-type="float">
            <text:p><text:s/>1,99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32136" calcext:value-type="float">
            <text:p><text:s/>232,136 </text:p>
          </table:table-cell>
          <table:table-cell table:style-name="ce47" table:formula="of:=SUM([.J63:.L63])" office:value-type="float" office:value="232136" calcext:value-type="float">
            <text:p><text:s/>232,136 </text:p>
          </table:table-cell>
          <table:table-cell table:style-name="ce47" office:value-type="float" office:value="37845" calcext:value-type="float">
            <text:p><text:s/>37,845 </text:p>
          </table:table-cell>
          <table:table-cell table:style-name="ce47" office:value-type="float" office:value="37229" calcext:value-type="float">
            <text:p><text:s/>37,229 </text:p>
          </table:table-cell>
          <table:table-cell table:style-name="ce47" office:value-type="float" office:value="157062" calcext:value-type="float">
            <text:p><text:s/>157,06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35</text:p>
          </table:table-cell>
          <table:table-cell table:style-name="ce22" office:value-type="string" calcext:value-type="string">
            <text:p>國立台南藝術大學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94564" calcext:value-type="float">
            <text:p><text:s/>94,564 </text:p>
          </table:table-cell>
          <table:table-cell table:style-name="ce47" office:value-type="float" office:value="1230" calcext:value-type="float">
            <text:p><text:s/>1,230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75797" calcext:value-type="float">
            <text:p><text:s/>575,797 </text:p>
          </table:table-cell>
          <table:table-cell table:style-name="ce47" table:formula="of:=SUM([.J64:.L64])" office:value-type="float" office:value="375797" calcext:value-type="float">
            <text:p><text:s/>375,797 </text:p>
          </table:table-cell>
          <table:table-cell table:style-name="ce47" office:value-type="float" office:value="33455" calcext:value-type="float">
            <text:p><text:s/>33,455 </text:p>
          </table:table-cell>
          <table:table-cell table:style-name="ce47" office:value-type="float" office:value="8000" calcext:value-type="float">
            <text:p><text:s/>8,000 </text:p>
          </table:table-cell>
          <table:table-cell table:style-name="ce47" office:value-type="float" office:value="334342" calcext:value-type="float">
            <text:p><text:s/>334,342 </text:p>
          </table:table-cell>
          <table:table-cell table:style-name="ce47" office:value-type="float" office:value="200000" calcext:value-type="float">
            <text:p><text:s/>200,000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36</text:p>
          </table:table-cell>
          <table:table-cell table:style-name="ce22" office:value-type="string" calcext:value-type="string">
            <text:p>國立台南大學</text:p>
          </table:table-cell>
          <table:table-cell table:style-name="ce36" office:value-type="string" calcext:value-type="string">
            <text:p>臺南市</text:p>
          </table:table-cell>
          <table:table-cell table:style-name="ce47" office:value-type="float" office:value="93899" calcext:value-type="float">
            <text:p><text:s/>93,899 </text:p>
          </table:table-cell>
          <table:table-cell table:style-name="ce47" office:value-type="float" office:value="1510" calcext:value-type="float">
            <text:p><text:s/>1,5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6690" calcext:value-type="float">
            <text:p><text:s/>116,690 </text:p>
          </table:table-cell>
          <table:table-cell table:style-name="ce47" table:formula="of:=SUM([.J65:.L65])" office:value-type="float" office:value="116690" calcext:value-type="float">
            <text:p><text:s/>116,690 </text:p>
          </table:table-cell>
          <table:table-cell table:style-name="ce47" office:value-type="float" office:value="30704" calcext:value-type="float">
            <text:p><text:s/>30,704 </text:p>
          </table:table-cell>
          <table:table-cell table:style-name="ce47" office:value-type="float" office:value="13788" calcext:value-type="float">
            <text:p><text:s/>13,788 </text:p>
          </table:table-cell>
          <table:table-cell table:style-name="ce47" office:value-type="float" office:value="72198" calcext:value-type="float">
            <text:p><text:s/>72,19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37</text:p>
          </table:table-cell>
          <table:table-cell table:style-name="ce22" office:value-type="string" calcext:value-type="string">
            <text:p>國立台北教育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79372" calcext:value-type="float">
            <text:p><text:s/>79,372 </text:p>
          </table:table-cell>
          <table:table-cell table:style-name="ce47" office:value-type="float" office:value="1385" calcext:value-type="float">
            <text:p><text:s/>1,38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81384" calcext:value-type="float">
            <text:p><text:s/>81,384 </text:p>
          </table:table-cell>
          <table:table-cell table:style-name="ce47" table:formula="of:=SUM([.J66:.L66])" office:value-type="float" office:value="80194" calcext:value-type="float">
            <text:p><text:s/>80,194 </text:p>
          </table:table-cell>
          <table:table-cell table:style-name="ce47" office:value-type="float" office:value="17376" calcext:value-type="float">
            <text:p><text:s/>17,376 </text:p>
          </table:table-cell>
          <table:table-cell table:style-name="ce47" office:value-type="float" office:value="12666" calcext:value-type="float">
            <text:p><text:s/>12,666 </text:p>
          </table:table-cell>
          <table:table-cell table:style-name="ce47" office:value-type="float" office:value="50152" calcext:value-type="float">
            <text:p><text:s/>50,152 </text:p>
          </table:table-cell>
          <table:table-cell table:style-name="ce47" office:value-type="float" office:value="1190" calcext:value-type="float">
            <text:p><text:s/>1,190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38</text:p>
          </table:table-cell>
          <table:table-cell table:style-name="ce22" office:value-type="string" calcext:value-type="string">
            <text:p>國立新竹教育大學</text:p>
          </table:table-cell>
          <table:table-cell table:style-name="ce36" office:value-type="string" calcext:value-type="string">
            <text:p>新竹市</text:p>
          </table:table-cell>
          <table:table-cell table:style-name="ce47" office:value-type="float" office:value="79285" calcext:value-type="float">
            <text:p><text:s/>79,285 </text:p>
          </table:table-cell>
          <table:table-cell table:style-name="ce47" office:value-type="float" office:value="1513" calcext:value-type="float">
            <text:p><text:s/>1,513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82297" calcext:value-type="float">
            <text:p><text:s/>82,297 </text:p>
          </table:table-cell>
          <table:table-cell table:style-name="ce47" table:formula="of:=SUM([.J67:.L67])" office:value-type="float" office:value="82297" calcext:value-type="float">
            <text:p><text:s/>82,297 </text:p>
          </table:table-cell>
          <table:table-cell table:style-name="ce47" office:value-type="float" office:value="17167" calcext:value-type="float">
            <text:p><text:s/>17,167 </text:p>
          </table:table-cell>
          <table:table-cell table:style-name="ce47" office:value-type="float" office:value="15813" calcext:value-type="float">
            <text:p><text:s/>15,813 </text:p>
          </table:table-cell>
          <table:table-cell table:style-name="ce47" office:value-type="float" office:value="49317" calcext:value-type="float">
            <text:p><text:s/>49,31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39</text:p>
          </table:table-cell>
          <table:table-cell table:style-name="ce22" office:value-type="string" calcext:value-type="string">
            <text:p>國立台中教育大學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97382" calcext:value-type="float">
            <text:p><text:s/>97,382 </text:p>
          </table:table-cell>
          <table:table-cell table:style-name="ce47" office:value-type="float" office:value="2034" calcext:value-type="float">
            <text:p><text:s/>2,03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99991" calcext:value-type="float">
            <text:p><text:s/>99,991 </text:p>
          </table:table-cell>
          <table:table-cell table:style-name="ce47" table:formula="of:=SUM([.J68:.L68])" office:value-type="float" office:value="99991" calcext:value-type="float">
            <text:p><text:s/>99,991 </text:p>
          </table:table-cell>
          <table:table-cell table:style-name="ce47" office:value-type="float" office:value="25080" calcext:value-type="float">
            <text:p><text:s/>25,080 </text:p>
          </table:table-cell>
          <table:table-cell table:style-name="ce47" office:value-type="float" office:value="16083" calcext:value-type="float">
            <text:p><text:s/>16,083 </text:p>
          </table:table-cell>
          <table:table-cell table:style-name="ce47" office:value-type="float" office:value="58828" calcext:value-type="float">
            <text:p><text:s/>58,82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40</text:p>
          </table:table-cell>
          <table:table-cell table:style-name="ce22" office:value-type="string" calcext:value-type="string">
            <text:p>國立屏東教育大學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141723" calcext:value-type="float">
            <text:p><text:s/>141,723 </text:p>
          </table:table-cell>
          <table:table-cell table:style-name="ce47" office:value-type="float" office:value="2956" calcext:value-type="float">
            <text:p><text:s/>2,95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65650" calcext:value-type="float">
            <text:p><text:s/>365,650 </text:p>
          </table:table-cell>
          <table:table-cell table:style-name="ce47" table:formula="of:=SUM([.J69:.L69])" office:value-type="float" office:value="365650" calcext:value-type="float">
            <text:p><text:s/>365,650 </text:p>
          </table:table-cell>
          <table:table-cell table:style-name="ce47" office:value-type="float" office:value="31937" calcext:value-type="float">
            <text:p><text:s/>31,937 </text:p>
          </table:table-cell>
          <table:table-cell table:style-name="ce47" office:value-type="float" office:value="34126" calcext:value-type="float">
            <text:p><text:s/>34,126 </text:p>
          </table:table-cell>
          <table:table-cell table:style-name="ce47" office:value-type="float" office:value="299587" calcext:value-type="float">
            <text:p><text:s/>299,58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42</text:p>
          </table:table-cell>
          <table:table-cell table:style-name="ce22" office:value-type="string" calcext:value-type="string">
            <text:p>國立澎湖科技大學</text:p>
          </table:table-cell>
          <table:table-cell table:style-name="ce36" office:value-type="string" calcext:value-type="string">
            <text:p>澎湖縣</text:p>
          </table:table-cell>
          <table:table-cell table:style-name="ce47" office:value-type="float" office:value="88615" calcext:value-type="float">
            <text:p><text:s/>88,615 </text:p>
          </table:table-cell>
          <table:table-cell table:style-name="ce47" office:value-type="float" office:value="640" calcext:value-type="float">
            <text:p><text:s/>64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14740" calcext:value-type="float">
            <text:p><text:s/>414,740 </text:p>
          </table:table-cell>
          <table:table-cell table:style-name="ce47" table:formula="of:=SUM([.J70:.L70])" office:value-type="float" office:value="414740" calcext:value-type="float">
            <text:p><text:s/>414,740 </text:p>
          </table:table-cell>
          <table:table-cell table:style-name="ce47" office:value-type="float" office:value="17247" calcext:value-type="float">
            <text:p><text:s/>17,247 </text:p>
          </table:table-cell>
          <table:table-cell table:style-name="ce47" office:value-type="float" office:value="16552" calcext:value-type="float">
            <text:p><text:s/>16,552 </text:p>
          </table:table-cell>
          <table:table-cell table:style-name="ce47" office:value-type="float" office:value="380941" calcext:value-type="float">
            <text:p><text:s/>380,94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43</text:p>
          </table:table-cell>
          <table:table-cell table:style-name="ce22" office:value-type="string" calcext:value-type="string">
            <text:p>國立勤益科技大學</text:p>
          </table:table-cell>
          <table:table-cell table:style-name="ce36" office:value-type="string" calcext:value-type="string">
            <text:p>臺中縣</text:p>
          </table:table-cell>
          <table:table-cell table:style-name="ce47" office:value-type="float" office:value="131994" calcext:value-type="float">
            <text:p><text:s/>131,994 </text:p>
          </table:table-cell>
          <table:table-cell table:style-name="ce47" office:value-type="float" office:value="68" calcext:value-type="float">
            <text:p><text:s/>6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27472" calcext:value-type="float">
            <text:p><text:s/>327,472 </text:p>
          </table:table-cell>
          <table:table-cell table:style-name="ce47" table:formula="of:=SUM([.J71:.L71])" office:value-type="float" office:value="327472" calcext:value-type="float">
            <text:p><text:s/>327,472 </text:p>
          </table:table-cell>
          <table:table-cell table:style-name="ce47" office:value-type="float" office:value="25285" calcext:value-type="float">
            <text:p><text:s/>25,285 </text:p>
          </table:table-cell>
          <table:table-cell table:style-name="ce47" office:value-type="float" office:value="28634" calcext:value-type="float">
            <text:p><text:s/>28,634 </text:p>
          </table:table-cell>
          <table:table-cell table:style-name="ce47" office:value-type="float" office:value="273553" calcext:value-type="float">
            <text:p><text:s/>273,55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44</text:p>
          </table:table-cell>
          <table:table-cell table:style-name="ce22" office:value-type="string" calcext:value-type="string">
            <text:p>國立體育大學</text:p>
          </table:table-cell>
          <table:table-cell table:style-name="ce36" office:value-type="string" calcext:value-type="string">
            <text:p>桃園縣</text:p>
          </table:table-cell>
          <table:table-cell table:style-name="ce47" office:value-type="float" office:value="123453" calcext:value-type="float">
            <text:p><text:s/>123,453 </text:p>
          </table:table-cell>
          <table:table-cell table:style-name="ce47" office:value-type="float" office:value="1224" calcext:value-type="float">
            <text:p><text:s/>1,22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17544" calcext:value-type="float">
            <text:p><text:s/>617,544 </text:p>
          </table:table-cell>
          <table:table-cell table:style-name="ce47" table:formula="of:=SUM([.J72:.L72])" office:value-type="float" office:value="605544" calcext:value-type="float">
            <text:p><text:s/>605,544 </text:p>
          </table:table-cell>
          <table:table-cell table:style-name="ce47" office:value-type="float" office:value="43218" calcext:value-type="float">
            <text:p><text:s/>43,218 </text:p>
          </table:table-cell>
          <table:table-cell table:style-name="ce47" office:value-type="float" office:value="69600" calcext:value-type="float">
            <text:p><text:s/>69,600 </text:p>
          </table:table-cell>
          <table:table-cell table:style-name="ce47" office:value-type="float" office:value="492726" calcext:value-type="float">
            <text:p><text:s/>492,726 </text:p>
          </table:table-cell>
          <table:table-cell table:style-name="ce47" office:value-type="float" office:value="12000" calcext:value-type="float">
            <text:p><text:s/>12,000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46</text:p>
          </table:table-cell>
          <table:table-cell table:style-name="ce22" office:value-type="string" calcext:value-type="string">
            <text:p>國立臺北護理健康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74997" calcext:value-type="float">
            <text:p><text:s/>74,997 </text:p>
          </table:table-cell>
          <table:table-cell table:style-name="ce47" office:value-type="float" office:value="1368" calcext:value-type="float">
            <text:p><text:s/>1,36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82828" calcext:value-type="float">
            <text:p><text:s/>82,828 </text:p>
          </table:table-cell>
          <table:table-cell table:style-name="ce47" table:formula="of:=SUM([.J73:.L73])" office:value-type="float" office:value="82828" calcext:value-type="float">
            <text:p><text:s/>82,828 </text:p>
          </table:table-cell>
          <table:table-cell table:style-name="ce47" office:value-type="float" office:value="19608" calcext:value-type="float">
            <text:p><text:s/>19,608 </text:p>
          </table:table-cell>
          <table:table-cell table:style-name="ce47" office:value-type="float" office:value="15399" calcext:value-type="float">
            <text:p><text:s/>15,399 </text:p>
          </table:table-cell>
          <table:table-cell table:style-name="ce47" office:value-type="float" office:value="47821" calcext:value-type="float">
            <text:p><text:s/>47,82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47</text:p>
          </table:table-cell>
          <table:table-cell table:style-name="ce22" office:value-type="string" calcext:value-type="string">
            <text:p>國立高雄餐旅大學</text:p>
          </table:table-cell>
          <table:table-cell table:style-name="ce36" office:value-type="string" calcext:value-type="string">
            <text:p>高雄市</text:p>
          </table:table-cell>
          <table:table-cell table:style-name="ce47" office:value-type="float" office:value="93374" calcext:value-type="float">
            <text:p><text:s/>93,374 </text:p>
          </table:table-cell>
          <table:table-cell table:style-name="ce47" office:value-type="float" office:value="1360" calcext:value-type="float">
            <text:p><text:s/>1,36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50068" calcext:value-type="float">
            <text:p><text:s/>150,068 </text:p>
          </table:table-cell>
          <table:table-cell table:style-name="ce47" table:formula="of:=SUM([.J74:.L74])" office:value-type="float" office:value="150068" calcext:value-type="float">
            <text:p><text:s/>150,068 </text:p>
          </table:table-cell>
          <table:table-cell table:style-name="ce47" office:value-type="float" office:value="18402" calcext:value-type="float">
            <text:p><text:s/>18,402 </text:p>
          </table:table-cell>
          <table:table-cell table:style-name="ce47" office:value-type="float" office:value="8578" calcext:value-type="float">
            <text:p><text:s/>8,578 </text:p>
          </table:table-cell>
          <table:table-cell table:style-name="ce47" office:value-type="float" office:value="123088" calcext:value-type="float">
            <text:p><text:s/>123,08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048</text:p>
          </table:table-cell>
          <table:table-cell table:style-name="ce22" office:value-type="string" calcext:value-type="string">
            <text:p>國立金門大學</text:p>
          </table:table-cell>
          <table:table-cell table:style-name="ce36" office:value-type="string" calcext:value-type="string">
            <text:p>金門縣</text:p>
          </table:table-cell>
          <table:table-cell table:style-name="ce47" office:value-type="float" office:value="43523" calcext:value-type="float">
            <text:p><text:s/>43,523 </text:p>
          </table:table-cell>
          <table:table-cell table:style-name="ce47" office:value-type="float" office:value="464" calcext:value-type="float">
            <text:p><text:s/>46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5835" calcext:value-type="float">
            <text:p><text:s/>145,835 </text:p>
          </table:table-cell>
          <table:table-cell table:style-name="ce47" table:formula="of:=SUM([.J75:.L75])" office:value-type="float" office:value="145835" calcext:value-type="float">
            <text:p><text:s/>145,835 </text:p>
          </table:table-cell>
          <table:table-cell table:style-name="ce47" office:value-type="float" office:value="43523" calcext:value-type="float">
            <text:p><text:s/>43,523 </text:p>
          </table:table-cell>
          <table:table-cell table:style-name="ce47" office:value-type="float" office:value="4517" calcext:value-type="float">
            <text:p><text:s/>4,517 </text:p>
          </table:table-cell>
          <table:table-cell table:style-name="ce47" office:value-type="float" office:value="97795" calcext:value-type="float">
            <text:p><text:s/>97,79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8"/>
          <table:table-cell table:style-name="ce24" office:value-type="string" calcext:value-type="string">
            <text:p>國立大學小計</text:p>
          </table:table-cell>
          <table:table-cell table:style-name="ce38"/>
          <table:table-cell table:style-name="ce49" table:formula="of:=SUM([.D6:.D75])" office:value-type="float" office:value="10950641" calcext:value-type="float">
            <text:p>10,950,641 </text:p>
          </table:table-cell>
          <table:table-cell table:style-name="ce49" table:formula="of:=SUM([.E6:.E75])" office:value-type="float" office:value="121860" calcext:value-type="float">
            <text:p>121,860 </text:p>
          </table:table-cell>
          <table:table-cell table:style-name="ce50" table:formula="of:=SUM([.F6:.F75])" office:value-type="float" office:value="2444" calcext:value-type="float">
            <text:p>2,444 </text:p>
          </table:table-cell>
          <table:table-cell table:style-name="ce50" table:formula="of:=SUM([.G6:.G75])" office:value-type="float" office:value="3484" calcext:value-type="float">
            <text:p>3,484 </text:p>
          </table:table-cell>
          <table:table-cell table:style-name="ce50" table:formula="of:=SUM([.H6:.H75])" office:value-type="float" office:value="41475970" calcext:value-type="float">
            <text:p>41,475,970 </text:p>
          </table:table-cell>
          <table:table-cell table:style-name="ce50" table:formula="of:=SUM([.I6:.I75])" office:value-type="float" office:value="40462200" calcext:value-type="float">
            <text:p>40,462,200 </text:p>
          </table:table-cell>
          <table:table-cell table:style-name="ce50" table:formula="of:=SUM([.J6:.J75])" office:value-type="float" office:value="3493533" calcext:value-type="float">
            <text:p>3,493,533 </text:p>
          </table:table-cell>
          <table:table-cell table:style-name="ce50" table:formula="of:=SUM([.K6:.K75])" office:value-type="float" office:value="1507907" calcext:value-type="float">
            <text:p>1,507,907 </text:p>
          </table:table-cell>
          <table:table-cell table:style-name="ce50" table:formula="of:=SUM([.L6:.L75])" office:value-type="float" office:value="35460760" calcext:value-type="float">
            <text:p>35,460,760 </text:p>
          </table:table-cell>
          <table:table-cell table:style-name="ce50" table:formula="of:=SUM([.M6:.M75])" office:value-type="float" office:value="1013770" calcext:value-type="float">
            <text:p>1,013,770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01</text:p>
          </table:table-cell>
          <table:table-cell table:style-name="ce22" office:value-type="string" calcext:value-type="string">
            <text:p>東海大學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317416" calcext:value-type="float">
            <text:p><text:s/>317,416 </text:p>
          </table:table-cell>
          <table:table-cell table:style-name="ce47" office:value-type="float" office:value="5592" calcext:value-type="float">
            <text:p><text:s/>5,592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347" calcext:value-type="float">
            <text:p><text:s/>347 </text:p>
          </table:table-cell>
          <table:table-cell table:style-name="ce47" office:value-type="float" office:value="1339531" calcext:value-type="float">
            <text:p><text:s/>1,339,531 </text:p>
          </table:table-cell>
          <table:table-cell table:style-name="ce47" table:formula="of:=SUM([.J77:.L77])" office:value-type="float" office:value="1339531" calcext:value-type="float">
            <text:p><text:s/>1,339,531 </text:p>
          </table:table-cell>
          <table:table-cell table:style-name="ce47" office:value-type="float" office:value="109283" calcext:value-type="float">
            <text:p><text:s/>109,283 </text:p>
          </table:table-cell>
          <table:table-cell table:style-name="ce47" office:value-type="float" office:value="43600" calcext:value-type="float">
            <text:p><text:s/>43,600 </text:p>
          </table:table-cell>
          <table:table-cell table:style-name="ce47" office:value-type="float" office:value="1186648" calcext:value-type="float">
            <text:p><text:s/>1,186,64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02</text:p>
          </table:table-cell>
          <table:table-cell table:style-name="ce22" office:value-type="string" calcext:value-type="string">
            <text:p>輔仁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333870" calcext:value-type="float">
            <text:p><text:s/>333,870 </text:p>
          </table:table-cell>
          <table:table-cell table:style-name="ce47" office:value-type="float" office:value="4568" calcext:value-type="float">
            <text:p><text:s/>4,568 </text:p>
          </table:table-cell>
          <table:table-cell table:style-name="ce47" office:value-type="float" office:value="144" calcext:value-type="float">
            <text:p><text:s/>14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43475" calcext:value-type="float">
            <text:p><text:s/>343,475 </text:p>
          </table:table-cell>
          <table:table-cell table:style-name="ce47" table:formula="of:=SUM([.J78:.L78])" office:value-type="float" office:value="343475" calcext:value-type="float">
            <text:p><text:s/>343,475 </text:p>
          </table:table-cell>
          <table:table-cell table:style-name="ce47" office:value-type="float" office:value="73126" calcext:value-type="float">
            <text:p><text:s/>73,126 </text:p>
          </table:table-cell>
          <table:table-cell table:style-name="ce47" office:value-type="float" office:value="45120" calcext:value-type="float">
            <text:p><text:s/>45,120 </text:p>
          </table:table-cell>
          <table:table-cell table:style-name="ce47" office:value-type="float" office:value="225229" calcext:value-type="float">
            <text:p><text:s/>225,22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03</text:p>
          </table:table-cell>
          <table:table-cell table:style-name="ce22" office:value-type="string" calcext:value-type="string">
            <text:p>東吳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152300" calcext:value-type="float">
            <text:p><text:s/>152,300 </text:p>
          </table:table-cell>
          <table:table-cell table:style-name="ce47" office:value-type="float" office:value="1407" calcext:value-type="float">
            <text:p><text:s/>1,407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158137" calcext:value-type="float">
            <text:p><text:s/>158,137 </text:p>
          </table:table-cell>
          <table:table-cell table:style-name="ce47" table:formula="of:=SUM([.J79:.L79])" office:value-type="float" office:value="95987" calcext:value-type="float">
            <text:p><text:s/>95,987 </text:p>
          </table:table-cell>
          <table:table-cell table:style-name="ce47" office:value-type="float" office:value="14082" calcext:value-type="float">
            <text:p><text:s/>14,082 </text:p>
          </table:table-cell>
          <table:table-cell table:style-name="ce47" office:value-type="float" office:value="23425" calcext:value-type="float">
            <text:p><text:s/>23,425 </text:p>
          </table:table-cell>
          <table:table-cell table:style-name="ce47" office:value-type="float" office:value="58480" calcext:value-type="float">
            <text:p><text:s/>58,480 </text:p>
          </table:table-cell>
          <table:table-cell table:style-name="ce47" office:value-type="float" office:value="62150" calcext:value-type="float">
            <text:p><text:s/>62,150 </text:p>
          </table:table-cell>
          <table:table-cell table:style-name="ce32" table:number-columns-repeated="1011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23" office:value-type="string" calcext:value-type="string">
            <text:p>中原大學</text:p>
          </table:table-cell>
          <table:table-cell table:style-name="ce37" office:value-type="string" calcext:value-type="string">
            <text:p>桃園縣</text:p>
          </table:table-cell>
          <table:table-cell table:style-name="ce48" office:value-type="float" office:value="257436" calcext:value-type="float">
            <text:p><text:s/>257,436 </text:p>
          </table:table-cell>
          <table:table-cell table:style-name="ce48" office:value-type="float" office:value="3833" calcext:value-type="float">
            <text:p><text:s/>3,833 </text:p>
          </table:table-cell>
          <table:table-cell table:style-name="ce48" office:value-type="float" office:value="64" calcext:value-type="float">
            <text:p><text:s/>64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48" office:value-type="float" office:value="315985" calcext:value-type="float">
            <text:p><text:s/>315,985 </text:p>
          </table:table-cell>
          <table:table-cell table:style-name="ce48" table:formula="of:=SUM([.J80:.L80])" office:value-type="float" office:value="315985" calcext:value-type="float">
            <text:p><text:s/>315,985 </text:p>
          </table:table-cell>
          <table:table-cell table:style-name="ce48" office:value-type="float" office:value="51230" calcext:value-type="float">
            <text:p><text:s/>51,230 </text:p>
          </table:table-cell>
          <table:table-cell table:style-name="ce48" office:value-type="float" office:value="49495" calcext:value-type="float">
            <text:p><text:s/>49,495 </text:p>
          </table:table-cell>
          <table:table-cell table:style-name="ce48" office:value-type="float" office:value="215260" calcext:value-type="float">
            <text:p><text:s/>215,26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05</text:p>
          </table:table-cell>
          <table:table-cell table:style-name="ce22" office:value-type="string" calcext:value-type="string">
            <text:p>淡江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13633" calcext:value-type="float">
            <text:p><text:s/>13,63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249" calcext:value-type="float">
            <text:p><text:s/>3,249 </text:p>
          </table:table-cell>
          <table:table-cell table:style-name="ce47" table:formula="of:=SUM([.J81:.L81])" office:value-type="float" office:value="3249" calcext:value-type="float">
            <text:p><text:s/>3,249 </text:p>
          </table:table-cell>
          <table:table-cell table:style-name="ce47" office:value-type="float" office:value="3249" calcext:value-type="float">
            <text:p><text:s/>3,24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05</text:p>
          </table:table-cell>
          <table:table-cell table:style-name="ce22" office:value-type="string" calcext:value-type="string">
            <text:p>淡江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215710" calcext:value-type="float">
            <text:p><text:s/>215,710 </text:p>
          </table:table-cell>
          <table:table-cell table:style-name="ce47" office:value-type="float" office:value="3086" calcext:value-type="float">
            <text:p><text:s/>3,086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16224" calcext:value-type="float">
            <text:p><text:s/>216,224 </text:p>
          </table:table-cell>
          <table:table-cell table:style-name="ce47" table:formula="of:=SUM([.J82:.L82])" office:value-type="float" office:value="216224" calcext:value-type="float">
            <text:p><text:s/>216,224 </text:p>
          </table:table-cell>
          <table:table-cell table:style-name="ce47" office:value-type="float" office:value="32723" calcext:value-type="float">
            <text:p><text:s/>32,723 </text:p>
          </table:table-cell>
          <table:table-cell table:style-name="ce47" office:value-type="float" office:value="28158" calcext:value-type="float">
            <text:p><text:s/>28,158 </text:p>
          </table:table-cell>
          <table:table-cell table:style-name="ce47" office:value-type="float" office:value="155343" calcext:value-type="float">
            <text:p><text:s/>155,34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05</text:p>
          </table:table-cell>
          <table:table-cell table:style-name="ce22" office:value-type="string" calcext:value-type="string">
            <text:p>淡江大學</text:p>
          </table:table-cell>
          <table:table-cell table:style-name="ce36" office:value-type="string" calcext:value-type="string">
            <text:p>宜蘭縣</text:p>
          </table:table-cell>
          <table:table-cell table:style-name="ce47" office:value-type="float" office:value="43392" calcext:value-type="float">
            <text:p><text:s/>43,392 </text:p>
          </table:table-cell>
          <table:table-cell table:style-name="ce47" office:value-type="float" office:value="818" calcext:value-type="float">
            <text:p><text:s/>81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04553" calcext:value-type="float">
            <text:p><text:s/>404,553 </text:p>
          </table:table-cell>
          <table:table-cell table:style-name="ce47" table:formula="of:=SUM([.J83:.L83])" office:value-type="float" office:value="404553" calcext:value-type="float">
            <text:p><text:s/>404,553 </text:p>
          </table:table-cell>
          <table:table-cell table:style-name="ce47" office:value-type="float" office:value="7168" calcext:value-type="float">
            <text:p><text:s/>7,168 </text:p>
          </table:table-cell>
          <table:table-cell table:style-name="ce47" office:value-type="float" office:value="19392" calcext:value-type="float">
            <text:p><text:s/>19,392 </text:p>
          </table:table-cell>
          <table:table-cell table:style-name="ce47" office:value-type="float" office:value="377993" calcext:value-type="float">
            <text:p><text:s/>377,99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06</text:p>
          </table:table-cell>
          <table:table-cell table:style-name="ce22" office:value-type="string" calcext:value-type="string">
            <text:p>中國文化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230106" calcext:value-type="float">
            <text:p><text:s/>230,106 </text:p>
          </table:table-cell>
          <table:table-cell table:style-name="ce47" office:value-type="float" office:value="3848" calcext:value-type="float">
            <text:p><text:s/>3,84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32963" calcext:value-type="float">
            <text:p><text:s/>232,963 </text:p>
          </table:table-cell>
          <table:table-cell table:style-name="ce47" table:formula="of:=SUM([.J84:.L84])" office:value-type="float" office:value="232963" calcext:value-type="float">
            <text:p><text:s/>232,963 </text:p>
          </table:table-cell>
          <table:table-cell table:style-name="ce47" office:value-type="float" office:value="112595" calcext:value-type="float">
            <text:p><text:s/>112,595 </text:p>
          </table:table-cell>
          <table:table-cell table:style-name="ce47" office:value-type="float" office:value="4376" calcext:value-type="float">
            <text:p><text:s/>4,376 </text:p>
          </table:table-cell>
          <table:table-cell table:style-name="ce47" office:value-type="float" office:value="115992" calcext:value-type="float">
            <text:p><text:s/>115,99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06</text:p>
          </table:table-cell>
          <table:table-cell table:style-name="ce22" office:value-type="string" calcext:value-type="string">
            <text:p>中國文化大學</text:p>
          </table:table-cell>
          <table:table-cell table:style-name="ce36" office:value-type="string" calcext:value-type="string">
            <text:p>臺北縣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918310" calcext:value-type="float">
            <text:p><text:s/>918,310 </text:p>
          </table:table-cell>
          <table:table-cell table:style-name="ce47" table:formula="of:=SUM([.J85:.L85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918310" calcext:value-type="float">
            <text:p><text:s/>918,310 </text:p>
          </table:table-cell>
          <table:table-cell table:style-name="ce32" table:number-columns-repeated="1011"/>
        </table:table-row>
        <table:table-row table:style-name="ro1">
          <table:table-cell table:style-name="ce9" office:value-type="string" calcext:value-type="string">
            <text:p>1007</text:p>
          </table:table-cell>
          <table:table-cell table:style-name="ce25" office:value-type="string" calcext:value-type="string">
            <text:p>逢甲大學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310563" calcext:value-type="float">
            <text:p><text:s/>310,563 </text:p>
          </table:table-cell>
          <table:table-cell table:style-name="ce47" office:value-type="float" office:value="4315" calcext:value-type="float">
            <text:p><text:s/>4,31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13365" calcext:value-type="float">
            <text:p><text:s/>213,365 </text:p>
          </table:table-cell>
          <table:table-cell table:style-name="ce47" table:formula="of:=SUM([.J86:.L86])" office:value-type="float" office:value="213365" calcext:value-type="float">
            <text:p><text:s/>213,365 </text:p>
          </table:table-cell>
          <table:table-cell table:style-name="ce47" office:value-type="float" office:value="45287" calcext:value-type="float">
            <text:p><text:s/>45,287 </text:p>
          </table:table-cell>
          <table:table-cell table:style-name="ce47" office:value-type="float" office:value="35496" calcext:value-type="float">
            <text:p><text:s/>35,496 </text:p>
          </table:table-cell>
          <table:table-cell table:style-name="ce47" office:value-type="float" office:value="132582" calcext:value-type="float">
            <text:p><text:s/>132,58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9" office:value-type="string" calcext:value-type="string">
            <text:p>1008</text:p>
          </table:table-cell>
          <table:table-cell table:style-name="ce25" office:value-type="string" calcext:value-type="string">
            <text:p>靜宜大學</text:p>
          </table:table-cell>
          <table:table-cell table:style-name="ce36" office:value-type="string" calcext:value-type="string">
            <text:p>臺中縣</text:p>
          </table:table-cell>
          <table:table-cell table:style-name="ce47" office:value-type="float" office:value="179835" calcext:value-type="float">
            <text:p><text:s/>179,835 </text:p>
          </table:table-cell>
          <table:table-cell table:style-name="ce47" office:value-type="float" office:value="3026" calcext:value-type="float">
            <text:p><text:s/>3,026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00466" calcext:value-type="float">
            <text:p><text:s/>300,466 </text:p>
          </table:table-cell>
          <table:table-cell table:style-name="ce47" table:formula="of:=SUM([.J87:.L87])" office:value-type="float" office:value="300466" calcext:value-type="float">
            <text:p><text:s/>300,466 </text:p>
          </table:table-cell>
          <table:table-cell table:style-name="ce47" office:value-type="float" office:value="40146" calcext:value-type="float">
            <text:p><text:s/>40,146 </text:p>
          </table:table-cell>
          <table:table-cell table:style-name="ce47" office:value-type="float" office:value="50000" calcext:value-type="float">
            <text:p><text:s/>50,000 </text:p>
          </table:table-cell>
          <table:table-cell table:style-name="ce47" office:value-type="float" office:value="210320" calcext:value-type="float">
            <text:p><text:s/>210,3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09</text:p>
          </table:table-cell>
          <table:table-cell table:style-name="ce22" office:value-type="string" calcext:value-type="string">
            <text:p>長庚大學</text:p>
          </table:table-cell>
          <table:table-cell table:style-name="ce36" office:value-type="string" calcext:value-type="string">
            <text:p>桃園縣</text:p>
          </table:table-cell>
          <table:table-cell table:style-name="ce47" office:value-type="float" office:value="410500" calcext:value-type="float">
            <text:p><text:s/>410,500 </text:p>
          </table:table-cell>
          <table:table-cell table:style-name="ce47" office:value-type="float" office:value="6456" calcext:value-type="float">
            <text:p><text:s/>6,456 </text:p>
          </table:table-cell>
          <table:table-cell table:style-name="ce47" office:value-type="float" office:value="144" calcext:value-type="float">
            <text:p><text:s/>14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71309" calcext:value-type="float">
            <text:p><text:s/>371,309 </text:p>
          </table:table-cell>
          <table:table-cell table:style-name="ce47" table:formula="of:=SUM([.J88:.L88])" office:value-type="float" office:value="371309" calcext:value-type="float">
            <text:p><text:s/>371,309 </text:p>
          </table:table-cell>
          <table:table-cell table:style-name="ce47" office:value-type="float" office:value="61751" calcext:value-type="float">
            <text:p><text:s/>61,751 </text:p>
          </table:table-cell>
          <table:table-cell table:style-name="ce47" office:value-type="float" office:value="42229" calcext:value-type="float">
            <text:p><text:s/>42,229 </text:p>
          </table:table-cell>
          <table:table-cell table:style-name="ce47" office:value-type="float" office:value="267329" calcext:value-type="float">
            <text:p><text:s/>267,32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0</text:p>
          </table:table-cell>
          <table:table-cell table:style-name="ce22" office:value-type="string" calcext:value-type="string">
            <text:p>元智大學</text:p>
          </table:table-cell>
          <table:table-cell table:style-name="ce36" office:value-type="string" calcext:value-type="string">
            <text:p>桃園縣</text:p>
          </table:table-cell>
          <table:table-cell table:style-name="ce47" office:value-type="float" office:value="197605" calcext:value-type="float">
            <text:p><text:s/>197,605 </text:p>
          </table:table-cell>
          <table:table-cell table:style-name="ce47" office:value-type="float" office:value="1950" calcext:value-type="float">
            <text:p><text:s/>1,95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39100" calcext:value-type="float">
            <text:p><text:s/>239,100 </text:p>
          </table:table-cell>
          <table:table-cell table:style-name="ce47" table:formula="of:=SUM([.J89:.L89])" office:value-type="float" office:value="239100" calcext:value-type="float">
            <text:p><text:s/>239,100 </text:p>
          </table:table-cell>
          <table:table-cell table:style-name="ce47" office:value-type="float" office:value="29283" calcext:value-type="float">
            <text:p><text:s/>29,283 </text:p>
          </table:table-cell>
          <table:table-cell table:style-name="ce47" office:value-type="float" office:value="18670" calcext:value-type="float">
            <text:p><text:s/>18,670 </text:p>
          </table:table-cell>
          <table:table-cell table:style-name="ce47" office:value-type="float" office:value="191147" calcext:value-type="float">
            <text:p><text:s/>191,14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1</text:p>
          </table:table-cell>
          <table:table-cell table:style-name="ce22" office:value-type="string" calcext:value-type="string">
            <text:p>中華大學</text:p>
          </table:table-cell>
          <table:table-cell table:style-name="ce36" office:value-type="string" calcext:value-type="string">
            <text:p>新竹市</text:p>
          </table:table-cell>
          <table:table-cell table:style-name="ce47" office:value-type="float" office:value="125471" calcext:value-type="float">
            <text:p><text:s/>125,471 </text:p>
          </table:table-cell>
          <table:table-cell table:style-name="ce47" office:value-type="float" office:value="2951" calcext:value-type="float">
            <text:p><text:s/>2,95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3768" calcext:value-type="float">
            <text:p><text:s/>203,768 </text:p>
          </table:table-cell>
          <table:table-cell table:style-name="ce47" table:formula="of:=SUM([.J90:.L90])" office:value-type="float" office:value="203768" calcext:value-type="float">
            <text:p><text:s/>203,768 </text:p>
          </table:table-cell>
          <table:table-cell table:style-name="ce47" office:value-type="float" office:value="29917" calcext:value-type="float">
            <text:p><text:s/>29,917 </text:p>
          </table:table-cell>
          <table:table-cell table:style-name="ce47" office:value-type="float" office:value="40800" calcext:value-type="float">
            <text:p><text:s/>40,800 </text:p>
          </table:table-cell>
          <table:table-cell table:style-name="ce47" office:value-type="float" office:value="133051" calcext:value-type="float">
            <text:p><text:s/>133,05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2</text:p>
          </table:table-cell>
          <table:table-cell table:style-name="ce22" office:value-type="string" calcext:value-type="string">
            <text:p>大葉大學</text:p>
          </table:table-cell>
          <table:table-cell table:style-name="ce36" office:value-type="string" calcext:value-type="string">
            <text:p>彰化縣</text:p>
          </table:table-cell>
          <table:table-cell table:style-name="ce47" office:value-type="float" office:value="198733" calcext:value-type="float">
            <text:p><text:s/>198,733 </text:p>
          </table:table-cell>
          <table:table-cell table:style-name="ce47" office:value-type="float" office:value="2012" calcext:value-type="float">
            <text:p><text:s/>2,012 </text:p>
          </table:table-cell>
          <table:table-cell table:number-columns-repeated="2" table:style-name="ce47" office:value-type="float" office:value="20" calcext:value-type="float">
            <text:p><text:s/>20 </text:p>
          </table:table-cell>
          <table:table-cell table:style-name="ce47" office:value-type="float" office:value="238147" calcext:value-type="float">
            <text:p><text:s/>238,147 </text:p>
          </table:table-cell>
          <table:table-cell table:style-name="ce47" table:formula="of:=SUM([.J91:.L91])" office:value-type="float" office:value="238147" calcext:value-type="float">
            <text:p><text:s/>238,147 </text:p>
          </table:table-cell>
          <table:table-cell table:style-name="ce47" office:value-type="float" office:value="30322" calcext:value-type="float">
            <text:p><text:s/>30,322 </text:p>
          </table:table-cell>
          <table:table-cell table:style-name="ce47" office:value-type="float" office:value="27334" calcext:value-type="float">
            <text:p><text:s/>27,334 </text:p>
          </table:table-cell>
          <table:table-cell table:style-name="ce47" office:value-type="float" office:value="180491" calcext:value-type="float">
            <text:p><text:s/>180,49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3</text:p>
          </table:table-cell>
          <table:table-cell table:style-name="ce22" office:value-type="string" calcext:value-type="string">
            <text:p>華梵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60019" calcext:value-type="float">
            <text:p><text:s/>60,019 </text:p>
          </table:table-cell>
          <table:table-cell table:style-name="ce47" office:value-type="float" office:value="864" calcext:value-type="float">
            <text:p><text:s/>86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06760" calcext:value-type="float">
            <text:p><text:s/>306,760 </text:p>
          </table:table-cell>
          <table:table-cell table:style-name="ce47" table:formula="of:=SUM([.J92:.L92])" office:value-type="float" office:value="300296" calcext:value-type="float">
            <text:p><text:s/>300,296 </text:p>
          </table:table-cell>
          <table:table-cell table:style-name="ce47" office:value-type="float" office:value="126506" calcext:value-type="float">
            <text:p><text:s/>126,506 </text:p>
          </table:table-cell>
          <table:table-cell table:style-name="ce47" office:value-type="float" office:value="10525" calcext:value-type="float">
            <text:p><text:s/>10,525 </text:p>
          </table:table-cell>
          <table:table-cell table:style-name="ce47" office:value-type="float" office:value="163265" calcext:value-type="float">
            <text:p><text:s/>163,265 </text:p>
          </table:table-cell>
          <table:table-cell table:style-name="ce47" office:value-type="float" office:value="6464" calcext:value-type="float">
            <text:p><text:s/>6,464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4</text:p>
          </table:table-cell>
          <table:table-cell table:style-name="ce22" office:value-type="string" calcext:value-type="string">
            <text:p>義守大學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447717" calcext:value-type="float">
            <text:p><text:s/>447,717 </text:p>
          </table:table-cell>
          <table:table-cell table:style-name="ce47" office:value-type="float" office:value="6435" calcext:value-type="float">
            <text:p><text:s/>6,435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89033" calcext:value-type="float">
            <text:p><text:s/>289,033 </text:p>
          </table:table-cell>
          <table:table-cell table:style-name="ce47" table:formula="of:=SUM([.J93:.L93])" office:value-type="float" office:value="289033" calcext:value-type="float">
            <text:p><text:s/>289,033 </text:p>
          </table:table-cell>
          <table:table-cell table:style-name="ce47" office:value-type="float" office:value="54674" calcext:value-type="float">
            <text:p><text:s/>54,674 </text:p>
          </table:table-cell>
          <table:table-cell table:style-name="ce47" office:value-type="float" office:value="43708" calcext:value-type="float">
            <text:p><text:s/>43,708 </text:p>
          </table:table-cell>
          <table:table-cell table:style-name="ce47" office:value-type="float" office:value="190651" calcext:value-type="float">
            <text:p><text:s/>190,65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5</text:p>
          </table:table-cell>
          <table:table-cell table:style-name="ce22" office:value-type="string" calcext:value-type="string">
            <text:p>世新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76021" calcext:value-type="float">
            <text:p><text:s/>76,021 </text:p>
          </table:table-cell>
          <table:table-cell table:style-name="ce47" office:value-type="float" office:value="478" calcext:value-type="float">
            <text:p><text:s/>47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7626" calcext:value-type="float">
            <text:p><text:s/>77,626 </text:p>
          </table:table-cell>
          <table:table-cell table:style-name="ce47" table:formula="of:=SUM([.J94:.L94])" office:value-type="float" office:value="77626" calcext:value-type="float">
            <text:p><text:s/>77,626 </text:p>
          </table:table-cell>
          <table:table-cell table:style-name="ce47" office:value-type="float" office:value="43993" calcext:value-type="float">
            <text:p><text:s/>43,993 </text:p>
          </table:table-cell>
          <table:table-cell table:style-name="ce47" office:value-type="float" office:value="7115" calcext:value-type="float">
            <text:p><text:s/>7,115 </text:p>
          </table:table-cell>
          <table:table-cell table:style-name="ce47" office:value-type="float" office:value="26518" calcext:value-type="float">
            <text:p><text:s/>26,5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5</text:p>
          </table:table-cell>
          <table:table-cell table:style-name="ce22" office:value-type="string" calcext:value-type="string">
            <text:p>世新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23163" calcext:value-type="float">
            <text:p><text:s/>23,163 </text:p>
          </table:table-cell>
          <table:table-cell table:style-name="ce47" office:value-type="float" office:value="470" calcext:value-type="float">
            <text:p><text:s/>47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00734" calcext:value-type="float">
            <text:p><text:s/>200,734 </text:p>
          </table:table-cell>
          <table:table-cell table:style-name="ce47" table:formula="of:=SUM([.J95:.L95])" office:value-type="float" office:value="200734" calcext:value-type="float">
            <text:p><text:s/>200,734 </text:p>
          </table:table-cell>
          <table:table-cell table:style-name="ce47" office:value-type="float" office:value="9096" calcext:value-type="float">
            <text:p><text:s/>9,09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91638" calcext:value-type="float">
            <text:p><text:s/>191,63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6</text:p>
          </table:table-cell>
          <table:table-cell table:style-name="ce22" office:value-type="string" calcext:value-type="string">
            <text:p>銘傳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64007" calcext:value-type="float">
            <text:p><text:s/>64,007 </text:p>
          </table:table-cell>
          <table:table-cell table:style-name="ce47" office:value-type="float" office:value="942" calcext:value-type="float">
            <text:p><text:s/>94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2315" calcext:value-type="float">
            <text:p><text:s/>42,315 </text:p>
          </table:table-cell>
          <table:table-cell table:style-name="ce47" table:formula="of:=SUM([.J96:.L96])" office:value-type="float" office:value="42315" calcext:value-type="float">
            <text:p><text:s/>42,315 </text:p>
          </table:table-cell>
          <table:table-cell table:style-name="ce47" office:value-type="float" office:value="14083" calcext:value-type="float">
            <text:p><text:s/>14,083 </text:p>
          </table:table-cell>
          <table:table-cell table:style-name="ce47" office:value-type="float" office:value="8262" calcext:value-type="float">
            <text:p><text:s/>8,262 </text:p>
          </table:table-cell>
          <table:table-cell table:style-name="ce47" office:value-type="float" office:value="19970" calcext:value-type="float">
            <text:p><text:s/>19,97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6</text:p>
          </table:table-cell>
          <table:table-cell table:style-name="ce22" office:value-type="string" calcext:value-type="string">
            <text:p>銘傳大學</text:p>
          </table:table-cell>
          <table:table-cell table:style-name="ce36" office:value-type="string" calcext:value-type="string">
            <text:p>金門縣</text:p>
          </table:table-cell>
          <table:table-cell table:style-name="ce47" office:value-type="float" office:value="374" calcext:value-type="float">
            <text:p><text:s/>37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52500" calcext:value-type="float">
            <text:p><text:s/>152,500 </text:p>
          </table:table-cell>
          <table:table-cell table:style-name="ce47" table:formula="of:=SUM([.J97:.L97])" office:value-type="float" office:value="2500" calcext:value-type="float">
            <text:p><text:s/>2,500 </text:p>
          </table:table-cell>
          <table:table-cell table:style-name="ce47" office:value-type="float" office:value="700" calcext:value-type="float">
            <text:p><text:s/>700 </text:p>
          </table:table-cell>
          <table:table-cell table:style-name="ce47" office:value-type="float" office:value="1200" calcext:value-type="float">
            <text:p><text:s/>1,200 </text:p>
          </table:table-cell>
          <table:table-cell table:style-name="ce47" office:value-type="float" office:value="600" calcext:value-type="float">
            <text:p><text:s/>600 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6</text:p>
          </table:table-cell>
          <table:table-cell table:style-name="ce22" office:value-type="string" calcext:value-type="string">
            <text:p>銘傳大學</text:p>
          </table:table-cell>
          <table:table-cell table:style-name="ce36" office:value-type="string" calcext:value-type="string">
            <text:p>桃園縣</text:p>
          </table:table-cell>
          <table:table-cell table:style-name="ce47" office:value-type="float" office:value="136753" calcext:value-type="float">
            <text:p><text:s/>136,753 </text:p>
          </table:table-cell>
          <table:table-cell table:style-name="ce47" office:value-type="float" office:value="1932" calcext:value-type="float">
            <text:p><text:s/>1,93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88464" calcext:value-type="float">
            <text:p><text:s/>188,464 </text:p>
          </table:table-cell>
          <table:table-cell table:style-name="ce47" table:formula="of:=SUM([.J98:.L98])" office:value-type="float" office:value="188464" calcext:value-type="float">
            <text:p><text:s/>188,464 </text:p>
          </table:table-cell>
          <table:table-cell table:style-name="ce47" office:value-type="float" office:value="19036" calcext:value-type="float">
            <text:p><text:s/>19,036 </text:p>
          </table:table-cell>
          <table:table-cell table:style-name="ce47" office:value-type="float" office:value="15062" calcext:value-type="float">
            <text:p><text:s/>15,062 </text:p>
          </table:table-cell>
          <table:table-cell table:style-name="ce47" office:value-type="float" office:value="154366" calcext:value-type="float">
            <text:p><text:s/>154,36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7</text:p>
          </table:table-cell>
          <table:table-cell table:style-name="ce22" office:value-type="string" calcext:value-type="string">
            <text:p>實踐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106964" calcext:value-type="float">
            <text:p><text:s/>106,964 </text:p>
          </table:table-cell>
          <table:table-cell table:style-name="ce47" office:value-type="float" office:value="958" calcext:value-type="float">
            <text:p><text:s/>95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388336" calcext:value-type="float">
            <text:p><text:s/>388,336 </text:p>
          </table:table-cell>
          <table:table-cell table:style-name="ce47" table:formula="of:=SUM([.J99:.L99])" office:value-type="float" office:value="42039" calcext:value-type="float">
            <text:p><text:s/>42,039 </text:p>
          </table:table-cell>
          <table:table-cell table:style-name="ce47" office:value-type="float" office:value="19338" calcext:value-type="float">
            <text:p><text:s/>19,338 </text:p>
          </table:table-cell>
          <table:table-cell table:style-name="ce47" office:value-type="float" office:value="4683" calcext:value-type="float">
            <text:p><text:s/>4,683 </text:p>
          </table:table-cell>
          <table:table-cell table:style-name="ce47" office:value-type="float" office:value="18018" calcext:value-type="float">
            <text:p><text:s/>18,018 </text:p>
          </table:table-cell>
          <table:table-cell table:style-name="ce47" office:value-type="float" office:value="346297" calcext:value-type="float">
            <text:p><text:s/>346,297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7</text:p>
          </table:table-cell>
          <table:table-cell table:style-name="ce22" office:value-type="string" calcext:value-type="string">
            <text:p>實踐大學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58530" calcext:value-type="float">
            <text:p><text:s/>58,530 </text:p>
          </table:table-cell>
          <table:table-cell table:style-name="ce47" office:value-type="float" office:value="2364" calcext:value-type="float">
            <text:p><text:s/>2,364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0000" calcext:value-type="float">
            <text:p><text:s/>150,000 </text:p>
          </table:table-cell>
          <table:table-cell table:style-name="ce47" table:formula="of:=SUM([.J100:.L100])" office:value-type="float" office:value="150000" calcext:value-type="float">
            <text:p><text:s/>150,000 </text:p>
          </table:table-cell>
          <table:table-cell table:style-name="ce47" office:value-type="float" office:value="15249" calcext:value-type="float">
            <text:p><text:s/>15,249 </text:p>
          </table:table-cell>
          <table:table-cell table:style-name="ce47" office:value-type="float" office:value="2025" calcext:value-type="float">
            <text:p><text:s/>2,025 </text:p>
          </table:table-cell>
          <table:table-cell table:style-name="ce47" office:value-type="float" office:value="132726" calcext:value-type="float">
            <text:p><text:s/>132,7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8</text:p>
          </table:table-cell>
          <table:table-cell table:style-name="ce22" office:value-type="string" calcext:value-type="string">
            <text:p>朝陽科技大學</text:p>
          </table:table-cell>
          <table:table-cell table:style-name="ce36" office:value-type="string" calcext:value-type="string">
            <text:p>臺中縣</text:p>
          </table:table-cell>
          <table:table-cell table:style-name="ce47" office:value-type="float" office:value="157428" calcext:value-type="float">
            <text:p><text:s/>157,428 </text:p>
          </table:table-cell>
          <table:table-cell table:style-name="ce47" office:value-type="float" office:value="2140" calcext:value-type="float">
            <text:p><text:s/>2,14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64807" calcext:value-type="float">
            <text:p><text:s/>664,807 </text:p>
          </table:table-cell>
          <table:table-cell table:style-name="ce47" table:formula="of:=SUM([.J101:.L101])" office:value-type="float" office:value="664807" calcext:value-type="float">
            <text:p><text:s/>664,807 </text:p>
          </table:table-cell>
          <table:table-cell table:style-name="ce47" office:value-type="float" office:value="23966" calcext:value-type="float">
            <text:p><text:s/>23,966 </text:p>
          </table:table-cell>
          <table:table-cell table:style-name="ce47" office:value-type="float" office:value="23854" calcext:value-type="float">
            <text:p><text:s/>23,854 </text:p>
          </table:table-cell>
          <table:table-cell table:style-name="ce47" office:value-type="float" office:value="616987" calcext:value-type="float">
            <text:p><text:s/>616,98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19</text:p>
          </table:table-cell>
          <table:table-cell table:style-name="ce22" office:value-type="string" calcext:value-type="string">
            <text:p>高雄醫學大學</text:p>
          </table:table-cell>
          <table:table-cell table:style-name="ce36" office:value-type="string" calcext:value-type="string">
            <text:p>高雄市</text:p>
          </table:table-cell>
          <table:table-cell table:style-name="ce47" office:value-type="float" office:value="127863" calcext:value-type="float">
            <text:p><text:s/>127,863 </text:p>
          </table:table-cell>
          <table:table-cell table:style-name="ce47" office:value-type="float" office:value="1360" calcext:value-type="float">
            <text:p><text:s/>1,360 </text:p>
          </table:table-cell>
          <table:table-cell table:style-name="ce47" office:value-type="float" office:value="178" calcext:value-type="float">
            <text:p><text:s/>17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18567" calcext:value-type="float">
            <text:p><text:s/>118,567 </text:p>
          </table:table-cell>
          <table:table-cell table:style-name="ce47" table:formula="of:=SUM([.J102:.L102])" office:value-type="float" office:value="100856" calcext:value-type="float">
            <text:p><text:s/>100,856 </text:p>
          </table:table-cell>
          <table:table-cell table:style-name="ce47" office:value-type="float" office:value="25020" calcext:value-type="float">
            <text:p><text:s/>25,020 </text:p>
          </table:table-cell>
          <table:table-cell table:style-name="ce47" office:value-type="float" office:value="18787" calcext:value-type="float">
            <text:p><text:s/>18,787 </text:p>
          </table:table-cell>
          <table:table-cell table:style-name="ce47" office:value-type="float" office:value="57049" calcext:value-type="float">
            <text:p><text:s/>57,049 </text:p>
          </table:table-cell>
          <table:table-cell table:style-name="ce47" office:value-type="float" office:value="17711" calcext:value-type="float">
            <text:p><text:s/>17,711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20</text:p>
          </table:table-cell>
          <table:table-cell table:style-name="ce22" office:value-type="string" calcext:value-type="string">
            <text:p>南華大學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93908" calcext:value-type="float">
            <text:p><text:s/>93,908 </text:p>
          </table:table-cell>
          <table:table-cell table:style-name="ce47" office:value-type="float" office:value="1944" calcext:value-type="float">
            <text:p><text:s/>1,944 </text:p>
          </table:table-cell>
          <table:table-cell table:style-name="ce47" office:value-type="float" office:value="136" calcext:value-type="float">
            <text:p><text:s/>13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501482" calcext:value-type="float">
            <text:p><text:s/>501,482 </text:p>
          </table:table-cell>
          <table:table-cell table:style-name="ce47" table:formula="of:=SUM([.J103:.L103])" office:value-type="float" office:value="501482" calcext:value-type="float">
            <text:p><text:s/>501,482 </text:p>
          </table:table-cell>
          <table:table-cell table:style-name="ce47" office:value-type="float" office:value="24274" calcext:value-type="float">
            <text:p><text:s/>24,274 </text:p>
          </table:table-cell>
          <table:table-cell table:style-name="ce47" office:value-type="float" office:value="21540" calcext:value-type="float">
            <text:p><text:s/>21,540 </text:p>
          </table:table-cell>
          <table:table-cell table:style-name="ce47" office:value-type="float" office:value="455668" calcext:value-type="float">
            <text:p><text:s/>455,66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21</text:p>
          </table:table-cell>
          <table:table-cell table:style-name="ce22" office:value-type="string" calcext:value-type="string">
            <text:p>真理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81145" calcext:value-type="float">
            <text:p><text:s/>81,145 </text:p>
          </table:table-cell>
          <table:table-cell table:style-name="ce47" office:value-type="float" office:value="1080" calcext:value-type="float">
            <text:p><text:s/>1,08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1803" calcext:value-type="float">
            <text:p><text:s/>91,803 </text:p>
          </table:table-cell>
          <table:table-cell table:style-name="ce47" table:formula="of:=SUM([.J104:.L104])" office:value-type="float" office:value="91803" calcext:value-type="float">
            <text:p><text:s/>91,803 </text:p>
          </table:table-cell>
          <table:table-cell table:style-name="ce47" office:value-type="float" office:value="19079" calcext:value-type="float">
            <text:p><text:s/>19,079 </text:p>
          </table:table-cell>
          <table:table-cell table:style-name="ce47" office:value-type="float" office:value="36913" calcext:value-type="float">
            <text:p><text:s/>36,913 </text:p>
          </table:table-cell>
          <table:table-cell table:style-name="ce47" office:value-type="float" office:value="35811" calcext:value-type="float">
            <text:p><text:s/>35,8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7" office:value-type="string" calcext:value-type="string">
            <text:p>1021</text:p>
          </table:table-cell>
          <table:table-cell table:style-name="ce23" office:value-type="string" calcext:value-type="string">
            <text:p>真理大學</text:p>
          </table:table-cell>
          <table:table-cell table:style-name="ce37" office:value-type="string" calcext:value-type="string">
            <text:p>臺南縣</text:p>
          </table:table-cell>
          <table:table-cell table:style-name="ce48" office:value-type="float" office:value="87163" calcext:value-type="float">
            <text:p><text:s/>87,163 </text:p>
          </table:table-cell>
          <table:table-cell table:style-name="ce48" office:value-type="float" office:value="656" calcext:value-type="float">
            <text:p><text:s/>656 </text:p>
          </table:table-cell>
          <table:table-cell table:style-name="ce48" office:value-type="float" office:value="42" calcext:value-type="float">
            <text:p><text:s/>42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227831" calcext:value-type="float">
            <text:p><text:s/>227,831 </text:p>
          </table:table-cell>
          <table:table-cell table:style-name="ce48" table:formula="of:=SUM([.J105:.L105])" office:value-type="float" office:value="227831" calcext:value-type="float">
            <text:p><text:s/>227,831 </text:p>
          </table:table-cell>
          <table:table-cell table:style-name="ce48" office:value-type="float" office:value="19262" calcext:value-type="float">
            <text:p><text:s/>19,262 </text:p>
          </table:table-cell>
          <table:table-cell table:style-name="ce48" office:value-type="float" office:value="17643" calcext:value-type="float">
            <text:p><text:s/>17,643 </text:p>
          </table:table-cell>
          <table:table-cell table:style-name="ce48" office:value-type="float" office:value="190926" calcext:value-type="float">
            <text:p><text:s/>190,92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21</text:p>
          </table:table-cell>
          <table:table-cell table:style-name="ce22" office:value-type="string" calcext:value-type="string">
            <text:p>真理大學</text:p>
          </table:table-cell>
          <table:table-cell table:style-name="ce36" office:value-type="string" calcext:value-type="string">
            <text:p>高雄市</text:p>
          </table:table-cell>
          <table:table-cell table:style-name="ce47" office:value-type="float" office:value="390" calcext:value-type="float">
            <text:p><text:s/>39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table:formula="of:=SUM([.J106:.L106])" office:value-type="float" office:value="37" calcext:value-type="float">
            <text:p><text:s/>37 </text:p>
          </table:table-cell>
          <table:table-cell table:style-name="ce47" office:value-type="float" office:value="37" calcext:value-type="float">
            <text:p><text:s/>3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22</text:p>
          </table:table-cell>
          <table:table-cell table:style-name="ce22" office:value-type="string" calcext:value-type="string">
            <text:p>大同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100679" calcext:value-type="float">
            <text:p><text:s/>100,679 </text:p>
          </table:table-cell>
          <table:table-cell table:style-name="ce47" office:value-type="float" office:value="1207" calcext:value-type="float">
            <text:p><text:s/>1,20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2975" calcext:value-type="float">
            <text:p><text:s/>62,975 </text:p>
          </table:table-cell>
          <table:table-cell table:style-name="ce47" table:formula="of:=SUM([.J107:.L107])" office:value-type="float" office:value="62975" calcext:value-type="float">
            <text:p><text:s/>62,975 </text:p>
          </table:table-cell>
          <table:table-cell table:style-name="ce47" office:value-type="float" office:value="9244" calcext:value-type="float">
            <text:p><text:s/>9,244 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47" office:value-type="float" office:value="43731" calcext:value-type="float">
            <text:p><text:s/>43,73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23</text:p>
          </table:table-cell>
          <table:table-cell table:style-name="ce22" office:value-type="string" calcext:value-type="string">
            <text:p>南台科技大學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208127" calcext:value-type="float">
            <text:p><text:s/>208,127 </text:p>
          </table:table-cell>
          <table:table-cell table:style-name="ce47" office:value-type="float" office:value="3264" calcext:value-type="float">
            <text:p><text:s/>3,26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62900" calcext:value-type="float">
            <text:p><text:s/>162,900 </text:p>
          </table:table-cell>
          <table:table-cell table:style-name="ce47" table:formula="of:=SUM([.J108:.L108])" office:value-type="float" office:value="162900" calcext:value-type="float">
            <text:p><text:s/>162,900 </text:p>
          </table:table-cell>
          <table:table-cell table:style-name="ce47" office:value-type="float" office:value="30283" calcext:value-type="float">
            <text:p><text:s/>30,283 </text:p>
          </table:table-cell>
          <table:table-cell table:style-name="ce47" office:value-type="float" office:value="34115" calcext:value-type="float">
            <text:p><text:s/>34,115 </text:p>
          </table:table-cell>
          <table:table-cell table:style-name="ce47" office:value-type="float" office:value="98502" calcext:value-type="float">
            <text:p><text:s/>98,50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24</text:p>
          </table:table-cell>
          <table:table-cell table:style-name="ce22" office:value-type="string" calcext:value-type="string">
            <text:p>崑山科技大學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190645" calcext:value-type="float">
            <text:p><text:s/>190,645 </text:p>
          </table:table-cell>
          <table:table-cell table:style-name="ce47" office:value-type="float" office:value="1784" calcext:value-type="float">
            <text:p><text:s/>1,78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65089" calcext:value-type="float">
            <text:p><text:s/>165,089 </text:p>
          </table:table-cell>
          <table:table-cell table:style-name="ce47" table:formula="of:=SUM([.J109:.L109])" office:value-type="float" office:value="165089" calcext:value-type="float">
            <text:p><text:s/>165,089 </text:p>
          </table:table-cell>
          <table:table-cell table:style-name="ce47" office:value-type="float" office:value="30684" calcext:value-type="float">
            <text:p><text:s/>30,684 </text:p>
          </table:table-cell>
          <table:table-cell table:style-name="ce47" office:value-type="float" office:value="48579" calcext:value-type="float">
            <text:p><text:s/>48,579 </text:p>
          </table:table-cell>
          <table:table-cell table:style-name="ce47" office:value-type="float" office:value="85826" calcext:value-type="float">
            <text:p><text:s/>85,8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25</text:p>
          </table:table-cell>
          <table:table-cell table:style-name="ce22" office:value-type="string" calcext:value-type="string">
            <text:p>嘉南藥理科技大學</text:p>
          </table:table-cell>
          <table:table-cell table:style-name="ce36" office:value-type="string" calcext:value-type="string">
            <text:p>臺南市</text:p>
          </table:table-cell>
          <table:table-cell table:style-name="ce47" office:value-type="float" office:value="35155" calcext:value-type="float">
            <text:p><text:s/>35,155 </text:p>
          </table:table-cell>
          <table:table-cell table:style-name="ce47" office:value-type="float" office:value="750" calcext:value-type="float">
            <text:p><text:s/>75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023" calcext:value-type="float">
            <text:p><text:s/>3,023 </text:p>
          </table:table-cell>
          <table:table-cell table:style-name="ce47" table:formula="of:=SUM([.J110:.L110])" office:value-type="float" office:value="3023" calcext:value-type="float">
            <text:p><text:s/>3,023 </text:p>
          </table:table-cell>
          <table:table-cell table:style-name="ce47" office:value-type="float" office:value="3023" calcext:value-type="float">
            <text:p><text:s/>3,02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25</text:p>
          </table:table-cell>
          <table:table-cell table:style-name="ce22" office:value-type="string" calcext:value-type="string">
            <text:p>嘉南藥理科技大學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236323" calcext:value-type="float">
            <text:p><text:s/>236,323 </text:p>
          </table:table-cell>
          <table:table-cell table:style-name="ce47" office:value-type="float" office:value="2484" calcext:value-type="float">
            <text:p><text:s/>2,48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59123" calcext:value-type="float">
            <text:p><text:s/>259,123 </text:p>
          </table:table-cell>
          <table:table-cell table:style-name="ce47" table:formula="of:=SUM([.J111:.L111])" office:value-type="float" office:value="259123" calcext:value-type="float">
            <text:p><text:s/>259,123 </text:p>
          </table:table-cell>
          <table:table-cell table:style-name="ce47" office:value-type="float" office:value="43688" calcext:value-type="float">
            <text:p><text:s/>43,688 </text:p>
          </table:table-cell>
          <table:table-cell table:style-name="ce47" office:value-type="float" office:value="33347" calcext:value-type="float">
            <text:p><text:s/>33,347 </text:p>
          </table:table-cell>
          <table:table-cell table:style-name="ce47" office:value-type="float" office:value="182088" calcext:value-type="float">
            <text:p><text:s/>182,08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26</text:p>
          </table:table-cell>
          <table:table-cell table:style-name="ce22" office:value-type="string" calcext:value-type="string">
            <text:p>樹德科技大學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154695" calcext:value-type="float">
            <text:p><text:s/>154,695 </text:p>
          </table:table-cell>
          <table:table-cell table:style-name="ce47" office:value-type="float" office:value="2562" calcext:value-type="float">
            <text:p><text:s/>2,56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76356" calcext:value-type="float">
            <text:p><text:s/>376,356 </text:p>
          </table:table-cell>
          <table:table-cell table:style-name="ce47" table:formula="of:=SUM([.J112:.L112])" office:value-type="float" office:value="373184" calcext:value-type="float">
            <text:p><text:s/>373,184 </text:p>
          </table:table-cell>
          <table:table-cell table:style-name="ce47" office:value-type="float" office:value="27545" calcext:value-type="float">
            <text:p><text:s/>27,545 </text:p>
          </table:table-cell>
          <table:table-cell table:style-name="ce47" office:value-type="float" office:value="36020" calcext:value-type="float">
            <text:p><text:s/>36,020 </text:p>
          </table:table-cell>
          <table:table-cell table:style-name="ce47" office:value-type="float" office:value="309619" calcext:value-type="float">
            <text:p><text:s/>309,619 </text:p>
          </table:table-cell>
          <table:table-cell table:style-name="ce47" office:value-type="float" office:value="3172" calcext:value-type="float">
            <text:p><text:s/>3,172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27</text:p>
          </table:table-cell>
          <table:table-cell table:style-name="ce22" office:value-type="string" calcext:value-type="string">
            <text:p>慈濟大學</text:p>
          </table:table-cell>
          <table:table-cell table:style-name="ce36" office:value-type="string" calcext:value-type="string">
            <text:p>花蓮縣</text:p>
          </table:table-cell>
          <table:table-cell table:style-name="ce47" office:value-type="float" office:value="280338" calcext:value-type="float">
            <text:p><text:s/>280,338 </text:p>
          </table:table-cell>
          <table:table-cell table:style-name="ce47" office:value-type="float" office:value="3522" calcext:value-type="float">
            <text:p><text:s/>3,52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634504" calcext:value-type="float">
            <text:p><text:s/>634,504 </text:p>
          </table:table-cell>
          <table:table-cell table:style-name="ce47" table:formula="of:=SUM([.J113:.L113])" office:value-type="float" office:value="634504" calcext:value-type="float">
            <text:p><text:s/>634,504 </text:p>
          </table:table-cell>
          <table:table-cell table:style-name="ce47" office:value-type="float" office:value="80568" calcext:value-type="float">
            <text:p><text:s/>80,568 </text:p>
          </table:table-cell>
          <table:table-cell table:style-name="ce47" office:value-type="float" office:value="60258" calcext:value-type="float">
            <text:p><text:s/>60,258 </text:p>
          </table:table-cell>
          <table:table-cell table:style-name="ce47" office:value-type="float" office:value="493678" calcext:value-type="float">
            <text:p><text:s/>493,67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28</text:p>
          </table:table-cell>
          <table:table-cell table:style-name="ce22" office:value-type="string" calcext:value-type="string">
            <text:p>台北醫學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88676" calcext:value-type="float">
            <text:p><text:s/>88,676 </text:p>
          </table:table-cell>
          <table:table-cell table:style-name="ce47" office:value-type="float" office:value="810" calcext:value-type="float">
            <text:p><text:s/>81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3754" calcext:value-type="float">
            <text:p><text:s/>73,754 </text:p>
          </table:table-cell>
          <table:table-cell table:style-name="ce47" table:formula="of:=SUM([.J114:.L114])" office:value-type="float" office:value="73754" calcext:value-type="float">
            <text:p><text:s/>73,754 </text:p>
          </table:table-cell>
          <table:table-cell table:style-name="ce47" office:value-type="float" office:value="26265" calcext:value-type="float">
            <text:p><text:s/>26,265 </text:p>
          </table:table-cell>
          <table:table-cell table:style-name="ce47" office:value-type="float" office:value="12559" calcext:value-type="float">
            <text:p><text:s/>12,559 </text:p>
          </table:table-cell>
          <table:table-cell table:style-name="ce47" office:value-type="float" office:value="34930" calcext:value-type="float">
            <text:p><text:s/>34,93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29</text:p>
          </table:table-cell>
          <table:table-cell table:style-name="ce22" office:value-type="string" calcext:value-type="string">
            <text:p>中山醫學大學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152123" calcext:value-type="float">
            <text:p><text:s/>152,123 </text:p>
          </table:table-cell>
          <table:table-cell table:style-name="ce47" office:value-type="float" office:value="1795" calcext:value-type="float">
            <text:p><text:s/>1,79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57456" calcext:value-type="float">
            <text:p><text:s/>557,456 </text:p>
          </table:table-cell>
          <table:table-cell table:style-name="ce47" table:formula="of:=SUM([.J115:.L115])" office:value-type="float" office:value="139428" calcext:value-type="float">
            <text:p><text:s/>139,428 </text:p>
          </table:table-cell>
          <table:table-cell table:style-name="ce47" office:value-type="float" office:value="63312" calcext:value-type="float">
            <text:p><text:s/>63,312 </text:p>
          </table:table-cell>
          <table:table-cell table:style-name="ce47" office:value-type="float" office:value="21712" calcext:value-type="float">
            <text:p><text:s/>21,712 </text:p>
          </table:table-cell>
          <table:table-cell table:style-name="ce47" office:value-type="float" office:value="54404" calcext:value-type="float">
            <text:p><text:s/>54,404 </text:p>
          </table:table-cell>
          <table:table-cell table:style-name="ce47" office:value-type="float" office:value="418028" calcext:value-type="float">
            <text:p><text:s/>418,028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30</text:p>
          </table:table-cell>
          <table:table-cell table:style-name="ce22" office:value-type="string" calcext:value-type="string">
            <text:p>龍華科技大學</text:p>
          </table:table-cell>
          <table:table-cell table:style-name="ce36" office:value-type="string" calcext:value-type="string">
            <text:p>桃園縣</text:p>
          </table:table-cell>
          <table:table-cell table:style-name="ce47" office:value-type="float" office:value="91200" calcext:value-type="float">
            <text:p><text:s/>91,200 </text:p>
          </table:table-cell>
          <table:table-cell table:style-name="ce47" office:value-type="float" office:value="793" calcext:value-type="float">
            <text:p><text:s/>79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0855" calcext:value-type="float">
            <text:p><text:s/>70,855 </text:p>
          </table:table-cell>
          <table:table-cell table:style-name="ce47" table:formula="of:=SUM([.J116:.L116])" office:value-type="float" office:value="70855" calcext:value-type="float">
            <text:p><text:s/>70,855 </text:p>
          </table:table-cell>
          <table:table-cell table:style-name="ce47" office:value-type="float" office:value="17027" calcext:value-type="float">
            <text:p><text:s/>17,027 </text:p>
          </table:table-cell>
          <table:table-cell table:style-name="ce47" office:value-type="float" office:value="4145" calcext:value-type="float">
            <text:p><text:s/>4,145 </text:p>
          </table:table-cell>
          <table:table-cell table:style-name="ce47" office:value-type="float" office:value="49683" calcext:value-type="float">
            <text:p><text:s/>49,68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31</text:p>
          </table:table-cell>
          <table:table-cell table:style-name="ce22" office:value-type="string" calcext:value-type="string">
            <text:p>輔英科技大學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132990" calcext:value-type="float">
            <text:p><text:s/>132,990 </text:p>
          </table:table-cell>
          <table:table-cell table:style-name="ce47" office:value-type="float" office:value="2862" calcext:value-type="float">
            <text:p><text:s/>2,86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72745" calcext:value-type="float">
            <text:p><text:s/>172,745 </text:p>
          </table:table-cell>
          <table:table-cell table:style-name="ce47" table:formula="of:=SUM([.J117:.L117])" office:value-type="float" office:value="172745" calcext:value-type="float">
            <text:p><text:s/>172,745 </text:p>
          </table:table-cell>
          <table:table-cell table:style-name="ce47" office:value-type="float" office:value="28140" calcext:value-type="float">
            <text:p><text:s/>28,140 </text:p>
          </table:table-cell>
          <table:table-cell table:style-name="ce47" office:value-type="float" office:value="42759" calcext:value-type="float">
            <text:p><text:s/>42,759 </text:p>
          </table:table-cell>
          <table:table-cell table:style-name="ce47" office:value-type="float" office:value="101846" calcext:value-type="float">
            <text:p><text:s/>101,84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32</text:p>
          </table:table-cell>
          <table:table-cell table:style-name="ce22" office:value-type="string" calcext:value-type="string">
            <text:p>明新科技大學</text:p>
          </table:table-cell>
          <table:table-cell table:style-name="ce36" office:value-type="string" calcext:value-type="string">
            <text:p>新竹縣</text:p>
          </table:table-cell>
          <table:table-cell table:style-name="ce47" office:value-type="float" office:value="154935" calcext:value-type="float">
            <text:p><text:s/>154,935 </text:p>
          </table:table-cell>
          <table:table-cell table:style-name="ce47" office:value-type="float" office:value="2135" calcext:value-type="float">
            <text:p><text:s/>2,135 </text:p>
          </table:table-cell>
          <table:table-cell table:style-name="ce47" office:value-type="float" office:value="103" calcext:value-type="float">
            <text:p><text:s/>10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31678" calcext:value-type="float">
            <text:p><text:s/>231,678 </text:p>
          </table:table-cell>
          <table:table-cell table:style-name="ce47" table:formula="of:=SUM([.J118:.L118])" office:value-type="float" office:value="231678" calcext:value-type="float">
            <text:p><text:s/>231,678 </text:p>
          </table:table-cell>
          <table:table-cell table:style-name="ce47" office:value-type="float" office:value="38931" calcext:value-type="float">
            <text:p><text:s/>38,931 </text:p>
          </table:table-cell>
          <table:table-cell table:style-name="ce47" office:value-type="float" office:value="45270" calcext:value-type="float">
            <text:p><text:s/>45,270 </text:p>
          </table:table-cell>
          <table:table-cell table:style-name="ce47" office:value-type="float" office:value="147477" calcext:value-type="float">
            <text:p><text:s/>147,47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33</text:p>
          </table:table-cell>
          <table:table-cell table:style-name="ce22" office:value-type="string" calcext:value-type="string">
            <text:p>長榮大學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164854" calcext:value-type="float">
            <text:p><text:s/>164,854 </text:p>
          </table:table-cell>
          <table:table-cell table:style-name="ce47" office:value-type="float" office:value="2927" calcext:value-type="float">
            <text:p><text:s/>2,927 </text:p>
          </table:table-cell>
          <table:table-cell table:style-name="ce47" office:value-type="float" office:value="120" calcext:value-type="float">
            <text:p><text:s/>1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69111" calcext:value-type="float">
            <text:p><text:s/>269,111 </text:p>
          </table:table-cell>
          <table:table-cell table:style-name="ce47" table:formula="of:=SUM([.J119:.L119])" office:value-type="float" office:value="269111" calcext:value-type="float">
            <text:p><text:s/>269,111 </text:p>
          </table:table-cell>
          <table:table-cell table:style-name="ce47" office:value-type="float" office:value="31578" calcext:value-type="float">
            <text:p><text:s/>31,578 </text:p>
          </table:table-cell>
          <table:table-cell table:style-name="ce47" office:value-type="float" office:value="37046" calcext:value-type="float">
            <text:p><text:s/>37,046 </text:p>
          </table:table-cell>
          <table:table-cell table:style-name="ce47" office:value-type="float" office:value="200487" calcext:value-type="float">
            <text:p><text:s/>200,48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34</text:p>
          </table:table-cell>
          <table:table-cell table:style-name="ce22" office:value-type="string" calcext:value-type="string">
            <text:p>弘光科技大學</text:p>
          </table:table-cell>
          <table:table-cell table:style-name="ce36" office:value-type="string" calcext:value-type="string">
            <text:p>臺中縣</text:p>
          </table:table-cell>
          <table:table-cell table:style-name="ce47" office:value-type="float" office:value="130400" calcext:value-type="float">
            <text:p><text:s/>130,400 </text:p>
          </table:table-cell>
          <table:table-cell table:style-name="ce47" office:value-type="float" office:value="370" calcext:value-type="float">
            <text:p><text:s/>37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99114" calcext:value-type="float">
            <text:p><text:s/>99,114 </text:p>
          </table:table-cell>
          <table:table-cell table:style-name="ce47" table:formula="of:=SUM([.J120:.L120])" office:value-type="float" office:value="99114" calcext:value-type="float">
            <text:p><text:s/>99,114 </text:p>
          </table:table-cell>
          <table:table-cell table:style-name="ce47" office:value-type="float" office:value="22573" calcext:value-type="float">
            <text:p><text:s/>22,573 </text:p>
          </table:table-cell>
          <table:table-cell table:style-name="ce47" office:value-type="float" office:value="18942" calcext:value-type="float">
            <text:p><text:s/>18,942 </text:p>
          </table:table-cell>
          <table:table-cell table:style-name="ce47" office:value-type="float" office:value="57599" calcext:value-type="float">
            <text:p><text:s/>57,59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35</text:p>
          </table:table-cell>
          <table:table-cell table:style-name="ce22" office:value-type="string" calcext:value-type="string">
            <text:p>中國醫藥大學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115480" calcext:value-type="float">
            <text:p><text:s/>115,480 </text:p>
          </table:table-cell>
          <table:table-cell table:style-name="ce47" office:value-type="float" office:value="419" calcext:value-type="float">
            <text:p><text:s/>41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8186" calcext:value-type="float">
            <text:p><text:s/>38,186 </text:p>
          </table:table-cell>
          <table:table-cell table:style-name="ce47" table:formula="of:=SUM([.J121:.L121])" office:value-type="float" office:value="38186" calcext:value-type="float">
            <text:p><text:s/>38,186 </text:p>
          </table:table-cell>
          <table:table-cell table:style-name="ce47" office:value-type="float" office:value="10023" calcext:value-type="float">
            <text:p><text:s/>10,023 </text:p>
          </table:table-cell>
          <table:table-cell table:style-name="ce47" office:value-type="float" office:value="9858" calcext:value-type="float">
            <text:p><text:s/>9,858 </text:p>
          </table:table-cell>
          <table:table-cell table:style-name="ce47" office:value-type="float" office:value="18305" calcext:value-type="float">
            <text:p><text:s/>18,30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35</text:p>
          </table:table-cell>
          <table:table-cell table:style-name="ce22" office:value-type="string" calcext:value-type="string">
            <text:p>中國醫藥大學</text:p>
          </table:table-cell>
          <table:table-cell table:style-name="ce36" office:value-type="string" calcext:value-type="string">
            <text:p>雲林縣</text:p>
          </table:table-cell>
          <table:table-cell table:style-name="ce47" office:value-type="float" office:value="17358" calcext:value-type="float">
            <text:p><text:s/>17,358 </text:p>
          </table:table-cell>
          <table:table-cell table:style-name="ce47" office:value-type="float" office:value="888" calcext:value-type="float">
            <text:p><text:s/>88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1884" calcext:value-type="float">
            <text:p><text:s/>31,884 </text:p>
          </table:table-cell>
          <table:table-cell table:style-name="ce47" table:formula="of:=SUM([.J122:.L122])" office:value-type="float" office:value="31884" calcext:value-type="float">
            <text:p><text:s/>31,884 </text:p>
          </table:table-cell>
          <table:table-cell table:style-name="ce47" office:value-type="float" office:value="3043" calcext:value-type="float">
            <text:p><text:s/>3,043 </text:p>
          </table:table-cell>
          <table:table-cell table:style-name="ce47" office:value-type="float" office:value="2160" calcext:value-type="float">
            <text:p><text:s/>2,160 </text:p>
          </table:table-cell>
          <table:table-cell table:style-name="ce47" office:value-type="float" office:value="26681" calcext:value-type="float">
            <text:p><text:s/>26,68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36</text:p>
          </table:table-cell>
          <table:table-cell table:style-name="ce22" office:value-type="string" calcext:value-type="string">
            <text:p>清雲科技大學</text:p>
          </table:table-cell>
          <table:table-cell table:style-name="ce36" office:value-type="string" calcext:value-type="string">
            <text:p>桃園縣</text:p>
          </table:table-cell>
          <table:table-cell table:style-name="ce47" office:value-type="float" office:value="118856" calcext:value-type="float">
            <text:p><text:s/>118,856 </text:p>
          </table:table-cell>
          <table:table-cell table:style-name="ce47" office:value-type="float" office:value="1520" calcext:value-type="float">
            <text:p><text:s/>1,52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8437" calcext:value-type="float">
            <text:p><text:s/>58,437 </text:p>
          </table:table-cell>
          <table:table-cell table:style-name="ce47" table:formula="of:=SUM([.J123:.L123])" office:value-type="float" office:value="58437" calcext:value-type="float">
            <text:p><text:s/>58,437 </text:p>
          </table:table-cell>
          <table:table-cell table:style-name="ce47" office:value-type="float" office:value="17353" calcext:value-type="float">
            <text:p><text:s/>17,353 </text:p>
          </table:table-cell>
          <table:table-cell table:style-name="ce47" office:value-type="float" office:value="18600" calcext:value-type="float">
            <text:p><text:s/>18,600 </text:p>
          </table:table-cell>
          <table:table-cell table:style-name="ce47" office:value-type="float" office:value="22484" calcext:value-type="float">
            <text:p><text:s/>22,48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37</text:p>
          </table:table-cell>
          <table:table-cell table:style-name="ce22" office:value-type="string" calcext:value-type="string">
            <text:p>正修科技大學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187152" calcext:value-type="float">
            <text:p><text:s/>187,152 </text:p>
          </table:table-cell>
          <table:table-cell table:style-name="ce47" office:value-type="float" office:value="1494" calcext:value-type="float">
            <text:p><text:s/>1,49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89016" calcext:value-type="float">
            <text:p><text:s/>89,016 </text:p>
          </table:table-cell>
          <table:table-cell table:style-name="ce47" table:formula="of:=SUM([.J124:.L124])" office:value-type="float" office:value="89016" calcext:value-type="float">
            <text:p><text:s/>89,016 </text:p>
          </table:table-cell>
          <table:table-cell table:style-name="ce47" office:value-type="float" office:value="24303" calcext:value-type="float">
            <text:p><text:s/>24,303 </text:p>
          </table:table-cell>
          <table:table-cell table:style-name="ce47" office:value-type="float" office:value="9026" calcext:value-type="float">
            <text:p><text:s/>9,026 </text:p>
          </table:table-cell>
          <table:table-cell table:style-name="ce47" office:value-type="float" office:value="55687" calcext:value-type="float">
            <text:p><text:s/>55,68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38</text:p>
          </table:table-cell>
          <table:table-cell table:style-name="ce22" office:value-type="string" calcext:value-type="string">
            <text:p>萬能科技大學</text:p>
          </table:table-cell>
          <table:table-cell table:style-name="ce36" office:value-type="string" calcext:value-type="string">
            <text:p>桃園縣</text:p>
          </table:table-cell>
          <table:table-cell table:style-name="ce47" office:value-type="float" office:value="98446" calcext:value-type="float">
            <text:p><text:s/>98,446 </text:p>
          </table:table-cell>
          <table:table-cell table:style-name="ce47" office:value-type="float" office:value="1817" calcext:value-type="float">
            <text:p><text:s/>1,8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0760" calcext:value-type="float">
            <text:p><text:s/>90,760 </text:p>
          </table:table-cell>
          <table:table-cell table:style-name="ce47" table:formula="of:=SUM([.J125:.L125])" office:value-type="float" office:value="90760" calcext:value-type="float">
            <text:p><text:s/>90,760 </text:p>
          </table:table-cell>
          <table:table-cell table:style-name="ce47" office:value-type="float" office:value="16330" calcext:value-type="float">
            <text:p><text:s/>16,330 </text:p>
          </table:table-cell>
          <table:table-cell table:style-name="ce47" office:value-type="float" office:value="21300" calcext:value-type="float">
            <text:p><text:s/>21,300 </text:p>
          </table:table-cell>
          <table:table-cell table:style-name="ce47" office:value-type="float" office:value="53130" calcext:value-type="float">
            <text:p><text:s/>53,13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39</text:p>
          </table:table-cell>
          <table:table-cell table:style-name="ce22" office:value-type="string" calcext:value-type="string">
            <text:p>玄奘大學</text:p>
          </table:table-cell>
          <table:table-cell table:style-name="ce36" office:value-type="string" calcext:value-type="string">
            <text:p>新竹市</text:p>
          </table:table-cell>
          <table:table-cell table:style-name="ce47" office:value-type="float" office:value="88259" calcext:value-type="float">
            <text:p><text:s/>88,259 </text:p>
          </table:table-cell>
          <table:table-cell table:style-name="ce47" office:value-type="float" office:value="1314" calcext:value-type="float">
            <text:p><text:s/>1,314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9107" calcext:value-type="float">
            <text:p><text:s/>169,107 </text:p>
          </table:table-cell>
          <table:table-cell table:style-name="ce47" table:formula="of:=SUM([.J126:.L126])" office:value-type="float" office:value="169107" calcext:value-type="float">
            <text:p><text:s/>169,107 </text:p>
          </table:table-cell>
          <table:table-cell table:style-name="ce47" office:value-type="float" office:value="18609" calcext:value-type="float">
            <text:p><text:s/>18,609 </text:p>
          </table:table-cell>
          <table:table-cell table:style-name="ce47" office:value-type="float" office:value="17970" calcext:value-type="float">
            <text:p><text:s/>17,970 </text:p>
          </table:table-cell>
          <table:table-cell table:style-name="ce47" office:value-type="float" office:value="132528" calcext:value-type="float">
            <text:p><text:s/>132,52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40</text:p>
          </table:table-cell>
          <table:table-cell table:style-name="ce22" office:value-type="string" calcext:value-type="string">
            <text:p>建國科技大學</text:p>
          </table:table-cell>
          <table:table-cell table:style-name="ce36" office:value-type="string" calcext:value-type="string">
            <text:p>彰化縣</text:p>
          </table:table-cell>
          <table:table-cell table:style-name="ce47" office:value-type="float" office:value="94616" calcext:value-type="float">
            <text:p><text:s/>94,616 </text:p>
          </table:table-cell>
          <table:table-cell table:style-name="ce47" office:value-type="float" office:value="554" calcext:value-type="float">
            <text:p><text:s/>55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98575" calcext:value-type="float">
            <text:p><text:s/>98,575 </text:p>
          </table:table-cell>
          <table:table-cell table:style-name="ce47" table:formula="of:=SUM([.J127:.L127])" office:value-type="float" office:value="98575" calcext:value-type="float">
            <text:p><text:s/>98,575 </text:p>
          </table:table-cell>
          <table:table-cell table:style-name="ce47" office:value-type="float" office:value="18417" calcext:value-type="float">
            <text:p><text:s/>18,417 </text:p>
          </table:table-cell>
          <table:table-cell table:style-name="ce47" office:value-type="float" office:value="14608" calcext:value-type="float">
            <text:p><text:s/>14,608 </text:p>
          </table:table-cell>
          <table:table-cell table:style-name="ce47" office:value-type="float" office:value="65550" calcext:value-type="float">
            <text:p><text:s/>65,5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41</text:p>
          </table:table-cell>
          <table:table-cell table:style-name="ce22" office:value-type="string" calcext:value-type="string">
            <text:p>明志科技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184455" calcext:value-type="float">
            <text:p><text:s/>184,455 </text:p>
          </table:table-cell>
          <table:table-cell table:style-name="ce47" office:value-type="float" office:value="2418" calcext:value-type="float">
            <text:p><text:s/>2,41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29" calcext:value-type="float">
            <text:p><text:s/>129 </text:p>
          </table:table-cell>
          <table:table-cell table:style-name="ce47" office:value-type="float" office:value="619085" calcext:value-type="float">
            <text:p><text:s/>619,085 </text:p>
          </table:table-cell>
          <table:table-cell table:style-name="ce47" table:formula="of:=SUM([.J128:.L128])" office:value-type="float" office:value="619085" calcext:value-type="float">
            <text:p><text:s/>619,085 </text:p>
          </table:table-cell>
          <table:table-cell table:style-name="ce47" office:value-type="float" office:value="130035" calcext:value-type="float">
            <text:p><text:s/>130,035 </text:p>
          </table:table-cell>
          <table:table-cell table:style-name="ce47" office:value-type="float" office:value="24057" calcext:value-type="float">
            <text:p><text:s/>24,057 </text:p>
          </table:table-cell>
          <table:table-cell table:style-name="ce47" office:value-type="float" office:value="464993" calcext:value-type="float">
            <text:p><text:s/>464,99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42</text:p>
          </table:table-cell>
          <table:table-cell table:style-name="ce22" office:value-type="string" calcext:value-type="string">
            <text:p>高苑科技大學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145217" calcext:value-type="float">
            <text:p><text:s/>145,217 </text:p>
          </table:table-cell>
          <table:table-cell table:style-name="ce47" office:value-type="float" office:value="1419" calcext:value-type="float">
            <text:p><text:s/>1,41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51186" calcext:value-type="float">
            <text:p><text:s/>251,186 </text:p>
          </table:table-cell>
          <table:table-cell table:style-name="ce47" table:formula="of:=SUM([.J129:.L129])" office:value-type="float" office:value="109916" calcext:value-type="float">
            <text:p><text:s/>109,916 </text:p>
          </table:table-cell>
          <table:table-cell table:style-name="ce47" office:value-type="float" office:value="27610" calcext:value-type="float">
            <text:p><text:s/>27,610 </text:p>
          </table:table-cell>
          <table:table-cell table:style-name="ce47" office:value-type="float" office:value="28338" calcext:value-type="float">
            <text:p><text:s/>28,338 </text:p>
          </table:table-cell>
          <table:table-cell table:style-name="ce47" office:value-type="float" office:value="53968" calcext:value-type="float">
            <text:p><text:s/>53,968 </text:p>
          </table:table-cell>
          <table:table-cell table:style-name="ce47" office:value-type="float" office:value="141270" calcext:value-type="float">
            <text:p><text:s/>141,270 </text:p>
          </table:table-cell>
          <table:table-cell table:style-name="ce32" table:number-columns-repeated="1011"/>
        </table:table-row>
        <table:table-row table:style-name="ro1">
          <table:table-cell table:style-name="ce7" office:value-type="string" calcext:value-type="string">
            <text:p>1043</text:p>
          </table:table-cell>
          <table:table-cell table:style-name="ce23" office:value-type="string" calcext:value-type="string">
            <text:p>大仁科技大學</text:p>
          </table:table-cell>
          <table:table-cell table:style-name="ce37" office:value-type="string" calcext:value-type="string">
            <text:p>屏東縣</text:p>
          </table:table-cell>
          <table:table-cell table:style-name="ce48" office:value-type="float" office:value="117653" calcext:value-type="float">
            <text:p><text:s/>117,653 </text:p>
          </table:table-cell>
          <table:table-cell table:style-name="ce48" office:value-type="float" office:value="1310" calcext:value-type="float">
            <text:p><text:s/>1,31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94253" calcext:value-type="float">
            <text:p><text:s/>294,253 </text:p>
          </table:table-cell>
          <table:table-cell table:style-name="ce48" table:formula="of:=SUM([.J130:.L130])" office:value-type="float" office:value="294253" calcext:value-type="float">
            <text:p><text:s/>294,253 </text:p>
          </table:table-cell>
          <table:table-cell table:style-name="ce48" office:value-type="float" office:value="25225" calcext:value-type="float">
            <text:p><text:s/>25,225 </text:p>
          </table:table-cell>
          <table:table-cell table:style-name="ce48" office:value-type="float" office:value="31181" calcext:value-type="float">
            <text:p><text:s/>31,181 </text:p>
          </table:table-cell>
          <table:table-cell table:style-name="ce48" office:value-type="float" office:value="237847" calcext:value-type="float">
            <text:p><text:s/>237,84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44</text:p>
          </table:table-cell>
          <table:table-cell table:style-name="ce22" office:value-type="string" calcext:value-type="string">
            <text:p>聖約翰科技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102211" calcext:value-type="float">
            <text:p><text:s/>102,211 </text:p>
          </table:table-cell>
          <table:table-cell table:style-name="ce47" office:value-type="float" office:value="1308" calcext:value-type="float">
            <text:p><text:s/>1,30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2394" calcext:value-type="float">
            <text:p><text:s/>112,394 </text:p>
          </table:table-cell>
          <table:table-cell table:style-name="ce47" table:formula="of:=SUM([.J131:.L131])" office:value-type="float" office:value="112394" calcext:value-type="float">
            <text:p><text:s/>112,394 </text:p>
          </table:table-cell>
          <table:table-cell table:style-name="ce47" office:value-type="float" office:value="20990" calcext:value-type="float">
            <text:p><text:s/>20,990 </text:p>
          </table:table-cell>
          <table:table-cell table:style-name="ce47" office:value-type="float" office:value="23342" calcext:value-type="float">
            <text:p><text:s/>23,342 </text:p>
          </table:table-cell>
          <table:table-cell table:style-name="ce47" office:value-type="float" office:value="68062" calcext:value-type="float">
            <text:p><text:s/>68,06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45</text:p>
          </table:table-cell>
          <table:table-cell table:style-name="ce22" office:value-type="string" calcext:value-type="string">
            <text:p>嶺東科技大學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111113" calcext:value-type="float">
            <text:p><text:s/>111,113 </text:p>
          </table:table-cell>
          <table:table-cell table:style-name="ce47" office:value-type="float" office:value="580" calcext:value-type="float">
            <text:p><text:s/>58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00154" calcext:value-type="float">
            <text:p><text:s/>200,154 </text:p>
          </table:table-cell>
          <table:table-cell table:style-name="ce47" table:formula="of:=SUM([.J132:.L132])" office:value-type="float" office:value="200154" calcext:value-type="float">
            <text:p><text:s/>200,154 </text:p>
          </table:table-cell>
          <table:table-cell table:style-name="ce47" office:value-type="float" office:value="18487" calcext:value-type="float">
            <text:p><text:s/>18,487 </text:p>
          </table:table-cell>
          <table:table-cell table:style-name="ce47" office:value-type="float" office:value="18657" calcext:value-type="float">
            <text:p><text:s/>18,657 </text:p>
          </table:table-cell>
          <table:table-cell table:style-name="ce47" office:value-type="float" office:value="163010" calcext:value-type="float">
            <text:p><text:s/>163,0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46</text:p>
          </table:table-cell>
          <table:table-cell table:style-name="ce22" office:value-type="string" calcext:value-type="string">
            <text:p>中國科技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63095" calcext:value-type="float">
            <text:p><text:s/>63,095 </text:p>
          </table:table-cell>
          <table:table-cell table:style-name="ce47" office:value-type="float" office:value="88" calcext:value-type="float">
            <text:p><text:s/>8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9394" calcext:value-type="float">
            <text:p><text:s/>49,394 </text:p>
          </table:table-cell>
          <table:table-cell table:style-name="ce47" table:formula="of:=SUM([.J133:.L133])" office:value-type="float" office:value="49394" calcext:value-type="float">
            <text:p><text:s/>49,394 </text:p>
          </table:table-cell>
          <table:table-cell table:style-name="ce47" office:value-type="float" office:value="9357" calcext:value-type="float">
            <text:p><text:s/>9,357 </text:p>
          </table:table-cell>
          <table:table-cell table:style-name="ce47" office:value-type="float" office:value="3929" calcext:value-type="float">
            <text:p><text:s/>3,929 </text:p>
          </table:table-cell>
          <table:table-cell table:style-name="ce47" office:value-type="float" office:value="36108" calcext:value-type="float">
            <text:p><text:s/>36,10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46</text:p>
          </table:table-cell>
          <table:table-cell table:style-name="ce22" office:value-type="string" calcext:value-type="string">
            <text:p>中國科技大學</text:p>
          </table:table-cell>
          <table:table-cell table:style-name="ce36" office:value-type="string" calcext:value-type="string">
            <text:p>新竹縣</text:p>
          </table:table-cell>
          <table:table-cell table:style-name="ce47" office:value-type="float" office:value="87750" calcext:value-type="float">
            <text:p><text:s/>87,750 </text:p>
          </table:table-cell>
          <table:table-cell table:style-name="ce47" office:value-type="float" office:value="1286" calcext:value-type="float">
            <text:p><text:s/>1,286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1629" calcext:value-type="float">
            <text:p><text:s/>141,629 </text:p>
          </table:table-cell>
          <table:table-cell table:style-name="ce47" table:formula="of:=SUM([.J134:.L134])" office:value-type="float" office:value="141629" calcext:value-type="float">
            <text:p><text:s/>141,629 </text:p>
          </table:table-cell>
          <table:table-cell table:style-name="ce47" office:value-type="float" office:value="40497" calcext:value-type="float">
            <text:p><text:s/>40,497 </text:p>
          </table:table-cell>
          <table:table-cell table:style-name="ce47" office:value-type="float" office:value="17161" calcext:value-type="float">
            <text:p><text:s/>17,161 </text:p>
          </table:table-cell>
          <table:table-cell table:style-name="ce47" office:value-type="float" office:value="83971" calcext:value-type="float">
            <text:p><text:s/>83,97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47</text:p>
          </table:table-cell>
          <table:table-cell table:style-name="ce22" office:value-type="string" calcext:value-type="string">
            <text:p>中台科技大學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132191" calcext:value-type="float">
            <text:p><text:s/>132,191 </text:p>
          </table:table-cell>
          <table:table-cell table:style-name="ce47" office:value-type="float" office:value="1046" calcext:value-type="float">
            <text:p><text:s/>1,04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97888" calcext:value-type="float">
            <text:p><text:s/>97,888 </text:p>
          </table:table-cell>
          <table:table-cell table:style-name="ce47" table:formula="of:=SUM([.J135:.L135])" office:value-type="float" office:value="97888" calcext:value-type="float">
            <text:p><text:s/>97,888 </text:p>
          </table:table-cell>
          <table:table-cell table:style-name="ce47" office:value-type="float" office:value="18695" calcext:value-type="float">
            <text:p><text:s/>18,695 </text:p>
          </table:table-cell>
          <table:table-cell table:style-name="ce47" office:value-type="float" office:value="10072" calcext:value-type="float">
            <text:p><text:s/>10,072 </text:p>
          </table:table-cell>
          <table:table-cell table:style-name="ce47" office:value-type="float" office:value="69121" calcext:value-type="float">
            <text:p><text:s/>69,12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48</text:p>
          </table:table-cell>
          <table:table-cell table:style-name="ce22" office:value-type="string" calcext:value-type="string">
            <text:p>亞洲大學</text:p>
          </table:table-cell>
          <table:table-cell table:style-name="ce36" office:value-type="string" calcext:value-type="string">
            <text:p>臺中縣</text:p>
          </table:table-cell>
          <table:table-cell table:style-name="ce47" office:value-type="float" office:value="133267" calcext:value-type="float">
            <text:p><text:s/>133,267 </text:p>
          </table:table-cell>
          <table:table-cell table:style-name="ce47" office:value-type="float" office:value="4425" calcext:value-type="float">
            <text:p><text:s/>4,425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3803" calcext:value-type="float">
            <text:p><text:s/>253,803 </text:p>
          </table:table-cell>
          <table:table-cell table:style-name="ce47" table:formula="of:=SUM([.J136:.L136])" office:value-type="float" office:value="253803" calcext:value-type="float">
            <text:p><text:s/>253,803 </text:p>
          </table:table-cell>
          <table:table-cell table:style-name="ce47" office:value-type="float" office:value="25586" calcext:value-type="float">
            <text:p><text:s/>25,586 </text:p>
          </table:table-cell>
          <table:table-cell table:style-name="ce47" office:value-type="float" office:value="23301" calcext:value-type="float">
            <text:p><text:s/>23,301 </text:p>
          </table:table-cell>
          <table:table-cell table:style-name="ce47" office:value-type="float" office:value="204916" calcext:value-type="float">
            <text:p><text:s/>204,91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49</text:p>
          </table:table-cell>
          <table:table-cell table:style-name="ce22" office:value-type="string" calcext:value-type="string">
            <text:p>開南大學</text:p>
          </table:table-cell>
          <table:table-cell table:style-name="ce36" office:value-type="string" calcext:value-type="string">
            <text:p>桃園縣</text:p>
          </table:table-cell>
          <table:table-cell table:style-name="ce47" office:value-type="float" office:value="107606" calcext:value-type="float">
            <text:p><text:s/>107,606 </text:p>
          </table:table-cell>
          <table:table-cell table:style-name="ce47" office:value-type="float" office:value="1662" calcext:value-type="float">
            <text:p><text:s/>1,66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53490" calcext:value-type="float">
            <text:p><text:s/>153,490 </text:p>
          </table:table-cell>
          <table:table-cell table:style-name="ce47" table:formula="of:=SUM([.J137:.L137])" office:value-type="float" office:value="136061" calcext:value-type="float">
            <text:p><text:s/>136,061 </text:p>
          </table:table-cell>
          <table:table-cell table:style-name="ce47" office:value-type="float" office:value="21109" calcext:value-type="float">
            <text:p><text:s/>21,109 </text:p>
          </table:table-cell>
          <table:table-cell table:style-name="ce47" office:value-type="float" office:value="29898" calcext:value-type="float">
            <text:p><text:s/>29,898 </text:p>
          </table:table-cell>
          <table:table-cell table:style-name="ce47" office:value-type="float" office:value="85054" calcext:value-type="float">
            <text:p><text:s/>85,054 </text:p>
          </table:table-cell>
          <table:table-cell table:style-name="ce47" office:value-type="float" office:value="17429" calcext:value-type="float">
            <text:p><text:s/>17,429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50</text:p>
          </table:table-cell>
          <table:table-cell table:style-name="ce22" office:value-type="string" calcext:value-type="string">
            <text:p>佛光大學</text:p>
          </table:table-cell>
          <table:table-cell table:style-name="ce36" office:value-type="string" calcext:value-type="string">
            <text:p>宜蘭縣</text:p>
          </table:table-cell>
          <table:table-cell table:style-name="ce47" office:value-type="float" office:value="85665" calcext:value-type="float">
            <text:p><text:s/>85,665 </text:p>
          </table:table-cell>
          <table:table-cell table:style-name="ce47" office:value-type="float" office:value="1041" calcext:value-type="float">
            <text:p><text:s/>1,041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72284" calcext:value-type="float">
            <text:p><text:s/>572,284 </text:p>
          </table:table-cell>
          <table:table-cell table:style-name="ce47" table:formula="of:=SUM([.J138:.L138])" office:value-type="float" office:value="54960" calcext:value-type="float">
            <text:p><text:s/>54,960 </text:p>
          </table:table-cell>
          <table:table-cell table:style-name="ce47" office:value-type="float" office:value="18055" calcext:value-type="float">
            <text:p><text:s/>18,055 </text:p>
          </table:table-cell>
          <table:table-cell table:style-name="ce47" office:value-type="float" office:value="10400" calcext:value-type="float">
            <text:p><text:s/>10,400 </text:p>
          </table:table-cell>
          <table:table-cell table:style-name="ce47" office:value-type="float" office:value="26505" calcext:value-type="float">
            <text:p><text:s/>26,505 </text:p>
          </table:table-cell>
          <table:table-cell table:style-name="ce47" office:value-type="float" office:value="517324" calcext:value-type="float">
            <text:p><text:s/>517,324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51</text:p>
          </table:table-cell>
          <table:table-cell table:style-name="ce22" office:value-type="string" calcext:value-type="string">
            <text:p>台南應用科技大學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154259" calcext:value-type="float">
            <text:p><text:s/>154,259 </text:p>
          </table:table-cell>
          <table:table-cell table:style-name="ce47" office:value-type="float" office:value="1468" calcext:value-type="float">
            <text:p><text:s/>1,46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44365" calcext:value-type="float">
            <text:p><text:s/>144,365 </text:p>
          </table:table-cell>
          <table:table-cell table:style-name="ce47" table:formula="of:=SUM([.J139:.L139])" office:value-type="float" office:value="144365" calcext:value-type="float">
            <text:p><text:s/>144,365 </text:p>
          </table:table-cell>
          <table:table-cell table:style-name="ce47" office:value-type="float" office:value="28783" calcext:value-type="float">
            <text:p><text:s/>28,783 </text:p>
          </table:table-cell>
          <table:table-cell table:style-name="ce47" office:value-type="float" office:value="30821" calcext:value-type="float">
            <text:p><text:s/>30,821 </text:p>
          </table:table-cell>
          <table:table-cell table:style-name="ce47" office:value-type="float" office:value="84761" calcext:value-type="float">
            <text:p><text:s/>84,76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52</text:p>
          </table:table-cell>
          <table:table-cell table:style-name="ce22" office:value-type="string" calcext:value-type="string">
            <text:p>遠東科技大學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127789" calcext:value-type="float">
            <text:p><text:s/>127,789 </text:p>
          </table:table-cell>
          <table:table-cell table:style-name="ce47" office:value-type="float" office:value="1574" calcext:value-type="float">
            <text:p><text:s/>1,57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0636" calcext:value-type="float">
            <text:p><text:s/>120,636 </text:p>
          </table:table-cell>
          <table:table-cell table:style-name="ce47" table:formula="of:=SUM([.J140:.L140])" office:value-type="float" office:value="120636" calcext:value-type="float">
            <text:p><text:s/>120,636 </text:p>
          </table:table-cell>
          <table:table-cell table:style-name="ce47" office:value-type="float" office:value="21530" calcext:value-type="float">
            <text:p><text:s/>21,530 </text:p>
          </table:table-cell>
          <table:table-cell table:style-name="ce47" office:value-type="float" office:value="26444" calcext:value-type="float">
            <text:p><text:s/>26,444 </text:p>
          </table:table-cell>
          <table:table-cell table:style-name="ce47" office:value-type="float" office:value="72662" calcext:value-type="float">
            <text:p><text:s/>72,66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53</text:p>
          </table:table-cell>
          <table:table-cell table:style-name="ce22" office:value-type="string" calcext:value-type="string">
            <text:p>元培科技大學</text:p>
          </table:table-cell>
          <table:table-cell table:style-name="ce36" office:value-type="string" calcext:value-type="string">
            <text:p>新竹市</text:p>
          </table:table-cell>
          <table:table-cell table:style-name="ce47" office:value-type="float" office:value="75265" calcext:value-type="float">
            <text:p><text:s/>75,265 </text:p>
          </table:table-cell>
          <table:table-cell table:style-name="ce47" office:value-type="float" office:value="1176" calcext:value-type="float">
            <text:p><text:s/>1,17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6075" calcext:value-type="float">
            <text:p><text:s/>126,075 </text:p>
          </table:table-cell>
          <table:table-cell table:style-name="ce47" table:formula="of:=SUM([.J141:.L141])" office:value-type="float" office:value="126075" calcext:value-type="float">
            <text:p><text:s/>126,075 </text:p>
          </table:table-cell>
          <table:table-cell table:style-name="ce47" office:value-type="float" office:value="24937" calcext:value-type="float">
            <text:p><text:s/>24,937 </text:p>
          </table:table-cell>
          <table:table-cell table:style-name="ce47" office:value-type="float" office:value="16641" calcext:value-type="float">
            <text:p><text:s/>16,641 </text:p>
          </table:table-cell>
          <table:table-cell table:style-name="ce47" office:value-type="float" office:value="84497" calcext:value-type="float">
            <text:p><text:s/>84,49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54</text:p>
          </table:table-cell>
          <table:table-cell table:style-name="ce22" office:value-type="string" calcext:value-type="string">
            <text:p>景文科技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83387" calcext:value-type="float">
            <text:p><text:s/>83,387 </text:p>
          </table:table-cell>
          <table:table-cell table:style-name="ce47" office:value-type="float" office:value="888" calcext:value-type="float">
            <text:p><text:s/>88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16099" calcext:value-type="float">
            <text:p><text:s/>116,099 </text:p>
          </table:table-cell>
          <table:table-cell table:style-name="ce47" table:formula="of:=SUM([.J142:.L142])" office:value-type="float" office:value="116099" calcext:value-type="float">
            <text:p><text:s/>116,099 </text:p>
          </table:table-cell>
          <table:table-cell table:style-name="ce47" office:value-type="float" office:value="14494" calcext:value-type="float">
            <text:p><text:s/>14,494 </text:p>
          </table:table-cell>
          <table:table-cell table:style-name="ce47" office:value-type="float" office:value="25222" calcext:value-type="float">
            <text:p><text:s/>25,222 </text:p>
          </table:table-cell>
          <table:table-cell table:style-name="ce47" office:value-type="float" office:value="76383" calcext:value-type="float">
            <text:p><text:s/>76,38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55</text:p>
          </table:table-cell>
          <table:table-cell table:style-name="ce22" office:value-type="string" calcext:value-type="string">
            <text:p>中華醫事科技大學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140806" calcext:value-type="float">
            <text:p><text:s/>140,806 </text:p>
          </table:table-cell>
          <table:table-cell table:style-name="ce47" office:value-type="float" office:value="2447" calcext:value-type="float">
            <text:p><text:s/>2,44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2001" calcext:value-type="float">
            <text:p><text:s/>92,001 </text:p>
          </table:table-cell>
          <table:table-cell table:style-name="ce47" table:formula="of:=SUM([.J143:.L143])" office:value-type="float" office:value="92001" calcext:value-type="float">
            <text:p><text:s/>92,001 </text:p>
          </table:table-cell>
          <table:table-cell table:style-name="ce47" office:value-type="float" office:value="20967" calcext:value-type="float">
            <text:p><text:s/>20,967 </text:p>
          </table:table-cell>
          <table:table-cell table:style-name="ce47" office:value-type="float" office:value="11325" calcext:value-type="float">
            <text:p><text:s/>11,325 </text:p>
          </table:table-cell>
          <table:table-cell table:style-name="ce47" office:value-type="float" office:value="59709" calcext:value-type="float">
            <text:p><text:s/>59,70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56</text:p>
          </table:table-cell>
          <table:table-cell table:style-name="ce22" office:value-type="string" calcext:value-type="string">
            <text:p>東南科技大學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89267" calcext:value-type="float">
            <text:p><text:s/>89,267 </text:p>
          </table:table-cell>
          <table:table-cell table:style-name="ce47" office:value-type="float" office:value="685" calcext:value-type="float">
            <text:p><text:s/>68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9490" calcext:value-type="float">
            <text:p><text:s/>109,490 </text:p>
          </table:table-cell>
          <table:table-cell table:style-name="ce47" table:formula="of:=SUM([.J144:.L144])" office:value-type="float" office:value="109490" calcext:value-type="float">
            <text:p><text:s/>109,490 </text:p>
          </table:table-cell>
          <table:table-cell table:style-name="ce47" office:value-type="float" office:value="18866" calcext:value-type="float">
            <text:p><text:s/>18,866 </text:p>
          </table:table-cell>
          <table:table-cell table:style-name="ce47" office:value-type="float" office:value="10446" calcext:value-type="float">
            <text:p><text:s/>10,446 </text:p>
          </table:table-cell>
          <table:table-cell table:style-name="ce47" office:value-type="float" office:value="80178" calcext:value-type="float">
            <text:p><text:s/>80,17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57</text:p>
          </table:table-cell>
          <table:table-cell table:style-name="ce22" office:value-type="string" calcext:value-type="string">
            <text:p>德明財經科技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62736" calcext:value-type="float">
            <text:p><text:s/>62,736 </text:p>
          </table:table-cell>
          <table:table-cell table:style-name="ce47" office:value-type="float" office:value="600" calcext:value-type="float">
            <text:p><text:s/>6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9804" calcext:value-type="float">
            <text:p><text:s/>59,804 </text:p>
          </table:table-cell>
          <table:table-cell table:style-name="ce47" table:formula="of:=SUM([.J145:.L145])" office:value-type="float" office:value="59804" calcext:value-type="float">
            <text:p><text:s/>59,804 </text:p>
          </table:table-cell>
          <table:table-cell table:style-name="ce47" office:value-type="float" office:value="14708" calcext:value-type="float">
            <text:p><text:s/>14,708 </text:p>
          </table:table-cell>
          <table:table-cell table:style-name="ce47" office:value-type="float" office:value="11855" calcext:value-type="float">
            <text:p><text:s/>11,855 </text:p>
          </table:table-cell>
          <table:table-cell table:style-name="ce47" office:value-type="float" office:value="33241" calcext:value-type="float">
            <text:p><text:s/>33,24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58</text:p>
          </table:table-cell>
          <table:table-cell table:style-name="ce22" office:value-type="string" calcext:value-type="string">
            <text:p>明道大學</text:p>
          </table:table-cell>
          <table:table-cell table:style-name="ce36" office:value-type="string" calcext:value-type="string">
            <text:p>彰化縣</text:p>
          </table:table-cell>
          <table:table-cell table:style-name="ce47" office:value-type="float" office:value="92638" calcext:value-type="float">
            <text:p><text:s/>92,638 </text:p>
          </table:table-cell>
          <table:table-cell table:style-name="ce47" office:value-type="float" office:value="2186" calcext:value-type="float">
            <text:p><text:s/>2,186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13380" calcext:value-type="float">
            <text:p><text:s/>413,380 </text:p>
          </table:table-cell>
          <table:table-cell table:style-name="ce47" table:formula="of:=SUM([.J146:.L146])" office:value-type="float" office:value="272276" calcext:value-type="float">
            <text:p><text:s/>272,276 </text:p>
          </table:table-cell>
          <table:table-cell table:style-name="ce47" office:value-type="float" office:value="23218" calcext:value-type="float">
            <text:p><text:s/>23,218 </text:p>
          </table:table-cell>
          <table:table-cell table:style-name="ce47" office:value-type="float" office:value="26600" calcext:value-type="float">
            <text:p><text:s/>26,600 </text:p>
          </table:table-cell>
          <table:table-cell table:style-name="ce47" office:value-type="float" office:value="222458" calcext:value-type="float">
            <text:p><text:s/>222,458 </text:p>
          </table:table-cell>
          <table:table-cell table:style-name="ce47" office:value-type="float" office:value="141104" calcext:value-type="float">
            <text:p><text:s/>141,104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59</text:p>
          </table:table-cell>
          <table:table-cell table:style-name="ce22" office:value-type="string" calcext:value-type="string">
            <text:p>立德大學</text:p>
          </table:table-cell>
          <table:table-cell table:style-name="ce36" office:value-type="string" calcext:value-type="string">
            <text:p>臺南市</text:p>
          </table:table-cell>
          <table:table-cell table:style-name="ce47" office:value-type="float" office:value="75135" calcext:value-type="float">
            <text:p><text:s/>75,135 </text:p>
          </table:table-cell>
          <table:table-cell table:style-name="ce47" office:value-type="float" office:value="1968" calcext:value-type="float">
            <text:p><text:s/>1,968 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99491" calcext:value-type="float">
            <text:p><text:s/>199,491 </text:p>
          </table:table-cell>
          <table:table-cell table:style-name="ce47" table:formula="of:=SUM([.J147:.L147])" office:value-type="float" office:value="199491" calcext:value-type="float">
            <text:p><text:s/>199,491 </text:p>
          </table:table-cell>
          <table:table-cell table:style-name="ce47" office:value-type="float" office:value="13562" calcext:value-type="float">
            <text:p><text:s/>13,562 </text:p>
          </table:table-cell>
          <table:table-cell table:style-name="ce47" office:value-type="float" office:value="52162" calcext:value-type="float">
            <text:p><text:s/>52,162 </text:p>
          </table:table-cell>
          <table:table-cell table:style-name="ce47" office:value-type="float" office:value="133767" calcext:value-type="float">
            <text:p><text:s/>133,76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60</text:p>
          </table:table-cell>
          <table:table-cell table:style-name="ce22" office:value-type="string" calcext:value-type="string">
            <text:p>南開科技大學</text:p>
          </table:table-cell>
          <table:table-cell table:style-name="ce36" office:value-type="string" calcext:value-type="string">
            <text:p>南投縣</text:p>
          </table:table-cell>
          <table:table-cell table:style-name="ce47" office:value-type="float" office:value="85825" calcext:value-type="float">
            <text:p><text:s/>85,825 </text:p>
          </table:table-cell>
          <table:table-cell table:style-name="ce47" office:value-type="float" office:value="882" calcext:value-type="float">
            <text:p><text:s/>88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2030" calcext:value-type="float">
            <text:p><text:s/>92,030 </text:p>
          </table:table-cell>
          <table:table-cell table:style-name="ce47" table:formula="of:=SUM([.J148:.L148])" office:value-type="float" office:value="92030" calcext:value-type="float">
            <text:p><text:s/>92,030 </text:p>
          </table:table-cell>
          <table:table-cell table:style-name="ce47" office:value-type="float" office:value="15832" calcext:value-type="float">
            <text:p><text:s/>15,832 </text:p>
          </table:table-cell>
          <table:table-cell table:style-name="ce47" office:value-type="float" office:value="15135" calcext:value-type="float">
            <text:p><text:s/>15,135 </text:p>
          </table:table-cell>
          <table:table-cell table:style-name="ce47" office:value-type="float" office:value="61063" calcext:value-type="float">
            <text:p><text:s/>61,06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61</text:p>
          </table:table-cell>
          <table:table-cell table:style-name="ce22" office:value-type="string" calcext:value-type="string">
            <text:p>中華科技大學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69052" calcext:value-type="float">
            <text:p><text:s/>69,052 </text:p>
          </table:table-cell>
          <table:table-cell table:style-name="ce47" office:value-type="float" office:value="506" calcext:value-type="float">
            <text:p><text:s/>50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4147" calcext:value-type="float">
            <text:p><text:s/>54,147 </text:p>
          </table:table-cell>
          <table:table-cell table:style-name="ce47" table:formula="of:=SUM([.J149:.L149])" office:value-type="float" office:value="54147" calcext:value-type="float">
            <text:p><text:s/>54,147 </text:p>
          </table:table-cell>
          <table:table-cell table:style-name="ce47" office:value-type="float" office:value="21528" calcext:value-type="float">
            <text:p><text:s/>21,528 </text:p>
          </table:table-cell>
          <table:table-cell table:style-name="ce47" office:value-type="float" office:value="5600" calcext:value-type="float">
            <text:p><text:s/>5,600 </text:p>
          </table:table-cell>
          <table:table-cell table:style-name="ce47" office:value-type="float" office:value="27019" calcext:value-type="float">
            <text:p><text:s/>27,01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61</text:p>
          </table:table-cell>
          <table:table-cell table:style-name="ce22" office:value-type="string" calcext:value-type="string">
            <text:p>中華科技大學</text:p>
          </table:table-cell>
          <table:table-cell table:style-name="ce36" office:value-type="string" calcext:value-type="string">
            <text:p>新竹縣</text:p>
          </table:table-cell>
          <table:table-cell table:style-name="ce47" office:value-type="float" office:value="16065" calcext:value-type="float">
            <text:p><text:s/>16,065 </text:p>
          </table:table-cell>
          <table:table-cell table:style-name="ce47" office:value-type="float" office:value="316" calcext:value-type="float">
            <text:p><text:s/>31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7770" calcext:value-type="float">
            <text:p><text:s/>87,770 </text:p>
          </table:table-cell>
          <table:table-cell table:style-name="ce47" table:formula="of:=SUM([.J150:.L150])" office:value-type="float" office:value="27857" calcext:value-type="float">
            <text:p><text:s/>27,857 </text:p>
          </table:table-cell>
          <table:table-cell table:style-name="ce47" office:value-type="float" office:value="16065" calcext:value-type="float">
            <text:p><text:s/>16,065 </text:p>
          </table:table-cell>
          <table:table-cell table:style-name="ce47" office:value-type="float" office:value="4422" calcext:value-type="float">
            <text:p><text:s/>4,422 </text:p>
          </table:table-cell>
          <table:table-cell table:style-name="ce47" office:value-type="float" office:value="7370" calcext:value-type="float">
            <text:p><text:s/>7,370 </text:p>
          </table:table-cell>
          <table:table-cell table:style-name="ce47" office:value-type="float" office:value="59913" calcext:value-type="float">
            <text:p><text:s/>59,913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62</text:p>
          </table:table-cell>
          <table:table-cell table:style-name="ce22" office:value-type="string" calcext:value-type="string">
            <text:p>僑光科技大學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93431" calcext:value-type="float">
            <text:p><text:s/>93,431 </text:p>
          </table:table-cell>
          <table:table-cell table:style-name="ce47" office:value-type="float" office:value="876" calcext:value-type="float">
            <text:p><text:s/>87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8140" calcext:value-type="float">
            <text:p><text:s/>58,140 </text:p>
          </table:table-cell>
          <table:table-cell table:style-name="ce47" table:formula="of:=SUM([.J151:.L151])" office:value-type="float" office:value="58140" calcext:value-type="float">
            <text:p><text:s/>58,140 </text:p>
          </table:table-cell>
          <table:table-cell table:style-name="ce47" office:value-type="float" office:value="13955" calcext:value-type="float">
            <text:p><text:s/>13,955 </text:p>
          </table:table-cell>
          <table:table-cell table:style-name="ce47" office:value-type="float" office:value="7468" calcext:value-type="float">
            <text:p><text:s/>7,468 </text:p>
          </table:table-cell>
          <table:table-cell table:style-name="ce47" office:value-type="float" office:value="36717" calcext:value-type="float">
            <text:p><text:s/>36,71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table:number-columns-repeated="9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7"/>
          <table:table-cell table:style-name="ce77" table:number-columns-repeated="772"/>
        </table:table-row>
        <table:table-row table:style-name="ro1">
          <table:table-cell table:style-name="ce6" office:value-type="string" calcext:value-type="string">
            <text:p>1063</text:p>
          </table:table-cell>
          <table:table-cell table:style-name="ce22" office:value-type="string" calcext:value-type="string">
            <text:p>育達商業科技大學</text:p>
          </table:table-cell>
          <table:table-cell table:style-name="ce36" office:value-type="string" calcext:value-type="string">
            <text:p>臺北縣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79034" calcext:value-type="float">
            <text:p><text:s/>79,034 </text:p>
          </table:table-cell>
          <table:table-cell table:style-name="ce47" table:formula="of:=SUM([.J152:.L152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79034" calcext:value-type="float">
            <text:p><text:s/>79,034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063</text:p>
          </table:table-cell>
          <table:table-cell table:style-name="ce22" office:value-type="string" calcext:value-type="string">
            <text:p>育達商業科技大學</text:p>
          </table:table-cell>
          <table:table-cell table:style-name="ce36" office:value-type="string" calcext:value-type="string">
            <text:p>苗栗縣</text:p>
          </table:table-cell>
          <table:table-cell table:style-name="ce47" office:value-type="float" office:value="96193" calcext:value-type="float">
            <text:p><text:s/>96,193 </text:p>
          </table:table-cell>
          <table:table-cell table:style-name="ce47" office:value-type="float" office:value="1675" calcext:value-type="float">
            <text:p><text:s/>1,675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19651" calcext:value-type="float">
            <text:p><text:s/>119,651 </text:p>
          </table:table-cell>
          <table:table-cell table:style-name="ce47" table:formula="of:=SUM([.J153:.L153])" office:value-type="float" office:value="119651" calcext:value-type="float">
            <text:p><text:s/>119,651 </text:p>
          </table:table-cell>
          <table:table-cell table:style-name="ce47" office:value-type="float" office:value="47627" calcext:value-type="float">
            <text:p><text:s/>47,627 </text:p>
          </table:table-cell>
          <table:table-cell table:style-name="ce47" office:value-type="float" office:value="21428" calcext:value-type="float">
            <text:p><text:s/>21,428 </text:p>
          </table:table-cell>
          <table:table-cell table:style-name="ce47" office:value-type="float" office:value="50596" calcext:value-type="float">
            <text:p><text:s/>50,59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table:number-columns-repeated="9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7"/>
          <table:table-cell table:style-name="ce77" table:number-columns-repeated="772"/>
        </table:table-row>
        <table:table-row table:style-name="ro1">
          <table:table-cell table:style-name="ce6" office:value-type="string" calcext:value-type="string">
            <text:p>1064</text:p>
          </table:table-cell>
          <table:table-cell table:style-name="ce22" office:value-type="string" calcext:value-type="string">
            <text:p>美和科技大學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103191" calcext:value-type="float">
            <text:p><text:s/>103,191 </text:p>
          </table:table-cell>
          <table:table-cell table:style-name="ce47" office:value-type="float" office:value="928" calcext:value-type="float">
            <text:p><text:s/>92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0574" calcext:value-type="float">
            <text:p><text:s/>50,574 </text:p>
          </table:table-cell>
          <table:table-cell table:style-name="ce47" table:formula="of:=SUM([.J154:.L154])" office:value-type="float" office:value="50574" calcext:value-type="float">
            <text:p><text:s/>50,574 </text:p>
          </table:table-cell>
          <table:table-cell table:style-name="ce47" office:value-type="float" office:value="15248" calcext:value-type="float">
            <text:p><text:s/>15,248 </text:p>
          </table:table-cell>
          <table:table-cell table:style-name="ce47" office:value-type="float" office:value="5991" calcext:value-type="float">
            <text:p><text:s/>5,991 </text:p>
          </table:table-cell>
          <table:table-cell table:style-name="ce47" office:value-type="float" office:value="29335" calcext:value-type="float">
            <text:p><text:s/>29,33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table:number-columns-repeated="9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7"/>
          <table:table-cell table:style-name="ce77" table:number-columns-repeated="772"/>
        </table:table-row>
        <table:table-row table:style-name="ro1">
          <table:table-cell table:style-name="ce7" office:value-type="string" calcext:value-type="string">
            <text:p>1065</text:p>
          </table:table-cell>
          <table:table-cell table:style-name="ce23" office:value-type="string" calcext:value-type="string">
            <text:p>吳鳳科技大學</text:p>
          </table:table-cell>
          <table:table-cell table:style-name="ce37" office:value-type="string" calcext:value-type="string">
            <text:p>嘉義縣</text:p>
          </table:table-cell>
          <table:table-cell table:style-name="ce48" office:value-type="float" office:value="139621" calcext:value-type="float">
            <text:p><text:s/>139,621 </text:p>
          </table:table-cell>
          <table:table-cell table:style-name="ce48" office:value-type="float" office:value="1288" calcext:value-type="float">
            <text:p><text:s/>1,288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132856" calcext:value-type="float">
            <text:p><text:s/>132,856 </text:p>
          </table:table-cell>
          <table:table-cell table:style-name="ce48" table:formula="of:=SUM([.J155:.L155])" office:value-type="float" office:value="132856" calcext:value-type="float">
            <text:p><text:s/>132,856 </text:p>
          </table:table-cell>
          <table:table-cell table:style-name="ce48" office:value-type="float" office:value="25889" calcext:value-type="float">
            <text:p><text:s/>25,889 </text:p>
          </table:table-cell>
          <table:table-cell table:style-name="ce48" office:value-type="float" office:value="28320" calcext:value-type="float">
            <text:p><text:s/>28,320 </text:p>
          </table:table-cell>
          <table:table-cell table:style-name="ce48" office:value-type="float" office:value="78647" calcext:value-type="float">
            <text:p><text:s/>78,64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table:number-columns-repeated="9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7"/>
          <table:table-cell table:style-name="ce77" table:number-columns-repeated="772"/>
        </table:table-row>
        <table:table-row table:style-name="ro1">
          <table:table-cell table:style-name="ce6" office:value-type="string" calcext:value-type="string">
            <text:p>1066</text:p>
          </table:table-cell>
          <table:table-cell table:style-name="ce22" office:value-type="string" calcext:value-type="string">
            <text:p>環球科技大學</text:p>
          </table:table-cell>
          <table:table-cell table:style-name="ce36" office:value-type="string" calcext:value-type="string">
            <text:p>雲林縣</text:p>
          </table:table-cell>
          <table:table-cell table:style-name="ce47" office:value-type="float" office:value="113321" calcext:value-type="float">
            <text:p><text:s/>113,321 </text:p>
          </table:table-cell>
          <table:table-cell table:style-name="ce47" office:value-type="float" office:value="927" calcext:value-type="float">
            <text:p><text:s/>92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52483" calcext:value-type="float">
            <text:p><text:s/>452,483 </text:p>
          </table:table-cell>
          <table:table-cell table:style-name="ce47" table:formula="of:=SUM([.J156:.L156])" office:value-type="float" office:value="452483" calcext:value-type="float">
            <text:p><text:s/>452,483 </text:p>
          </table:table-cell>
          <table:table-cell table:style-name="ce47" office:value-type="float" office:value="28806" calcext:value-type="float">
            <text:p><text:s/>28,806 </text:p>
          </table:table-cell>
          <table:table-cell table:style-name="ce47" office:value-type="float" office:value="50165" calcext:value-type="float">
            <text:p><text:s/>50,165 </text:p>
          </table:table-cell>
          <table:table-cell table:style-name="ce47" office:value-type="float" office:value="373512" calcext:value-type="float">
            <text:p><text:s/>373,5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table:number-columns-repeated="9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7"/>
          <table:table-cell table:style-name="ce77" table:number-columns-repeated="772"/>
        </table:table-row>
        <table:table-row table:style-name="ro1">
          <table:table-cell table:style-name="ce6" office:value-type="string" calcext:value-type="string">
            <text:p>1067</text:p>
          </table:table-cell>
          <table:table-cell table:style-name="ce22" office:value-type="string" calcext:value-type="string">
            <text:p>台灣首府大學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99126" calcext:value-type="float">
            <text:p><text:s/>99,126 </text:p>
          </table:table-cell>
          <table:table-cell table:style-name="ce47" office:value-type="float" office:value="2109" calcext:value-type="float">
            <text:p><text:s/>2,109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6689" calcext:value-type="float">
            <text:p><text:s/>166,689 </text:p>
          </table:table-cell>
          <table:table-cell table:style-name="ce47" table:formula="of:=SUM([.J157:.L157])" office:value-type="float" office:value="109262" calcext:value-type="float">
            <text:p><text:s/>109,262 </text:p>
          </table:table-cell>
          <table:table-cell table:style-name="ce47" office:value-type="float" office:value="15360" calcext:value-type="float">
            <text:p><text:s/>15,360 </text:p>
          </table:table-cell>
          <table:table-cell table:style-name="ce47" office:value-type="float" office:value="10200" calcext:value-type="float">
            <text:p><text:s/>10,200 </text:p>
          </table:table-cell>
          <table:table-cell table:style-name="ce47" office:value-type="float" office:value="83702" calcext:value-type="float">
            <text:p><text:s/>83,702 </text:p>
          </table:table-cell>
          <table:table-cell table:style-name="ce47" office:value-type="float" office:value="57427" calcext:value-type="float">
            <text:p><text:s/>57,427 </text:p>
          </table:table-cell>
          <table:table-cell table:style-name="ce74" table:number-columns-repeated="9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7"/>
          <table:table-cell table:style-name="ce77" table:number-columns-repeated="772"/>
        </table:table-row>
        <table:table-row table:style-name="ro1">
          <table:table-cell table:style-name="ce10"/>
          <table:table-cell table:style-name="ce26" office:value-type="string" calcext:value-type="string">
            <text:p>私立大學小計</text:p>
          </table:table-cell>
          <table:table-cell table:style-name="ce38"/>
          <table:table-cell table:style-name="ce50" table:formula="of:=SUM([.D77:.D157])" office:value-type="float" office:value="10336652" calcext:value-type="float">
            <text:p>10,336,652 </text:p>
          </table:table-cell>
          <table:table-cell table:style-name="ce50" table:formula="of:=SUM([.E77:.E157])" office:value-type="float" office:value="139838" calcext:value-type="float">
            <text:p>139,838 </text:p>
          </table:table-cell>
          <table:table-cell table:style-name="ce50" table:formula="of:=SUM([.F77:.F157])" office:value-type="float" office:value="2277" calcext:value-type="float">
            <text:p>2,277 </text:p>
          </table:table-cell>
          <table:table-cell table:style-name="ce50" table:formula="of:=SUM([.G77:.G157])" office:value-type="float" office:value="1013" calcext:value-type="float">
            <text:p>1,013 </text:p>
          </table:table-cell>
          <table:table-cell table:style-name="ce50" table:formula="of:=SUM([.H77:.H157])" office:value-type="float" office:value="18033800" calcext:value-type="float">
            <text:p>18,033,800 </text:p>
          </table:table-cell>
          <table:table-cell table:style-name="ce50" table:formula="of:=SUM([.I77:.I157])" office:value-type="float" office:value="15098167" calcext:value-type="float">
            <text:p>15,098,167 </text:p>
          </table:table-cell>
          <table:table-cell table:style-name="ce50" table:formula="of:=SUM([.J77:.J157])" office:value-type="float" office:value="2352435" calcext:value-type="float">
            <text:p>2,352,435 </text:p>
          </table:table-cell>
          <table:table-cell table:style-name="ce50" table:formula="of:=SUM([.K77:.K157])" office:value-type="float" office:value="1718267" calcext:value-type="float">
            <text:p>1,718,267 </text:p>
          </table:table-cell>
          <table:table-cell table:style-name="ce50" table:formula="of:=SUM([.L77:.L157])" office:value-type="float" office:value="11027465" calcext:value-type="float">
            <text:p>11,027,465 </text:p>
          </table:table-cell>
          <table:table-cell table:style-name="ce50" table:formula="of:=SUM([.M77:.M157])" office:value-type="float" office:value="2935633" calcext:value-type="float">
            <text:p>2,935,633 </text:p>
          </table:table-cell>
          <table:table-cell table:style-name="ce32" table:number-columns-repeated="1011"/>
        </table:table-row>
        <table:table-row table:style-name="ro1">
          <table:table-cell table:style-name="ce11" office:value-type="string" calcext:value-type="string">
            <text:p>3001</text:p>
          </table:table-cell>
          <table:table-cell table:style-name="ce27" office:value-type="string" calcext:value-type="string">
            <text:p>台北市立教育大學</text:p>
          </table:table-cell>
          <table:table-cell table:style-name="ce39" office:value-type="string" calcext:value-type="string">
            <text:p>台北市</text:p>
          </table:table-cell>
          <table:table-cell table:style-name="ce47" office:value-type="float" office:value="80995" calcext:value-type="float">
            <text:p><text:s/>80,995 </text:p>
          </table:table-cell>
          <table:table-cell table:style-name="ce47" office:value-type="float" office:value="1164" calcext:value-type="float">
            <text:p><text:s/>1,16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4329" calcext:value-type="float">
            <text:p><text:s/>44,329 </text:p>
          </table:table-cell>
          <table:table-cell table:style-name="ce47" table:formula="of:=SUM([.J159:.L159])" office:value-type="float" office:value="44329" calcext:value-type="float">
            <text:p><text:s/>44,329 </text:p>
          </table:table-cell>
          <table:table-cell table:style-name="ce47" office:value-type="float" office:value="11897" calcext:value-type="float">
            <text:p><text:s/>11,897 </text:p>
          </table:table-cell>
          <table:table-cell table:style-name="ce47" office:value-type="float" office:value="6000" calcext:value-type="float">
            <text:p><text:s/>6,000 </text:p>
          </table:table-cell>
          <table:table-cell table:style-name="ce47" office:value-type="float" office:value="26432" calcext:value-type="float">
            <text:p><text:s/>26,43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10"/>
          <table:table-cell table:style-name="ce26" office:value-type="string" calcext:value-type="string">
            <text:p>市立大學小計</text:p>
          </table:table-cell>
          <table:table-cell table:style-name="ce38"/>
          <table:table-cell table:style-name="ce50" table:formula="of:=SUM([.D159])" office:value-type="float" office:value="80995" calcext:value-type="float">
            <text:p>80,995 </text:p>
          </table:table-cell>
          <table:table-cell table:style-name="ce50" table:formula="of:=SUM([.E159])" office:value-type="float" office:value="1164" calcext:value-type="float">
            <text:p>1,164 </text:p>
          </table:table-cell>
          <table:table-cell table:style-name="ce57" table:formula="of:=SUM([.F159])" office:value-type="float" office:value="0" calcext:value-type="float">
            <text:p><text:s/>- </text:p>
          </table:table-cell>
          <table:table-cell table:style-name="ce57" table:formula="of:=SUM([.G159])" office:value-type="float" office:value="0" calcext:value-type="float">
            <text:p><text:s/>- </text:p>
          </table:table-cell>
          <table:table-cell table:style-name="ce50" table:formula="of:=SUM([.H159])" office:value-type="float" office:value="44329" calcext:value-type="float">
            <text:p>44,329 </text:p>
          </table:table-cell>
          <table:table-cell table:style-name="ce50" table:formula="of:=SUM([.I159])" office:value-type="float" office:value="44329" calcext:value-type="float">
            <text:p>44,329 </text:p>
          </table:table-cell>
          <table:table-cell table:style-name="ce50" table:formula="of:=SUM([.J159])" office:value-type="float" office:value="11897" calcext:value-type="float">
            <text:p>11,897 </text:p>
          </table:table-cell>
          <table:table-cell table:style-name="ce50" table:formula="of:=SUM([.K159])" office:value-type="float" office:value="6000" calcext:value-type="float">
            <text:p>6,000 </text:p>
          </table:table-cell>
          <table:table-cell table:style-name="ce50" table:formula="of:=SUM([.L159])" office:value-type="float" office:value="26432" calcext:value-type="float">
            <text:p>26,432 </text:p>
          </table:table-cell>
          <table:table-cell table:style-name="ce57" table:formula="of:=SUM([.M159])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111</text:p>
          </table:table-cell>
          <table:table-cell table:style-name="ce22" office:value-type="string" calcext:value-type="string">
            <text:p>國立台灣體育學院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53814" calcext:value-type="float">
            <text:p><text:s/>53,814 </text:p>
          </table:table-cell>
          <table:table-cell table:style-name="ce47" office:value-type="float" office:value="731" calcext:value-type="float">
            <text:p><text:s/>73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51294" calcext:value-type="float">
            <text:p><text:s/>151,294 </text:p>
          </table:table-cell>
          <table:table-cell table:style-name="ce47" table:formula="of:=SUM([.J161:.L161])" office:value-type="float" office:value="147496" calcext:value-type="float">
            <text:p><text:s/>147,496 </text:p>
          </table:table-cell>
          <table:table-cell table:style-name="ce47" office:value-type="float" office:value="27782" calcext:value-type="float">
            <text:p><text:s/>27,782 </text:p>
          </table:table-cell>
          <table:table-cell table:style-name="ce47" office:value-type="float" office:value="86711" calcext:value-type="float">
            <text:p><text:s/>86,711 </text:p>
          </table:table-cell>
          <table:table-cell table:style-name="ce47" office:value-type="float" office:value="33003" calcext:value-type="float">
            <text:p><text:s/>33,003 </text:p>
          </table:table-cell>
          <table:table-cell table:style-name="ce47" office:value-type="float" office:value="3798" calcext:value-type="float">
            <text:p><text:s/>3,798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111</text:p>
          </table:table-cell>
          <table:table-cell table:style-name="ce22" office:value-type="string" calcext:value-type="string">
            <text:p>國立台灣體育學院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39912" calcext:value-type="float">
            <text:p><text:s/>39,912 </text:p>
          </table:table-cell>
          <table:table-cell table:style-name="ce47" office:value-type="float" office:value="293" calcext:value-type="float">
            <text:p><text:s/>29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86106" calcext:value-type="float">
            <text:p><text:s/>186,106 </text:p>
          </table:table-cell>
          <table:table-cell table:style-name="ce47" table:formula="of:=SUM([.J162:.L162])" office:value-type="float" office:value="186106" calcext:value-type="float">
            <text:p><text:s/>186,106 </text:p>
          </table:table-cell>
          <table:table-cell table:style-name="ce47" office:value-type="float" office:value="17815" calcext:value-type="float">
            <text:p><text:s/>17,815 </text:p>
          </table:table-cell>
          <table:table-cell table:style-name="ce47" office:value-type="float" office:value="28794" calcext:value-type="float">
            <text:p><text:s/>28,794 </text:p>
          </table:table-cell>
          <table:table-cell table:style-name="ce47" office:value-type="float" office:value="139497" calcext:value-type="float">
            <text:p><text:s/>139,49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136</text:p>
          </table:table-cell>
          <table:table-cell table:style-name="ce22" office:value-type="string" calcext:value-type="string">
            <text:p>國立屏東商業技術學院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81453" calcext:value-type="float">
            <text:p><text:s/>81,453 </text:p>
          </table:table-cell>
          <table:table-cell table:style-name="ce47" office:value-type="float" office:value="900" calcext:value-type="float">
            <text:p><text:s/>9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48765" calcext:value-type="float">
            <text:p><text:s/>148,765 </text:p>
          </table:table-cell>
          <table:table-cell table:style-name="ce47" table:formula="of:=SUM([.J163:.L163])" office:value-type="float" office:value="148765" calcext:value-type="float">
            <text:p><text:s/>148,765 </text:p>
          </table:table-cell>
          <table:table-cell table:style-name="ce47" office:value-type="float" office:value="17412" calcext:value-type="float">
            <text:p><text:s/>17,412 </text:p>
          </table:table-cell>
          <table:table-cell table:style-name="ce47" office:value-type="float" office:value="25617" calcext:value-type="float">
            <text:p><text:s/>25,617 </text:p>
          </table:table-cell>
          <table:table-cell table:style-name="ce47" office:value-type="float" office:value="105736" calcext:value-type="float">
            <text:p><text:s/>105,73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137</text:p>
          </table:table-cell>
          <table:table-cell table:style-name="ce22" office:value-type="string" calcext:value-type="string">
            <text:p>國立台中技術學院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143106" calcext:value-type="float">
            <text:p><text:s/>143,106 </text:p>
          </table:table-cell>
          <table:table-cell table:style-name="ce47" office:value-type="float" office:value="1382" calcext:value-type="float">
            <text:p><text:s/>1,38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8540" calcext:value-type="float">
            <text:p><text:s/>58,540 </text:p>
          </table:table-cell>
          <table:table-cell table:style-name="ce47" table:formula="of:=SUM([.J164:.L164])" office:value-type="float" office:value="58540" calcext:value-type="float">
            <text:p><text:s/>58,540 </text:p>
          </table:table-cell>
          <table:table-cell table:style-name="ce47" office:value-type="float" office:value="20214" calcext:value-type="float">
            <text:p><text:s/>20,214 </text:p>
          </table:table-cell>
          <table:table-cell table:style-name="ce47" office:value-type="float" office:value="11309" calcext:value-type="float">
            <text:p><text:s/>11,309 </text:p>
          </table:table-cell>
          <table:table-cell table:style-name="ce47" office:value-type="float" office:value="27017" calcext:value-type="float">
            <text:p><text:s/>27,01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142</text:p>
          </table:table-cell>
          <table:table-cell table:style-name="ce22" office:value-type="string" calcext:value-type="string">
            <text:p>國立台北商業技術學院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48049" calcext:value-type="float">
            <text:p><text:s/>48,04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9955" calcext:value-type="float">
            <text:p><text:s/>19,955 </text:p>
          </table:table-cell>
          <table:table-cell table:style-name="ce47" table:formula="of:=SUM([.J165:.L165])" office:value-type="float" office:value="19955" calcext:value-type="float">
            <text:p><text:s/>19,955 </text:p>
          </table:table-cell>
          <table:table-cell table:style-name="ce47" office:value-type="float" office:value="7474" calcext:value-type="float">
            <text:p><text:s/>7,474 </text:p>
          </table:table-cell>
          <table:table-cell table:style-name="ce47" office:value-type="float" office:value="7420" calcext:value-type="float">
            <text:p><text:s/>7,420 </text:p>
          </table:table-cell>
          <table:table-cell table:style-name="ce47" office:value-type="float" office:value="5061" calcext:value-type="float">
            <text:p><text:s/>5,06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table:number-columns-repeated="9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7"/>
          <table:table-cell table:style-name="ce77" table:number-columns-repeated="772"/>
        </table:table-row>
        <table:table-row table:style-name="ro1">
          <table:table-cell table:style-name="ce6" office:value-type="string" calcext:value-type="string">
            <text:p>0144</text:p>
          </table:table-cell>
          <table:table-cell table:style-name="ce22" office:value-type="string" calcext:value-type="string">
            <text:p>國立臺灣戲曲學院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64974" calcext:value-type="float">
            <text:p><text:s/>64,974 </text:p>
          </table:table-cell>
          <table:table-cell table:style-name="ce47" office:value-type="float" office:value="160" calcext:value-type="float">
            <text:p><text:s/>16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1930" calcext:value-type="float">
            <text:p><text:s/>51,930 </text:p>
          </table:table-cell>
          <table:table-cell table:style-name="ce47" table:formula="of:=SUM([.J166:.L166])" office:value-type="float" office:value="49778" calcext:value-type="float">
            <text:p><text:s/>49,778 </text:p>
          </table:table-cell>
          <table:table-cell table:style-name="ce47" office:value-type="float" office:value="14228" calcext:value-type="float">
            <text:p><text:s/>14,228 </text:p>
          </table:table-cell>
          <table:table-cell table:style-name="ce47" office:value-type="float" office:value="840" calcext:value-type="float">
            <text:p><text:s/>840 </text:p>
          </table:table-cell>
          <table:table-cell table:style-name="ce47" office:value-type="float" office:value="34710" calcext:value-type="float">
            <text:p><text:s/>34,710 </text:p>
          </table:table-cell>
          <table:table-cell table:style-name="ce47" office:value-type="float" office:value="2152" calcext:value-type="float">
            <text:p><text:s/>2,152 </text:p>
          </table:table-cell>
          <table:table-cell table:style-name="ce32" table:number-columns-repeated="1011"/>
        </table:table-row>
        <table:table-row table:style-name="ro1">
          <table:table-cell table:style-name="ce8"/>
          <table:table-cell table:style-name="ce24" office:value-type="string" calcext:value-type="string">
            <text:p>國立學院小計</text:p>
          </table:table-cell>
          <table:table-cell table:style-name="ce38"/>
          <table:table-cell table:style-name="ce50" table:formula="of:=SUM([.D161:.D166])" office:value-type="float" office:value="431308" calcext:value-type="float">
            <text:p>431,308 </text:p>
          </table:table-cell>
          <table:table-cell table:style-name="ce50" table:formula="of:=SUM([.E161:.E166])" office:value-type="float" office:value="3466" calcext:value-type="float">
            <text:p>3,466 </text:p>
          </table:table-cell>
          <table:table-cell table:style-name="ce50" table:formula="of:=SUM([.F161:.F166])" office:value-type="float" office:value="46" calcext:value-type="float">
            <text:p>46 </text:p>
          </table:table-cell>
          <table:table-cell table:style-name="ce50" table:formula="of:=SUM([.G161:.G166])" office:value-type="float" office:value="30" calcext:value-type="float">
            <text:p>30 </text:p>
          </table:table-cell>
          <table:table-cell table:style-name="ce50" table:formula="of:=SUM([.H161:.H166])" office:value-type="float" office:value="616590" calcext:value-type="float">
            <text:p>616,590 </text:p>
          </table:table-cell>
          <table:table-cell table:style-name="ce50" table:formula="of:=SUM([.I161:.I166])" office:value-type="float" office:value="610640" calcext:value-type="float">
            <text:p>610,640 </text:p>
          </table:table-cell>
          <table:table-cell table:style-name="ce50" table:formula="of:=SUM([.J161:.J166])" office:value-type="float" office:value="104925" calcext:value-type="float">
            <text:p>104,925 </text:p>
          </table:table-cell>
          <table:table-cell table:style-name="ce50" table:formula="of:=SUM([.K161:.K166])" office:value-type="float" office:value="160691" calcext:value-type="float">
            <text:p>160,691 </text:p>
          </table:table-cell>
          <table:table-cell table:style-name="ce50" table:formula="of:=SUM([.L161:.L166])" office:value-type="float" office:value="345024" calcext:value-type="float">
            <text:p>345,024 </text:p>
          </table:table-cell>
          <table:table-cell table:style-name="ce50" table:formula="of:=SUM([.M161:.M166])" office:value-type="float" office:value="5950" calcext:value-type="float">
            <text:p>5,950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25</text:p>
          </table:table-cell>
          <table:table-cell table:style-name="ce22" office:value-type="string" calcext:value-type="string">
            <text:p>興國管理學院</text:p>
          </table:table-cell>
          <table:table-cell table:style-name="ce36" office:value-type="string" calcext:value-type="string">
            <text:p>臺南市</text:p>
          </table:table-cell>
          <table:table-cell table:style-name="ce47" office:value-type="float" office:value="53314" calcext:value-type="float">
            <text:p><text:s/>53,314 </text:p>
          </table:table-cell>
          <table:table-cell table:style-name="ce47" office:value-type="float" office:value="1692" calcext:value-type="float">
            <text:p><text:s/>1,69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23471" calcext:value-type="float">
            <text:p><text:s/>223,471 </text:p>
          </table:table-cell>
          <table:table-cell table:style-name="ce47" table:formula="of:=SUM([.J168:.L168])" office:value-type="float" office:value="223471" calcext:value-type="float">
            <text:p><text:s/>223,471 </text:p>
          </table:table-cell>
          <table:table-cell table:style-name="ce47" office:value-type="float" office:value="13623" calcext:value-type="float">
            <text:p><text:s/>13,623 </text:p>
          </table:table-cell>
          <table:table-cell table:style-name="ce47" office:value-type="float" office:value="75000" calcext:value-type="float">
            <text:p><text:s/>75,000 </text:p>
          </table:table-cell>
          <table:table-cell table:style-name="ce47" office:value-type="float" office:value="134848" calcext:value-type="float">
            <text:p><text:s/>134,84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34</text:p>
          </table:table-cell>
          <table:table-cell table:style-name="ce22" office:value-type="string" calcext:value-type="string">
            <text:p>大華技術學院</text:p>
          </table:table-cell>
          <table:table-cell table:style-name="ce36" office:value-type="string" calcext:value-type="string">
            <text:p>新竹縣</text:p>
          </table:table-cell>
          <table:table-cell table:style-name="ce47" office:value-type="float" office:value="73503" calcext:value-type="float">
            <text:p><text:s/>73,503 </text:p>
          </table:table-cell>
          <table:table-cell table:style-name="ce47" office:value-type="float" office:value="630" calcext:value-type="float">
            <text:p><text:s/>63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48856" calcext:value-type="float">
            <text:p><text:s/>148,856 </text:p>
          </table:table-cell>
          <table:table-cell table:style-name="ce47" table:formula="of:=SUM([.J169:.L169])" office:value-type="float" office:value="148856" calcext:value-type="float">
            <text:p><text:s/>148,856 </text:p>
          </table:table-cell>
          <table:table-cell table:style-name="ce47" office:value-type="float" office:value="23516" calcext:value-type="float">
            <text:p><text:s/>23,516 </text:p>
          </table:table-cell>
          <table:table-cell table:style-name="ce47" office:value-type="float" office:value="8501" calcext:value-type="float">
            <text:p><text:s/>8,501 </text:p>
          </table:table-cell>
          <table:table-cell table:style-name="ce47" office:value-type="float" office:value="116839" calcext:value-type="float">
            <text:p><text:s/>116,83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47</text:p>
          </table:table-cell>
          <table:table-cell table:style-name="ce22" office:value-type="string" calcext:value-type="string">
            <text:p>文藻外語學院</text:p>
          </table:table-cell>
          <table:table-cell table:style-name="ce36" office:value-type="string" calcext:value-type="string">
            <text:p>高雄市</text:p>
          </table:table-cell>
          <table:table-cell table:style-name="ce47" office:value-type="float" office:value="92100" calcext:value-type="float">
            <text:p><text:s/>92,100 </text:p>
          </table:table-cell>
          <table:table-cell table:style-name="ce47" office:value-type="float" office:value="736" calcext:value-type="float">
            <text:p><text:s/>73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7045" calcext:value-type="float">
            <text:p><text:s/>57,045 </text:p>
          </table:table-cell>
          <table:table-cell table:style-name="ce47" table:formula="of:=SUM([.J170:.L170])" office:value-type="float" office:value="57045" calcext:value-type="float">
            <text:p><text:s/>57,045 </text:p>
          </table:table-cell>
          <table:table-cell table:style-name="ce47" office:value-type="float" office:value="14925" calcext:value-type="float">
            <text:p><text:s/>14,925 </text:p>
          </table:table-cell>
          <table:table-cell table:style-name="ce47" office:value-type="float" office:value="28240" calcext:value-type="float">
            <text:p><text:s/>28,240 </text:p>
          </table:table-cell>
          <table:table-cell table:style-name="ce47" office:value-type="float" office:value="13880" calcext:value-type="float">
            <text:p><text:s/>13,88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48</text:p>
          </table:table-cell>
          <table:table-cell table:style-name="ce22" office:value-type="string" calcext:value-type="string">
            <text:p>大漢技術學院</text:p>
          </table:table-cell>
          <table:table-cell table:style-name="ce36" office:value-type="string" calcext:value-type="string">
            <text:p>花蓮縣</text:p>
          </table:table-cell>
          <table:table-cell table:style-name="ce47" office:value-type="float" office:value="62319" calcext:value-type="float">
            <text:p><text:s/>62,319 </text:p>
          </table:table-cell>
          <table:table-cell table:style-name="ce47" office:value-type="float" office:value="1056" calcext:value-type="float">
            <text:p><text:s/>1,05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82377" calcext:value-type="float">
            <text:p><text:s/>182,377 </text:p>
          </table:table-cell>
          <table:table-cell table:style-name="ce47" table:formula="of:=SUM([.J171:.L171])" office:value-type="float" office:value="182377" calcext:value-type="float">
            <text:p><text:s/>182,377 </text:p>
          </table:table-cell>
          <table:table-cell table:style-name="ce47" office:value-type="float" office:value="20644" calcext:value-type="float">
            <text:p><text:s/>20,644 </text:p>
          </table:table-cell>
          <table:table-cell table:style-name="ce47" office:value-type="float" office:value="73443" calcext:value-type="float">
            <text:p><text:s/>73,443 </text:p>
          </table:table-cell>
          <table:table-cell table:style-name="ce47" office:value-type="float" office:value="88290" calcext:value-type="float">
            <text:p><text:s/>88,2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50</text:p>
          </table:table-cell>
          <table:table-cell table:style-name="ce22" office:value-type="string" calcext:value-type="string">
            <text:p>慈濟技術學院</text:p>
          </table:table-cell>
          <table:table-cell table:style-name="ce36" office:value-type="string" calcext:value-type="string">
            <text:p>花蓮縣</text:p>
          </table:table-cell>
          <table:table-cell table:style-name="ce47" office:value-type="float" office:value="102879" calcext:value-type="float">
            <text:p><text:s/>102,879 </text:p>
          </table:table-cell>
          <table:table-cell table:style-name="ce47" office:value-type="float" office:value="2330" calcext:value-type="float">
            <text:p><text:s/>2,33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38991" calcext:value-type="float">
            <text:p><text:s/>138,991 </text:p>
          </table:table-cell>
          <table:table-cell table:style-name="ce47" table:formula="of:=SUM([.J172:.L172])" office:value-type="float" office:value="138991" calcext:value-type="float">
            <text:p><text:s/>138,991 </text:p>
          </table:table-cell>
          <table:table-cell table:style-name="ce47" office:value-type="float" office:value="16773" calcext:value-type="float">
            <text:p><text:s/>16,773 </text:p>
          </table:table-cell>
          <table:table-cell table:style-name="ce47" office:value-type="float" office:value="16992" calcext:value-type="float">
            <text:p><text:s/>16,992 </text:p>
          </table:table-cell>
          <table:table-cell table:style-name="ce47" office:value-type="float" office:value="105226" calcext:value-type="float">
            <text:p><text:s/>105,2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54</text:p>
          </table:table-cell>
          <table:table-cell table:style-name="ce22" office:value-type="string" calcext:value-type="string">
            <text:p>永達技術學院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92258" calcext:value-type="float">
            <text:p><text:s/>92,258 </text:p>
          </table:table-cell>
          <table:table-cell table:style-name="ce47" office:value-type="float" office:value="516" calcext:value-type="float">
            <text:p><text:s/>51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60966" calcext:value-type="float">
            <text:p><text:s/>260,966 </text:p>
          </table:table-cell>
          <table:table-cell table:style-name="ce47" table:formula="of:=SUM([.J173:.L173])" office:value-type="float" office:value="161732" calcext:value-type="float">
            <text:p><text:s/>161,732 </text:p>
          </table:table-cell>
          <table:table-cell table:style-name="ce47" office:value-type="float" office:value="18546" calcext:value-type="float">
            <text:p><text:s/>18,546 </text:p>
          </table:table-cell>
          <table:table-cell table:style-name="ce47" office:value-type="float" office:value="13597" calcext:value-type="float">
            <text:p><text:s/>13,597 </text:p>
          </table:table-cell>
          <table:table-cell table:style-name="ce47" office:value-type="float" office:value="129589" calcext:value-type="float">
            <text:p><text:s/>129,589 </text:p>
          </table:table-cell>
          <table:table-cell table:style-name="ce47" office:value-type="float" office:value="99234" calcext:value-type="float">
            <text:p><text:s/>99,234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54</text:p>
          </table:table-cell>
          <table:table-cell table:style-name="ce22" office:value-type="string" calcext:value-type="string">
            <text:p>永達技術學院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3453" calcext:value-type="float">
            <text:p><text:s/>3,45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84260" calcext:value-type="float">
            <text:p><text:s/>84,260 </text:p>
          </table:table-cell>
          <table:table-cell table:style-name="ce47" table:formula="of:=SUM([.J174:.L174])" office:value-type="float" office:value="84260" calcext:value-type="float">
            <text:p><text:s/>84,260 </text:p>
          </table:table-cell>
          <table:table-cell table:style-name="ce47" office:value-type="float" office:value="1306" calcext:value-type="float">
            <text:p><text:s/>1,306 </text:p>
          </table:table-cell>
          <table:table-cell table:style-name="ce47" office:value-type="float" office:value="14595" calcext:value-type="float">
            <text:p><text:s/>14,595 </text:p>
          </table:table-cell>
          <table:table-cell table:style-name="ce47" office:value-type="float" office:value="68359" calcext:value-type="float">
            <text:p><text:s/>68,35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59</text:p>
          </table:table-cell>
          <table:table-cell table:style-name="ce22" office:value-type="string" calcext:value-type="string">
            <text:p>和春技術學院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144750" calcext:value-type="float">
            <text:p><text:s/>144,750 </text:p>
          </table:table-cell>
          <table:table-cell table:style-name="ce47" office:value-type="float" office:value="1034" calcext:value-type="float">
            <text:p><text:s/>1,03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12497" calcext:value-type="float">
            <text:p><text:s/>112,497 </text:p>
          </table:table-cell>
          <table:table-cell table:style-name="ce47" table:formula="of:=SUM([.J175:.L175])" office:value-type="float" office:value="112497" calcext:value-type="float">
            <text:p><text:s/>112,497 </text:p>
          </table:table-cell>
          <table:table-cell table:style-name="ce47" office:value-type="float" office:value="30971" calcext:value-type="float">
            <text:p><text:s/>30,971 </text:p>
          </table:table-cell>
          <table:table-cell table:style-name="ce47" office:value-type="float" office:value="22000" calcext:value-type="float">
            <text:p><text:s/>22,000 </text:p>
          </table:table-cell>
          <table:table-cell table:style-name="ce47" office:value-type="float" office:value="59526" calcext:value-type="float">
            <text:p><text:s/>59,5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63</text:p>
          </table:table-cell>
          <table:table-cell table:style-name="ce22" office:value-type="string" calcext:value-type="string">
            <text:p>北台科學技術學院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119007" calcext:value-type="float">
            <text:p><text:s/>119,007 </text:p>
          </table:table-cell>
          <table:table-cell table:style-name="ce47" office:value-type="float" office:value="588" calcext:value-type="float">
            <text:p><text:s/>58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86984" calcext:value-type="float">
            <text:p><text:s/>86,984 </text:p>
          </table:table-cell>
          <table:table-cell table:style-name="ce47" table:formula="of:=SUM([.J176:.L176])" office:value-type="float" office:value="86984" calcext:value-type="float">
            <text:p><text:s/>86,984 </text:p>
          </table:table-cell>
          <table:table-cell table:style-name="ce47" office:value-type="float" office:value="22227" calcext:value-type="float">
            <text:p><text:s/>22,227 </text:p>
          </table:table-cell>
          <table:table-cell table:style-name="ce47" office:value-type="float" office:value="9833" calcext:value-type="float">
            <text:p><text:s/>9,833 </text:p>
          </table:table-cell>
          <table:table-cell table:style-name="ce47" office:value-type="float" office:value="54924" calcext:value-type="float">
            <text:p><text:s/>54,92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64</text:p>
          </table:table-cell>
          <table:table-cell table:style-name="ce22" office:value-type="string" calcext:value-type="string">
            <text:p>致理技術學院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73856" calcext:value-type="float">
            <text:p><text:s/>73,856 </text:p>
          </table:table-cell>
          <table:table-cell table:style-name="ce47" office:value-type="float" office:value="276" calcext:value-type="float">
            <text:p><text:s/>27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3021" calcext:value-type="float">
            <text:p><text:s/>53,021 </text:p>
          </table:table-cell>
          <table:table-cell table:style-name="ce47" table:formula="of:=SUM([.J177:.L177])" office:value-type="float" office:value="53021" calcext:value-type="float">
            <text:p><text:s/>53,021 </text:p>
          </table:table-cell>
          <table:table-cell table:style-name="ce47" office:value-type="float" office:value="9785" calcext:value-type="float">
            <text:p><text:s/>9,785 </text:p>
          </table:table-cell>
          <table:table-cell table:style-name="ce47" office:value-type="float" office:value="23030" calcext:value-type="float">
            <text:p><text:s/>23,030 </text:p>
          </table:table-cell>
          <table:table-cell table:style-name="ce47" office:value-type="float" office:value="20206" calcext:value-type="float">
            <text:p><text:s/>20,20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9" office:value-type="string" calcext:value-type="string">
            <text:p>1165</text:p>
          </table:table-cell>
          <table:table-cell table:style-name="ce25" office:value-type="string" calcext:value-type="string">
            <text:p>醒吾技術學院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55964" calcext:value-type="float">
            <text:p><text:s/>55,964 </text:p>
          </table:table-cell>
          <table:table-cell table:style-name="ce47" office:value-type="float" office:value="481" calcext:value-type="float">
            <text:p><text:s/>48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5515" calcext:value-type="float">
            <text:p><text:s/>55,515 </text:p>
          </table:table-cell>
          <table:table-cell table:style-name="ce47" table:formula="of:=SUM([.J178:.L178])" office:value-type="float" office:value="55515" calcext:value-type="float">
            <text:p><text:s/>55,515 </text:p>
          </table:table-cell>
          <table:table-cell table:style-name="ce47" office:value-type="float" office:value="14749" calcext:value-type="float">
            <text:p><text:s/>14,749 </text:p>
          </table:table-cell>
          <table:table-cell table:style-name="ce47" office:value-type="float" office:value="16500" calcext:value-type="float">
            <text:p><text:s/>16,500 </text:p>
          </table:table-cell>
          <table:table-cell table:style-name="ce47" office:value-type="float" office:value="24266" calcext:value-type="float">
            <text:p><text:s/>24,26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66</text:p>
          </table:table-cell>
          <table:table-cell table:style-name="ce22" office:value-type="string" calcext:value-type="string">
            <text:p>亞東技術學院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99902" calcext:value-type="float">
            <text:p><text:s/>99,902 </text:p>
          </table:table-cell>
          <table:table-cell table:style-name="ce47" office:value-type="float" office:value="428" calcext:value-type="float">
            <text:p><text:s/>42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2376" calcext:value-type="float">
            <text:p><text:s/>52,376 </text:p>
          </table:table-cell>
          <table:table-cell table:style-name="ce47" table:formula="of:=SUM([.J179:.L179])" office:value-type="float" office:value="52376" calcext:value-type="float">
            <text:p><text:s/>52,376 </text:p>
          </table:table-cell>
          <table:table-cell table:style-name="ce47" office:value-type="float" office:value="9886" calcext:value-type="float">
            <text:p><text:s/>9,886 </text:p>
          </table:table-cell>
          <table:table-cell table:style-name="ce47" office:value-type="float" office:value="6527" calcext:value-type="float">
            <text:p><text:s/>6,527 </text:p>
          </table:table-cell>
          <table:table-cell table:style-name="ce47" office:value-type="float" office:value="35963" calcext:value-type="float">
            <text:p><text:s/>35,96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7" office:value-type="string" calcext:value-type="string">
            <text:p>1168</text:p>
          </table:table-cell>
          <table:table-cell table:style-name="ce23" office:value-type="string" calcext:value-type="string">
            <text:p>南亞技術學院</text:p>
          </table:table-cell>
          <table:table-cell table:style-name="ce37" office:value-type="string" calcext:value-type="string">
            <text:p>桃園縣</text:p>
          </table:table-cell>
          <table:table-cell table:style-name="ce48" office:value-type="float" office:value="86560" calcext:value-type="float">
            <text:p><text:s/>86,560 </text:p>
          </table:table-cell>
          <table:table-cell table:style-name="ce48" office:value-type="float" office:value="644" calcext:value-type="float">
            <text:p><text:s/>64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50274" calcext:value-type="float">
            <text:p><text:s/>50,274 </text:p>
          </table:table-cell>
          <table:table-cell table:style-name="ce48" table:formula="of:=SUM([.J180:.L180])" office:value-type="float" office:value="50274" calcext:value-type="float">
            <text:p><text:s/>50,274 </text:p>
          </table:table-cell>
          <table:table-cell table:style-name="ce48" office:value-type="float" office:value="12873" calcext:value-type="float">
            <text:p><text:s/>12,873 </text:p>
          </table:table-cell>
          <table:table-cell table:style-name="ce48" office:value-type="float" office:value="14120" calcext:value-type="float">
            <text:p><text:s/>14,120 </text:p>
          </table:table-cell>
          <table:table-cell table:style-name="ce48" office:value-type="float" office:value="23281" calcext:value-type="float">
            <text:p><text:s/>23,28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70</text:p>
          </table:table-cell>
          <table:table-cell table:style-name="ce22" office:value-type="string" calcext:value-type="string">
            <text:p>中州技術學院</text:p>
          </table:table-cell>
          <table:table-cell table:style-name="ce36" office:value-type="string" calcext:value-type="string">
            <text:p>彰化縣</text:p>
          </table:table-cell>
          <table:table-cell table:style-name="ce47" office:value-type="float" office:value="73025" calcext:value-type="float">
            <text:p><text:s/>73,025 </text:p>
          </table:table-cell>
          <table:table-cell table:style-name="ce47" office:value-type="float" office:value="984" calcext:value-type="float">
            <text:p><text:s/>98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9780" calcext:value-type="float">
            <text:p><text:s/>59,780 </text:p>
          </table:table-cell>
          <table:table-cell table:style-name="ce47" table:formula="of:=SUM([.J181:.L181])" office:value-type="float" office:value="59780" calcext:value-type="float">
            <text:p><text:s/>59,780 </text:p>
          </table:table-cell>
          <table:table-cell table:style-name="ce47" office:value-type="float" office:value="17602" calcext:value-type="float">
            <text:p><text:s/>17,602 </text:p>
          </table:table-cell>
          <table:table-cell table:style-name="ce47" office:value-type="float" office:value="1066" calcext:value-type="float">
            <text:p><text:s/>1,066 </text:p>
          </table:table-cell>
          <table:table-cell table:style-name="ce47" office:value-type="float" office:value="41112" calcext:value-type="float">
            <text:p><text:s/>41,1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74</text:p>
          </table:table-cell>
          <table:table-cell table:style-name="ce22" office:value-type="string" calcext:value-type="string">
            <text:p>修平技術學院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10256" calcext:value-type="float">
            <text:p><text:s/>10,25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8905" calcext:value-type="float">
            <text:p><text:s/>8,905 </text:p>
          </table:table-cell>
          <table:table-cell table:style-name="ce47" table:formula="of:=SUM([.J182:.L182])" office:value-type="float" office:value="8905" calcext:value-type="float">
            <text:p><text:s/>8,905 </text:p>
          </table:table-cell>
          <table:table-cell table:style-name="ce47" office:value-type="float" office:value="5762" calcext:value-type="float">
            <text:p><text:s/>5,76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143" calcext:value-type="float">
            <text:p><text:s/>3,14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74</text:p>
          </table:table-cell>
          <table:table-cell table:style-name="ce22" office:value-type="string" calcext:value-type="string">
            <text:p>修平技術學院</text:p>
          </table:table-cell>
          <table:table-cell table:style-name="ce36" office:value-type="string" calcext:value-type="string">
            <text:p>臺中縣</text:p>
          </table:table-cell>
          <table:table-cell table:style-name="ce47" office:value-type="float" office:value="70916" calcext:value-type="float">
            <text:p><text:s/>70,916 </text:p>
          </table:table-cell>
          <table:table-cell table:style-name="ce47" office:value-type="float" office:value="1346" calcext:value-type="float">
            <text:p><text:s/>1,34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87559" calcext:value-type="float">
            <text:p><text:s/>87,559 </text:p>
          </table:table-cell>
          <table:table-cell table:style-name="ce47" table:formula="of:=SUM([.J183:.L183])" office:value-type="float" office:value="87559" calcext:value-type="float">
            <text:p><text:s/>87,559 </text:p>
          </table:table-cell>
          <table:table-cell table:style-name="ce47" office:value-type="float" office:value="17433" calcext:value-type="float">
            <text:p><text:s/>17,433 </text:p>
          </table:table-cell>
          <table:table-cell table:style-name="ce47" office:value-type="float" office:value="12372" calcext:value-type="float">
            <text:p><text:s/>12,372 </text:p>
          </table:table-cell>
          <table:table-cell table:style-name="ce47" office:value-type="float" office:value="57754" calcext:value-type="float">
            <text:p><text:s/>57,75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76</text:p>
          </table:table-cell>
          <table:table-cell table:style-name="ce22" office:value-type="string" calcext:value-type="string">
            <text:p>稻江科技暨管理學院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55882" calcext:value-type="float">
            <text:p><text:s/>55,882 </text:p>
          </table:table-cell>
          <table:table-cell table:style-name="ce47" office:value-type="float" office:value="1304" calcext:value-type="float">
            <text:p><text:s/>1,304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48916" calcext:value-type="float">
            <text:p><text:s/>348,916 </text:p>
          </table:table-cell>
          <table:table-cell table:style-name="ce47" table:formula="of:=SUM([.J184:.L184])" office:value-type="float" office:value="348916" calcext:value-type="float">
            <text:p><text:s/>348,916 </text:p>
          </table:table-cell>
          <table:table-cell table:style-name="ce47" office:value-type="float" office:value="18012" calcext:value-type="float">
            <text:p><text:s/>18,012 </text:p>
          </table:table-cell>
          <table:table-cell table:style-name="ce47" office:value-type="float" office:value="47800" calcext:value-type="float">
            <text:p><text:s/>47,800 </text:p>
          </table:table-cell>
          <table:table-cell table:style-name="ce47" office:value-type="float" office:value="283104" calcext:value-type="float">
            <text:p><text:s/>283,10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79</text:p>
          </table:table-cell>
          <table:table-cell table:style-name="ce22" office:value-type="string" calcext:value-type="string">
            <text:p>德霖技術學院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84492" calcext:value-type="float">
            <text:p><text:s/>84,492 </text:p>
          </table:table-cell>
          <table:table-cell table:style-name="ce47" office:value-type="float" office:value="434" calcext:value-type="float">
            <text:p><text:s/>43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19523" calcext:value-type="float">
            <text:p><text:s/>119,523 </text:p>
          </table:table-cell>
          <table:table-cell table:style-name="ce47" table:formula="of:=SUM([.J185:.L185])" office:value-type="float" office:value="116307" calcext:value-type="float">
            <text:p><text:s/>116,307 </text:p>
          </table:table-cell>
          <table:table-cell table:style-name="ce47" office:value-type="float" office:value="19089" calcext:value-type="float">
            <text:p><text:s/>19,089 </text:p>
          </table:table-cell>
          <table:table-cell table:style-name="ce47" office:value-type="float" office:value="13206" calcext:value-type="float">
            <text:p><text:s/>13,206 </text:p>
          </table:table-cell>
          <table:table-cell table:style-name="ce47" office:value-type="float" office:value="84012" calcext:value-type="float">
            <text:p><text:s/>84,012 </text:p>
          </table:table-cell>
          <table:table-cell table:style-name="ce47" office:value-type="float" office:value="3216" calcext:value-type="float">
            <text:p><text:s/>3,216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81</text:p>
          </table:table-cell>
          <table:table-cell table:style-name="ce22" office:value-type="string" calcext:value-type="string">
            <text:p>南榮技術學院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90249" calcext:value-type="float">
            <text:p><text:s/>90,249 </text:p>
          </table:table-cell>
          <table:table-cell table:style-name="ce47" office:value-type="float" office:value="790" calcext:value-type="float">
            <text:p><text:s/>7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2144" calcext:value-type="float">
            <text:p><text:s/>72,144 </text:p>
          </table:table-cell>
          <table:table-cell table:style-name="ce47" table:formula="of:=SUM([.J186:.L186])" office:value-type="float" office:value="72144" calcext:value-type="float">
            <text:p><text:s/>72,144 </text:p>
          </table:table-cell>
          <table:table-cell table:style-name="ce47" office:value-type="float" office:value="19133" calcext:value-type="float">
            <text:p><text:s/>19,133 </text:p>
          </table:table-cell>
          <table:table-cell table:style-name="ce47" office:value-type="float" office:value="10254" calcext:value-type="float">
            <text:p><text:s/>10,254 </text:p>
          </table:table-cell>
          <table:table-cell table:style-name="ce47" office:value-type="float" office:value="42757" calcext:value-type="float">
            <text:p><text:s/>42,75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82</text:p>
          </table:table-cell>
          <table:table-cell table:style-name="ce22" office:value-type="string" calcext:value-type="string">
            <text:p>蘭陽技術學院</text:p>
          </table:table-cell>
          <table:table-cell table:style-name="ce36" office:value-type="string" calcext:value-type="string">
            <text:p>宜蘭縣</text:p>
          </table:table-cell>
          <table:table-cell table:style-name="ce47" office:value-type="float" office:value="85078" calcext:value-type="float">
            <text:p><text:s/>85,078 </text:p>
          </table:table-cell>
          <table:table-cell table:style-name="ce47" office:value-type="float" office:value="985" calcext:value-type="float">
            <text:p><text:s/>98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82796" calcext:value-type="float">
            <text:p><text:s/>82,796 </text:p>
          </table:table-cell>
          <table:table-cell table:style-name="ce47" table:formula="of:=SUM([.J187:.L187])" office:value-type="float" office:value="82796" calcext:value-type="float">
            <text:p><text:s/>82,796 </text:p>
          </table:table-cell>
          <table:table-cell table:style-name="ce47" office:value-type="float" office:value="18780" calcext:value-type="float">
            <text:p><text:s/>18,780 </text:p>
          </table:table-cell>
          <table:table-cell table:style-name="ce47" office:value-type="float" office:value="14420" calcext:value-type="float">
            <text:p><text:s/>14,420 </text:p>
          </table:table-cell>
          <table:table-cell table:style-name="ce47" office:value-type="float" office:value="49596" calcext:value-type="float">
            <text:p><text:s/>49,59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83</text:p>
          </table:table-cell>
          <table:table-cell table:style-name="ce22" office:value-type="string" calcext:value-type="string">
            <text:p>黎明技術學院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58230" calcext:value-type="float">
            <text:p><text:s/>58,230 </text:p>
          </table:table-cell>
          <table:table-cell table:style-name="ce47" office:value-type="float" office:value="240" calcext:value-type="float">
            <text:p><text:s/>24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1117" calcext:value-type="float">
            <text:p><text:s/>71,117 </text:p>
          </table:table-cell>
          <table:table-cell table:style-name="ce47" table:formula="of:=SUM([.J188:.L188])" office:value-type="float" office:value="71117" calcext:value-type="float">
            <text:p><text:s/>71,117 </text:p>
          </table:table-cell>
          <table:table-cell table:style-name="ce47" office:value-type="float" office:value="50525" calcext:value-type="float">
            <text:p><text:s/>50,525 </text:p>
          </table:table-cell>
          <table:table-cell table:style-name="ce47" office:value-type="float" office:value="11192" calcext:value-type="float">
            <text:p><text:s/>11,192 </text:p>
          </table:table-cell>
          <table:table-cell table:style-name="ce47" office:value-type="float" office:value="9400" calcext:value-type="float">
            <text:p><text:s/>9,4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84</text:p>
          </table:table-cell>
          <table:table-cell table:style-name="ce22" office:value-type="string" calcext:value-type="string">
            <text:p>東方技術學院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85170" calcext:value-type="float">
            <text:p><text:s/>85,170 </text:p>
          </table:table-cell>
          <table:table-cell table:style-name="ce47" office:value-type="float" office:value="596" calcext:value-type="float">
            <text:p><text:s/>59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90144" calcext:value-type="float">
            <text:p><text:s/>90,144 </text:p>
          </table:table-cell>
          <table:table-cell table:style-name="ce47" table:formula="of:=SUM([.J189:.L189])" office:value-type="float" office:value="90144" calcext:value-type="float">
            <text:p><text:s/>90,144 </text:p>
          </table:table-cell>
          <table:table-cell table:style-name="ce47" office:value-type="float" office:value="15342" calcext:value-type="float">
            <text:p><text:s/>15,342 </text:p>
          </table:table-cell>
          <table:table-cell table:style-name="ce47" office:value-type="float" office:value="22582" calcext:value-type="float">
            <text:p><text:s/>22,582 </text:p>
          </table:table-cell>
          <table:table-cell table:style-name="ce47" office:value-type="float" office:value="52220" calcext:value-type="float">
            <text:p><text:s/>52,2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85</text:p>
          </table:table-cell>
          <table:table-cell table:style-name="ce22" office:value-type="string" calcext:value-type="string">
            <text:p>經國管理暨健康學院</text:p>
          </table:table-cell>
          <table:table-cell table:style-name="ce36" office:value-type="string" calcext:value-type="string">
            <text:p>基隆市</text:p>
          </table:table-cell>
          <table:table-cell table:style-name="ce47" office:value-type="float" office:value="35839" calcext:value-type="float">
            <text:p><text:s/>35,839 </text:p>
          </table:table-cell>
          <table:table-cell table:style-name="ce47" office:value-type="float" office:value="241" calcext:value-type="float">
            <text:p><text:s/>24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1676" calcext:value-type="float">
            <text:p><text:s/>121,676 </text:p>
          </table:table-cell>
          <table:table-cell table:style-name="ce47" table:formula="of:=SUM([.J190:.L190])" office:value-type="float" office:value="121676" calcext:value-type="float">
            <text:p><text:s/>121,676 </text:p>
          </table:table-cell>
          <table:table-cell table:style-name="ce47" office:value-type="float" office:value="7304" calcext:value-type="float">
            <text:p><text:s/>7,304 </text:p>
          </table:table-cell>
          <table:table-cell table:style-name="ce47" office:value-type="float" office:value="12000" calcext:value-type="float">
            <text:p><text:s/>12,000 </text:p>
          </table:table-cell>
          <table:table-cell table:style-name="ce47" office:value-type="float" office:value="102372" calcext:value-type="float">
            <text:p><text:s/>102,37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86</text:p>
          </table:table-cell>
          <table:table-cell table:style-name="ce22" office:value-type="string" calcext:value-type="string">
            <text:p>長庚技術學院</text:p>
          </table:table-cell>
          <table:table-cell table:style-name="ce36" office:value-type="string" calcext:value-type="string">
            <text:p>桃園縣</text:p>
          </table:table-cell>
          <table:table-cell table:style-name="ce47" office:value-type="float" office:value="193688" calcext:value-type="float">
            <text:p><text:s/>193,688 </text:p>
          </table:table-cell>
          <table:table-cell table:style-name="ce47" office:value-type="float" office:value="5411" calcext:value-type="float">
            <text:p><text:s/>5,41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39039" calcext:value-type="float">
            <text:p><text:s/>139,039 </text:p>
          </table:table-cell>
          <table:table-cell table:style-name="ce47" table:formula="of:=SUM([.J191:.L191])" office:value-type="float" office:value="139039" calcext:value-type="float">
            <text:p><text:s/>139,039 </text:p>
          </table:table-cell>
          <table:table-cell table:style-name="ce47" office:value-type="float" office:value="26628" calcext:value-type="float">
            <text:p><text:s/>26,628 </text:p>
          </table:table-cell>
          <table:table-cell table:style-name="ce47" office:value-type="float" office:value="20886" calcext:value-type="float">
            <text:p><text:s/>20,886 </text:p>
          </table:table-cell>
          <table:table-cell table:style-name="ce47" office:value-type="float" office:value="91525" calcext:value-type="float">
            <text:p><text:s/>91,52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86</text:p>
          </table:table-cell>
          <table:table-cell table:style-name="ce22" office:value-type="string" calcext:value-type="string">
            <text:p>長庚技術學院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106427" calcext:value-type="float">
            <text:p><text:s/>106,427 </text:p>
          </table:table-cell>
          <table:table-cell table:style-name="ce47" office:value-type="float" office:value="2020" calcext:value-type="float">
            <text:p><text:s/>2,02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56216" calcext:value-type="float">
            <text:p><text:s/>156,216 </text:p>
          </table:table-cell>
          <table:table-cell table:style-name="ce47" table:formula="of:=SUM([.J192:.L192])" office:value-type="float" office:value="156216" calcext:value-type="float">
            <text:p><text:s/>156,216 </text:p>
          </table:table-cell>
          <table:table-cell table:style-name="ce47" office:value-type="float" office:value="14759" calcext:value-type="float">
            <text:p><text:s/>14,759 </text:p>
          </table:table-cell>
          <table:table-cell table:style-name="ce47" office:value-type="float" office:value="12414" calcext:value-type="float">
            <text:p><text:s/>12,414 </text:p>
          </table:table-cell>
          <table:table-cell table:style-name="ce47" office:value-type="float" office:value="129043" calcext:value-type="float">
            <text:p><text:s/>129,04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87</text:p>
          </table:table-cell>
          <table:table-cell table:style-name="ce22" office:value-type="string" calcext:value-type="string">
            <text:p>崇右技術學院</text:p>
          </table:table-cell>
          <table:table-cell table:style-name="ce36" office:value-type="string" calcext:value-type="string">
            <text:p>基隆市</text:p>
          </table:table-cell>
          <table:table-cell table:style-name="ce47" office:value-type="float" office:value="37929" calcext:value-type="float">
            <text:p><text:s/>37,929 </text:p>
          </table:table-cell>
          <table:table-cell table:style-name="ce47" office:value-type="float" office:value="302" calcext:value-type="float">
            <text:p><text:s/>30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11254" calcext:value-type="float">
            <text:p><text:s/>411,254 </text:p>
          </table:table-cell>
          <table:table-cell table:style-name="ce47" table:formula="of:=SUM([.J193:.L193])" office:value-type="float" office:value="50129" calcext:value-type="float">
            <text:p><text:s/>50,129 </text:p>
          </table:table-cell>
          <table:table-cell table:style-name="ce47" office:value-type="float" office:value="37095" calcext:value-type="float">
            <text:p><text:s/>37,095 </text:p>
          </table:table-cell>
          <table:table-cell table:style-name="ce47" office:value-type="float" office:value="12100" calcext:value-type="float">
            <text:p><text:s/>12,100 </text:p>
          </table:table-cell>
          <table:table-cell table:style-name="ce47" office:value-type="float" office:value="934" calcext:value-type="float">
            <text:p><text:s/>934 </text:p>
          </table:table-cell>
          <table:table-cell table:style-name="ce47" office:value-type="float" office:value="361125" calcext:value-type="float">
            <text:p><text:s/>361,125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88</text:p>
          </table:table-cell>
          <table:table-cell table:style-name="ce22" office:value-type="string" calcext:value-type="string">
            <text:p>大同技術學院</text:p>
          </table:table-cell>
          <table:table-cell table:style-name="ce36" office:value-type="string" calcext:value-type="string">
            <text:p>嘉義市</text:p>
          </table:table-cell>
          <table:table-cell table:style-name="ce47" office:value-type="float" office:value="36171" calcext:value-type="float">
            <text:p><text:s/>36,171 </text:p>
          </table:table-cell>
          <table:table-cell table:style-name="ce47" office:value-type="float" office:value="402" calcext:value-type="float">
            <text:p><text:s/>40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4002" calcext:value-type="float">
            <text:p><text:s/>24,002 </text:p>
          </table:table-cell>
          <table:table-cell table:style-name="ce47" table:formula="of:=SUM([.J194:.L194])" office:value-type="float" office:value="24002" calcext:value-type="float">
            <text:p><text:s/>24,002 </text:p>
          </table:table-cell>
          <table:table-cell table:style-name="ce47" office:value-type="float" office:value="7125" calcext:value-type="float">
            <text:p><text:s/>7,125 </text:p>
          </table:table-cell>
          <table:table-cell table:style-name="ce47" office:value-type="float" office:value="1980" calcext:value-type="float">
            <text:p><text:s/>1,980 </text:p>
          </table:table-cell>
          <table:table-cell table:style-name="ce47" office:value-type="float" office:value="14897" calcext:value-type="float">
            <text:p><text:s/>14,89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88</text:p>
          </table:table-cell>
          <table:table-cell table:style-name="ce22" office:value-type="string" calcext:value-type="string">
            <text:p>大同技術學院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23186" calcext:value-type="float">
            <text:p><text:s/>23,186 </text:p>
          </table:table-cell>
          <table:table-cell table:style-name="ce47" office:value-type="float" office:value="441" calcext:value-type="float">
            <text:p><text:s/>44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98179" calcext:value-type="float">
            <text:p><text:s/>98,179 </text:p>
          </table:table-cell>
          <table:table-cell table:style-name="ce47" table:formula="of:=SUM([.J195:.L195])" office:value-type="float" office:value="98179" calcext:value-type="float">
            <text:p><text:s/>98,179 </text:p>
          </table:table-cell>
          <table:table-cell table:style-name="ce47" office:value-type="float" office:value="4787" calcext:value-type="float">
            <text:p><text:s/>4,787 </text:p>
          </table:table-cell>
          <table:table-cell table:style-name="ce47" office:value-type="float" office:value="47401" calcext:value-type="float">
            <text:p><text:s/>47,401 </text:p>
          </table:table-cell>
          <table:table-cell table:style-name="ce47" office:value-type="float" office:value="45991" calcext:value-type="float">
            <text:p><text:s/>45,99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89</text:p>
          </table:table-cell>
          <table:table-cell table:style-name="ce22" office:value-type="string" calcext:value-type="string">
            <text:p>親民技術學院</text:p>
          </table:table-cell>
          <table:table-cell table:style-name="ce36" office:value-type="string" calcext:value-type="string">
            <text:p>苗栗縣</text:p>
          </table:table-cell>
          <table:table-cell table:style-name="ce47" office:value-type="float" office:value="57330" calcext:value-type="float">
            <text:p><text:s/>57,330 </text:p>
          </table:table-cell>
          <table:table-cell table:style-name="ce47" office:value-type="float" office:value="1445" calcext:value-type="float">
            <text:p><text:s/>1,44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9637" calcext:value-type="float">
            <text:p><text:s/>129,637 </text:p>
          </table:table-cell>
          <table:table-cell table:style-name="ce47" table:formula="of:=SUM([.J196:.L196])" office:value-type="float" office:value="129637" calcext:value-type="float">
            <text:p><text:s/>129,637 </text:p>
          </table:table-cell>
          <table:table-cell table:style-name="ce47" office:value-type="float" office:value="12046" calcext:value-type="float">
            <text:p><text:s/>12,046 </text:p>
          </table:table-cell>
          <table:table-cell table:style-name="ce47" office:value-type="float" office:value="24542" calcext:value-type="float">
            <text:p><text:s/>24,542 </text:p>
          </table:table-cell>
          <table:table-cell table:style-name="ce47" office:value-type="float" office:value="93049" calcext:value-type="float">
            <text:p><text:s/>93,04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90</text:p>
          </table:table-cell>
          <table:table-cell table:style-name="ce22" office:value-type="string" calcext:value-type="string">
            <text:p>高鳳技術學院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32069" calcext:value-type="float">
            <text:p><text:s/>32,069 </text:p>
          </table:table-cell>
          <table:table-cell table:style-name="ce47" office:value-type="float" office:value="648" calcext:value-type="float">
            <text:p><text:s/>64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52200" calcext:value-type="float">
            <text:p><text:s/>152,200 </text:p>
          </table:table-cell>
          <table:table-cell table:style-name="ce47" table:formula="of:=SUM([.J197:.L197])" office:value-type="float" office:value="152200" calcext:value-type="float">
            <text:p><text:s/>152,200 </text:p>
          </table:table-cell>
          <table:table-cell table:style-name="ce47" office:value-type="float" office:value="31260" calcext:value-type="float">
            <text:p><text:s/>31,260 </text:p>
          </table:table-cell>
          <table:table-cell table:style-name="ce47" office:value-type="float" office:value="20466" calcext:value-type="float">
            <text:p><text:s/>20,466 </text:p>
          </table:table-cell>
          <table:table-cell table:style-name="ce47" office:value-type="float" office:value="100474" calcext:value-type="float">
            <text:p><text:s/>100,47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91</text:p>
          </table:table-cell>
          <table:table-cell table:style-name="ce22" office:value-type="string" calcext:value-type="string">
            <text:p>華夏技術學院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56051" calcext:value-type="float">
            <text:p><text:s/>56,051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9646" calcext:value-type="float">
            <text:p><text:s/>59,646 </text:p>
          </table:table-cell>
          <table:table-cell table:style-name="ce47" table:formula="of:=SUM([.J198:.L198])" office:value-type="float" office:value="59646" calcext:value-type="float">
            <text:p><text:s/>59,646 </text:p>
          </table:table-cell>
          <table:table-cell table:style-name="ce47" office:value-type="float" office:value="10634" calcext:value-type="float">
            <text:p><text:s/>10,634 </text:p>
          </table:table-cell>
          <table:table-cell table:style-name="ce47" office:value-type="float" office:value="1457" calcext:value-type="float">
            <text:p><text:s/>1,457 </text:p>
          </table:table-cell>
          <table:table-cell table:style-name="ce47" office:value-type="float" office:value="47555" calcext:value-type="float">
            <text:p><text:s/>47,55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92</text:p>
          </table:table-cell>
          <table:table-cell table:style-name="ce22" office:value-type="string" calcext:value-type="string">
            <text:p>臺灣觀光學院</text:p>
          </table:table-cell>
          <table:table-cell table:style-name="ce36" office:value-type="string" calcext:value-type="string">
            <text:p>花蓮縣</text:p>
          </table:table-cell>
          <table:table-cell table:style-name="ce47" office:value-type="float" office:value="37149" calcext:value-type="float">
            <text:p><text:s/>37,149 </text:p>
          </table:table-cell>
          <table:table-cell table:style-name="ce47" office:value-type="float" office:value="1076" calcext:value-type="float">
            <text:p><text:s/>1,076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8902" calcext:value-type="float">
            <text:p><text:s/>138,902 </text:p>
          </table:table-cell>
          <table:table-cell table:style-name="ce47" table:formula="of:=SUM([.J199:.L199])" office:value-type="float" office:value="138806" calcext:value-type="float">
            <text:p><text:s/>138,806 </text:p>
          </table:table-cell>
          <table:table-cell table:style-name="ce47" office:value-type="float" office:value="8738" calcext:value-type="float">
            <text:p><text:s/>8,73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0068" calcext:value-type="float">
            <text:p><text:s/>130,068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94</text:p>
          </table:table-cell>
          <table:table-cell table:style-name="ce22" office:value-type="string" calcext:value-type="string">
            <text:p>台北海洋技術學院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25395" calcext:value-type="float">
            <text:p><text:s/>25,395 </text:p>
          </table:table-cell>
          <table:table-cell table:style-name="ce47" office:value-type="float" office:value="259" calcext:value-type="float">
            <text:p><text:s/>25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4264" calcext:value-type="float">
            <text:p><text:s/>34,264 </text:p>
          </table:table-cell>
          <table:table-cell table:style-name="ce47" table:formula="of:=SUM([.J200:.L200])" office:value-type="float" office:value="34264" calcext:value-type="float">
            <text:p><text:s/>34,264 </text:p>
          </table:table-cell>
          <table:table-cell table:style-name="ce47" office:value-type="float" office:value="8775" calcext:value-type="float">
            <text:p><text:s/>8,775 </text:p>
          </table:table-cell>
          <table:table-cell table:style-name="ce47" office:value-type="float" office:value="6608" calcext:value-type="float">
            <text:p><text:s/>6,608 </text:p>
          </table:table-cell>
          <table:table-cell table:style-name="ce47" office:value-type="float" office:value="18881" calcext:value-type="float">
            <text:p><text:s/>18,88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194</text:p>
          </table:table-cell>
          <table:table-cell table:style-name="ce22" office:value-type="string" calcext:value-type="string">
            <text:p>台北海洋技術學院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33459" calcext:value-type="float">
            <text:p><text:s/>33,459 </text:p>
          </table:table-cell>
          <table:table-cell table:style-name="ce47" office:value-type="float" office:value="524" calcext:value-type="float">
            <text:p><text:s/>52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1071" calcext:value-type="float">
            <text:p><text:s/>41,071 </text:p>
          </table:table-cell>
          <table:table-cell table:style-name="ce47" table:formula="of:=SUM([.J201:.L201])" office:value-type="float" office:value="41071" calcext:value-type="float">
            <text:p><text:s/>41,071 </text:p>
          </table:table-cell>
          <table:table-cell table:style-name="ce47" office:value-type="float" office:value="5294" calcext:value-type="float">
            <text:p><text:s/>5,294 </text:p>
          </table:table-cell>
          <table:table-cell table:style-name="ce47" office:value-type="float" office:value="1296" calcext:value-type="float">
            <text:p><text:s/>1,296 </text:p>
          </table:table-cell>
          <table:table-cell table:style-name="ce47" office:value-type="float" office:value="34481" calcext:value-type="float">
            <text:p><text:s/>34,48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9" office:value-type="string" calcext:value-type="string">
            <text:p>1195</text:p>
          </table:table-cell>
          <table:table-cell table:style-name="ce25" office:value-type="string" calcext:value-type="string">
            <text:p>馬偕醫學院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27492" calcext:value-type="float">
            <text:p><text:s/>27,492 </text:p>
          </table:table-cell>
          <table:table-cell table:style-name="ce47" office:value-type="float" office:value="204" calcext:value-type="float">
            <text:p><text:s/>20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91344" calcext:value-type="float">
            <text:p><text:s/>191,344 </text:p>
          </table:table-cell>
          <table:table-cell table:style-name="ce47" table:formula="of:=SUM([.J202:.L202])" office:value-type="float" office:value="191344" calcext:value-type="float">
            <text:p><text:s/>191,344 </text:p>
          </table:table-cell>
          <table:table-cell table:style-name="ce47" office:value-type="float" office:value="5331" calcext:value-type="float">
            <text:p><text:s/>5,331 </text:p>
          </table:table-cell>
          <table:table-cell table:style-name="ce47" office:value-type="float" office:value="9886" calcext:value-type="float">
            <text:p><text:s/>9,886 </text:p>
          </table:table-cell>
          <table:table-cell table:style-name="ce47" office:value-type="float" office:value="176127" calcext:value-type="float">
            <text:p><text:s/>176,12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10"/>
          <table:table-cell table:style-name="ce26" office:value-type="string" calcext:value-type="string">
            <text:p>私立學院小計</text:p>
          </table:table-cell>
          <table:table-cell table:style-name="ce38"/>
          <table:table-cell table:style-name="ce50" table:formula="of:=SUM([.D168:.D202])" office:value-type="float" office:value="2375348" calcext:value-type="float">
            <text:p>2,375,348 </text:p>
          </table:table-cell>
          <table:table-cell table:style-name="ce50" table:formula="of:=SUM([.E168:.E202])" office:value-type="float" office:value="30078" calcext:value-type="float">
            <text:p>30,078 </text:p>
          </table:table-cell>
          <table:table-cell table:style-name="ce50" table:formula="of:=SUM([.F168:.F202])" office:value-type="float" office:value="271" calcext:value-type="float">
            <text:p>271 </text:p>
          </table:table-cell>
          <table:table-cell table:style-name="ce50" table:formula="of:=SUM([.G168:.G202])" office:value-type="float" office:value="24" calcext:value-type="float">
            <text:p>24 </text:p>
          </table:table-cell>
          <table:table-cell table:style-name="ce50" table:formula="of:=SUM([.H168:.H202])" office:value-type="float" office:value="4144947" calcext:value-type="float">
            <text:p>4,144,947 </text:p>
          </table:table-cell>
          <table:table-cell table:style-name="ce50" table:formula="of:=SUM([.I168:.I202])" office:value-type="float" office:value="3681276" calcext:value-type="float">
            <text:p>3,681,276 </text:p>
          </table:table-cell>
          <table:table-cell table:style-name="ce50" table:formula="of:=SUM([.J168:.J202])" office:value-type="float" office:value="571278" calcext:value-type="float">
            <text:p>571,278 </text:p>
          </table:table-cell>
          <table:table-cell table:style-name="ce50" table:formula="of:=SUM([.K168:.K202])" office:value-type="float" office:value="626306" calcext:value-type="float">
            <text:p>626,306 </text:p>
          </table:table-cell>
          <table:table-cell table:style-name="ce50" table:formula="of:=SUM([.L168:.L202])" office:value-type="float" office:value="2483692" calcext:value-type="float">
            <text:p>2,483,692 </text:p>
          </table:table-cell>
          <table:table-cell table:style-name="ce50" table:formula="of:=SUM([.M168:.M202])" office:value-type="float" office:value="463671" calcext:value-type="float">
            <text:p>463,671 </text:p>
          </table:table-cell>
          <table:table-cell table:style-name="ce32" table:number-columns-repeated="1011"/>
        </table:table-row>
        <table:table-row table:style-name="ro1">
          <table:table-cell table:style-name="ce12" office:value-type="string" calcext:value-type="string">
            <text:p>3102</text:p>
          </table:table-cell>
          <table:table-cell table:style-name="ce28" office:value-type="string" calcext:value-type="string">
            <text:p>台北市立體育學院</text:p>
          </table:table-cell>
          <table:table-cell table:style-name="ce40" office:value-type="string" calcext:value-type="string">
            <text:p>台北市</text:p>
          </table:table-cell>
          <table:table-cell table:style-name="ce47" table:formula="of:=37357+7200" office:value-type="float" office:value="44557" calcext:value-type="float">
            <text:p><text:s/>44,557 </text:p>
          </table:table-cell>
          <table:table-cell table:style-name="ce47" office:value-type="float" office:value="482" calcext:value-type="float">
            <text:p><text:s/>48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8166" calcext:value-type="float">
            <text:p><text:s/>58,166 </text:p>
          </table:table-cell>
          <table:table-cell table:style-name="ce47" table:formula="of:=SUM([.J204:.L204])" office:value-type="float" office:value="39449" calcext:value-type="float">
            <text:p><text:s/>39,449 </text:p>
          </table:table-cell>
          <table:table-cell table:style-name="ce47" office:value-type="float" office:value="3981" calcext:value-type="float">
            <text:p><text:s/>3,98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5468" calcext:value-type="float">
            <text:p><text:s/>35,468 </text:p>
          </table:table-cell>
          <table:table-cell table:style-name="ce47" office:value-type="float" office:value="18717" calcext:value-type="float">
            <text:p><text:s/>18,717 </text:p>
          </table:table-cell>
          <table:table-cell table:style-name="ce74" table:number-columns-repeated="9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7"/>
          <table:table-cell table:style-name="ce77" table:number-columns-repeated="772"/>
        </table:table-row>
        <table:table-row table:style-name="ro1">
          <table:table-cell table:style-name="ce13"/>
          <table:table-cell table:style-name="ce29" office:value-type="string" calcext:value-type="string">
            <text:p>市立學院小計</text:p>
          </table:table-cell>
          <table:table-cell table:style-name="ce41"/>
          <table:table-cell table:style-name="ce51" table:formula="of:=SUM([.D204])" office:value-type="float" office:value="44557" calcext:value-type="float">
            <text:p>44,557 </text:p>
          </table:table-cell>
          <table:table-cell table:style-name="ce56" table:formula="of:=SUM([.E204])" office:value-type="float" office:value="482" calcext:value-type="float">
            <text:p><text:s/>482 </text:p>
          </table:table-cell>
          <table:table-cell table:style-name="ce56" table:formula="of:=SUM([.F204])" office:value-type="float" office:value="0" calcext:value-type="float">
            <text:p><text:s/>- </text:p>
          </table:table-cell>
          <table:table-cell table:style-name="ce56" table:formula="of:=SUM([.G204])" office:value-type="float" office:value="0" calcext:value-type="float">
            <text:p><text:s/>- </text:p>
          </table:table-cell>
          <table:table-cell table:style-name="ce51" table:formula="of:=SUM([.H204])" office:value-type="float" office:value="58166" calcext:value-type="float">
            <text:p>58,166 </text:p>
          </table:table-cell>
          <table:table-cell table:style-name="ce51" table:formula="of:=SUM([.I204])" office:value-type="float" office:value="39449" calcext:value-type="float">
            <text:p>39,449 </text:p>
          </table:table-cell>
          <table:table-cell table:style-name="ce51" table:formula="of:=SUM([.J204])" office:value-type="float" office:value="3981" calcext:value-type="float">
            <text:p>3,981 </text:p>
          </table:table-cell>
          <table:table-cell table:style-name="ce56" table:formula="of:=SUM([.K204])" office:value-type="float" office:value="0" calcext:value-type="float">
            <text:p><text:s/>- </text:p>
          </table:table-cell>
          <table:table-cell table:style-name="ce51" table:formula="of:=SUM([.L204])" office:value-type="float" office:value="35468" calcext:value-type="float">
            <text:p>35,468 </text:p>
          </table:table-cell>
          <table:table-cell table:style-name="ce51" table:formula="of:=SUM([.M204])" office:value-type="float" office:value="18717" calcext:value-type="float">
            <text:p>18,717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220</text:p>
          </table:table-cell>
          <table:table-cell table:style-name="ce22" office:value-type="string" calcext:value-type="string">
            <text:p>國立台中護理專科學校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14229" calcext:value-type="float">
            <text:p><text:s/>14,229 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7108" calcext:value-type="float">
            <text:p><text:s/>87,108 </text:p>
          </table:table-cell>
          <table:table-cell table:style-name="ce47" table:formula="of:=SUM([.J206:.L206])" office:value-type="float" office:value="87108" calcext:value-type="float">
            <text:p><text:s/>87,108 </text:p>
          </table:table-cell>
          <table:table-cell table:style-name="ce47" office:value-type="float" office:value="2835" calcext:value-type="float">
            <text:p><text:s/>2,835 </text:p>
          </table:table-cell>
          <table:table-cell table:style-name="ce47" office:value-type="float" office:value="619" calcext:value-type="float">
            <text:p><text:s/>619 </text:p>
          </table:table-cell>
          <table:table-cell table:style-name="ce47" office:value-type="float" office:value="83654" calcext:value-type="float">
            <text:p><text:s/>83,65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221</text:p>
          </table:table-cell>
          <table:table-cell table:style-name="ce22" office:value-type="string" calcext:value-type="string">
            <text:p>國立台南護理專科學校</text:p>
          </table:table-cell>
          <table:table-cell table:style-name="ce36" office:value-type="string" calcext:value-type="string">
            <text:p>臺南市</text:p>
          </table:table-cell>
          <table:table-cell table:style-name="ce47" office:value-type="float" office:value="22366" calcext:value-type="float">
            <text:p><text:s/>22,366 </text:p>
          </table:table-cell>
          <table:table-cell table:style-name="ce47" office:value-type="float" office:value="290" calcext:value-type="float">
            <text:p><text:s/>29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6378" calcext:value-type="float">
            <text:p><text:s/>16,378 </text:p>
          </table:table-cell>
          <table:table-cell table:style-name="ce47" table:formula="of:=SUM([.J207:.L207])" office:value-type="float" office:value="16378" calcext:value-type="float">
            <text:p><text:s/>16,378 </text:p>
          </table:table-cell>
          <table:table-cell table:style-name="ce47" office:value-type="float" office:value="5647" calcext:value-type="float">
            <text:p><text:s/>5,647 </text:p>
          </table:table-cell>
          <table:table-cell table:style-name="ce47" office:value-type="float" office:value="1274" calcext:value-type="float">
            <text:p><text:s/>1,274 </text:p>
          </table:table-cell>
          <table:table-cell table:style-name="ce47" office:value-type="float" office:value="9457" calcext:value-type="float">
            <text:p><text:s/>9,45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0222</text:p>
          </table:table-cell>
          <table:table-cell table:style-name="ce22" office:value-type="string" calcext:value-type="string">
            <text:p>國立臺東專科學校</text:p>
          </table:table-cell>
          <table:table-cell table:style-name="ce36" office:value-type="string" calcext:value-type="string">
            <text:p>臺東縣</text:p>
          </table:table-cell>
          <table:table-cell table:style-name="ce47" office:value-type="float" office:value="55284" calcext:value-type="float">
            <text:p><text:s/>55,284 </text:p>
          </table:table-cell>
          <table:table-cell table:style-name="ce47" office:value-type="float" office:value="167" calcext:value-type="float">
            <text:p><text:s/>16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4796" calcext:value-type="float">
            <text:p><text:s/>254,796 </text:p>
          </table:table-cell>
          <table:table-cell table:style-name="ce47" table:formula="of:=SUM([.J208:.L208])" office:value-type="float" office:value="254796" calcext:value-type="float">
            <text:p><text:s/>254,796 </text:p>
          </table:table-cell>
          <table:table-cell table:style-name="ce47" office:value-type="float" office:value="20444" calcext:value-type="float">
            <text:p><text:s/>20,444 </text:p>
          </table:table-cell>
          <table:table-cell table:style-name="ce47" office:value-type="float" office:value="60149" calcext:value-type="float">
            <text:p><text:s/>60,149 </text:p>
          </table:table-cell>
          <table:table-cell table:style-name="ce47" office:value-type="float" office:value="174203" calcext:value-type="float">
            <text:p><text:s/>174,20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table:number-columns-repeated="9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11"/>
          <table:table-cell table:style-name="ce75"/>
          <table:table-cell table:style-name="ce76"/>
          <table:table-cell table:style-name="ce74" table:number-columns-repeated="7"/>
          <table:table-cell table:style-name="ce77" table:number-columns-repeated="772"/>
        </table:table-row>
        <table:table-row table:style-name="ro1">
          <table:table-cell table:style-name="ce10"/>
          <table:table-cell table:style-name="ce26" office:value-type="string" calcext:value-type="string">
            <text:p>國立專科小計</text:p>
          </table:table-cell>
          <table:table-cell table:style-name="ce38"/>
          <table:table-cell table:style-name="ce50" table:formula="of:=SUM([.D206:.D208])" office:value-type="float" office:value="91879" calcext:value-type="float">
            <text:p>91,879 </text:p>
          </table:table-cell>
          <table:table-cell table:style-name="ce57" table:formula="of:=SUM([.E206:.E208])" office:value-type="float" office:value="573" calcext:value-type="float">
            <text:p><text:s/>573 </text:p>
          </table:table-cell>
          <table:table-cell table:style-name="ce57" table:formula="of:=SUM([.F206:.F208])" office:value-type="float" office:value="10" calcext:value-type="float">
            <text:p><text:s/>10 </text:p>
          </table:table-cell>
          <table:table-cell table:style-name="ce57" table:formula="of:=SUM([.G206:.G208])" office:value-type="float" office:value="4" calcext:value-type="float">
            <text:p><text:s/>4 </text:p>
          </table:table-cell>
          <table:table-cell table:style-name="ce50" table:formula="of:=SUM([.H206:.H208])" office:value-type="float" office:value="358282" calcext:value-type="float">
            <text:p>358,282 </text:p>
          </table:table-cell>
          <table:table-cell table:style-name="ce50" table:formula="of:=SUM([.I206:.I208])" office:value-type="float" office:value="358282" calcext:value-type="float">
            <text:p>358,282 </text:p>
          </table:table-cell>
          <table:table-cell table:style-name="ce50" table:formula="of:=SUM([.J206:.J208])" office:value-type="float" office:value="28926" calcext:value-type="float">
            <text:p>28,926 </text:p>
          </table:table-cell>
          <table:table-cell table:style-name="ce57" table:formula="of:=SUM([.K206:.K208])" office:value-type="float" office:value="62042" calcext:value-type="float">
            <text:p><text:s/>62,042 </text:p>
          </table:table-cell>
          <table:table-cell table:style-name="ce50" table:formula="of:=SUM([.L206:.L208])" office:value-type="float" office:value="267314" calcext:value-type="float">
            <text:p>267,314 </text:p>
          </table:table-cell>
          <table:table-cell table:style-name="ce57" table:formula="of:=SUM([.M208])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1</text:p>
          </table:table-cell>
          <table:table-cell table:style-name="ce22" office:value-type="string" calcext:value-type="string">
            <text:p>康寧醫護暨管理專校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40351" calcext:value-type="float">
            <text:p><text:s/>40,351 </text:p>
          </table:table-cell>
          <table:table-cell table:style-name="ce47" office:value-type="float" office:value="1000" calcext:value-type="float">
            <text:p><text:s/>1,0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3581" calcext:value-type="float">
            <text:p><text:s/>73,581 </text:p>
          </table:table-cell>
          <table:table-cell table:style-name="ce47" table:formula="of:=SUM([.J210:.L210])" office:value-type="float" office:value="21176" calcext:value-type="float">
            <text:p><text:s/>21,176 </text:p>
          </table:table-cell>
          <table:table-cell table:style-name="ce47" office:value-type="float" office:value="6395" calcext:value-type="float">
            <text:p><text:s/>6,395 </text:p>
          </table:table-cell>
          <table:table-cell table:style-name="ce47" office:value-type="float" office:value="770" calcext:value-type="float">
            <text:p><text:s/>770 </text:p>
          </table:table-cell>
          <table:table-cell table:style-name="ce47" office:value-type="float" office:value="14011" calcext:value-type="float">
            <text:p><text:s/>14,011 </text:p>
          </table:table-cell>
          <table:table-cell table:style-name="ce47" office:value-type="float" office:value="52405" calcext:value-type="float">
            <text:p><text:s/>52,405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2</text:p>
          </table:table-cell>
          <table:table-cell table:style-name="ce22" office:value-type="string" calcext:value-type="string">
            <text:p>馬偕醫護管理專科學校</text:p>
          </table:table-cell>
          <table:table-cell table:style-name="ce36" office:value-type="string" calcext:value-type="string">
            <text:p>臺北市</text:p>
          </table:table-cell>
          <table:table-cell table:style-name="ce47" office:value-type="float" office:value="27140" calcext:value-type="float">
            <text:p><text:s/>27,140 </text:p>
          </table:table-cell>
          <table:table-cell table:style-name="ce47" office:value-type="float" office:value="704" calcext:value-type="float">
            <text:p><text:s/>70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396" calcext:value-type="float">
            <text:p><text:s/>14,396 </text:p>
          </table:table-cell>
          <table:table-cell table:style-name="ce47" table:formula="of:=SUM([.J211:.L211])" office:value-type="float" office:value="14243" calcext:value-type="float">
            <text:p><text:s/>14,243 </text:p>
          </table:table-cell>
          <table:table-cell table:style-name="ce47" office:value-type="float" office:value="5537" calcext:value-type="float">
            <text:p><text:s/>5,537 </text:p>
          </table:table-cell>
          <table:table-cell table:style-name="ce47" office:value-type="float" office:value="814" calcext:value-type="float">
            <text:p><text:s/>814 </text:p>
          </table:table-cell>
          <table:table-cell table:style-name="ce47" office:value-type="float" office:value="7892" calcext:value-type="float">
            <text:p><text:s/>7,892 </text:p>
          </table:table-cell>
          <table:table-cell table:style-name="ce47" office:value-type="float" office:value="153" calcext:value-type="float">
            <text:p><text:s/>153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2</text:p>
          </table:table-cell>
          <table:table-cell table:style-name="ce22" office:value-type="string" calcext:value-type="string">
            <text:p>馬偕醫護管理專科學校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38327" calcext:value-type="float">
            <text:p><text:s/>38,327 </text:p>
          </table:table-cell>
          <table:table-cell table:style-name="ce47" office:value-type="float" office:value="488" calcext:value-type="float">
            <text:p><text:s/>48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2732" calcext:value-type="float">
            <text:p><text:s/>122,732 </text:p>
          </table:table-cell>
          <table:table-cell table:style-name="ce47" table:formula="of:=SUM([.J212:.L212])" office:value-type="float" office:value="122732" calcext:value-type="float">
            <text:p><text:s/>122,732 </text:p>
          </table:table-cell>
          <table:table-cell table:style-name="ce47" office:value-type="float" office:value="7768" calcext:value-type="float">
            <text:p><text:s/>7,768 </text:p>
          </table:table-cell>
          <table:table-cell table:style-name="ce47" office:value-type="float" office:value="4349" calcext:value-type="float">
            <text:p><text:s/>4,349 </text:p>
          </table:table-cell>
          <table:table-cell table:style-name="ce47" office:value-type="float" office:value="110615" calcext:value-type="float">
            <text:p><text:s/>110,6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3</text:p>
          </table:table-cell>
          <table:table-cell table:style-name="ce22" office:value-type="string" calcext:value-type="string">
            <text:p>仁德醫護管理專校</text:p>
          </table:table-cell>
          <table:table-cell table:style-name="ce36" office:value-type="string" calcext:value-type="string">
            <text:p>苗栗縣</text:p>
          </table:table-cell>
          <table:table-cell table:style-name="ce47" office:value-type="float" office:value="71789" calcext:value-type="float">
            <text:p><text:s/>71,789 </text:p>
          </table:table-cell>
          <table:table-cell table:style-name="ce47" office:value-type="float" office:value="2023" calcext:value-type="float">
            <text:p><text:s/>2,02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1161" calcext:value-type="float">
            <text:p><text:s/>61,161 </text:p>
          </table:table-cell>
          <table:table-cell table:style-name="ce47" table:formula="of:=SUM([.J213:.L213])" office:value-type="float" office:value="61161" calcext:value-type="float">
            <text:p><text:s/>61,161 </text:p>
          </table:table-cell>
          <table:table-cell table:style-name="ce47" office:value-type="float" office:value="15065" calcext:value-type="float">
            <text:p><text:s/>15,065 </text:p>
          </table:table-cell>
          <table:table-cell table:style-name="ce47" office:value-type="float" office:value="7119" calcext:value-type="float">
            <text:p><text:s/>7,119 </text:p>
          </table:table-cell>
          <table:table-cell table:style-name="ce47" office:value-type="float" office:value="38977" calcext:value-type="float">
            <text:p><text:s/>38,97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4</text:p>
          </table:table-cell>
          <table:table-cell table:style-name="ce22" office:value-type="string" calcext:value-type="string">
            <text:p>樹人醫護管理專校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78103" calcext:value-type="float">
            <text:p><text:s/>78,103 </text:p>
          </table:table-cell>
          <table:table-cell table:style-name="ce47" office:value-type="float" office:value="1246" calcext:value-type="float">
            <text:p><text:s/>1,24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29188" calcext:value-type="float">
            <text:p><text:s/>129,188 </text:p>
          </table:table-cell>
          <table:table-cell table:style-name="ce47" table:formula="of:=SUM([.J214:.L214])" office:value-type="float" office:value="129188" calcext:value-type="float">
            <text:p><text:s/>129,188 </text:p>
          </table:table-cell>
          <table:table-cell table:style-name="ce47" office:value-type="float" office:value="14532" calcext:value-type="float">
            <text:p><text:s/>14,532 </text:p>
          </table:table-cell>
          <table:table-cell table:style-name="ce47" office:value-type="float" office:value="24034" calcext:value-type="float">
            <text:p><text:s/>24,034 </text:p>
          </table:table-cell>
          <table:table-cell table:style-name="ce47" office:value-type="float" office:value="90622" calcext:value-type="float">
            <text:p><text:s/>90,62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5</text:p>
          </table:table-cell>
          <table:table-cell table:style-name="ce22" office:value-type="string" calcext:value-type="string">
            <text:p>慈惠醫護管理專校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51201" calcext:value-type="float">
            <text:p><text:s/>51,201 </text:p>
          </table:table-cell>
          <table:table-cell table:style-name="ce47" office:value-type="float" office:value="787" calcext:value-type="float">
            <text:p><text:s/>78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96132" calcext:value-type="float">
            <text:p><text:s/>196,132 </text:p>
          </table:table-cell>
          <table:table-cell table:style-name="ce47" table:formula="of:=SUM([.J215:.L215])" office:value-type="float" office:value="196132" calcext:value-type="float">
            <text:p><text:s/>196,132 </text:p>
          </table:table-cell>
          <table:table-cell table:style-name="ce47" office:value-type="float" office:value="11670" calcext:value-type="float">
            <text:p><text:s/>11,670 </text:p>
          </table:table-cell>
          <table:table-cell table:style-name="ce47" office:value-type="float" office:value="35881" calcext:value-type="float">
            <text:p><text:s/>35,881 </text:p>
          </table:table-cell>
          <table:table-cell table:style-name="ce47" office:value-type="float" office:value="148581" calcext:value-type="float">
            <text:p><text:s/>148,58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6</text:p>
          </table:table-cell>
          <table:table-cell table:style-name="ce22" office:value-type="string" calcext:value-type="string">
            <text:p>耕莘健康管理專科學校</text:p>
          </table:table-cell>
          <table:table-cell table:style-name="ce36" office:value-type="string" calcext:value-type="string">
            <text:p>臺北縣</text:p>
          </table:table-cell>
          <table:table-cell table:style-name="ce47" office:value-type="float" office:value="30763" calcext:value-type="float">
            <text:p><text:s/>30,763 </text:p>
          </table:table-cell>
          <table:table-cell table:style-name="ce47" office:value-type="float" office:value="968" calcext:value-type="float">
            <text:p><text:s/>96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9875" calcext:value-type="float">
            <text:p><text:s/>19,875 </text:p>
          </table:table-cell>
          <table:table-cell table:style-name="ce47" table:formula="of:=SUM([.J216:.L216])" office:value-type="float" office:value="19875" calcext:value-type="float">
            <text:p><text:s/>19,875 </text:p>
          </table:table-cell>
          <table:table-cell table:style-name="ce47" office:value-type="float" office:value="4907" calcext:value-type="float">
            <text:p><text:s/>4,907 </text:p>
          </table:table-cell>
          <table:table-cell table:style-name="ce47" office:value-type="float" office:value="3211" calcext:value-type="float">
            <text:p><text:s/>3,211 </text:p>
          </table:table-cell>
          <table:table-cell table:style-name="ce47" office:value-type="float" office:value="11757" calcext:value-type="float">
            <text:p><text:s/>11,75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6</text:p>
          </table:table-cell>
          <table:table-cell table:style-name="ce22" office:value-type="string" calcext:value-type="string">
            <text:p>耕莘健康管理專科學校</text:p>
          </table:table-cell>
          <table:table-cell table:style-name="ce36" office:value-type="string" calcext:value-type="string">
            <text:p>宜蘭縣</text:p>
          </table:table-cell>
          <table:table-cell table:style-name="ce47" office:value-type="float" office:value="25379" calcext:value-type="float">
            <text:p><text:s/>25,379 </text:p>
          </table:table-cell>
          <table:table-cell table:style-name="ce47" office:value-type="float" office:value="1004" calcext:value-type="float">
            <text:p><text:s/>1,00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4618" calcext:value-type="float">
            <text:p><text:s/>94,618 </text:p>
          </table:table-cell>
          <table:table-cell table:style-name="ce47" table:formula="of:=SUM([.J217:.L217])" office:value-type="float" office:value="94618" calcext:value-type="float">
            <text:p><text:s/>94,618 </text:p>
          </table:table-cell>
          <table:table-cell table:style-name="ce47" office:value-type="float" office:value="10560" calcext:value-type="float">
            <text:p><text:s/>10,560 </text:p>
          </table:table-cell>
          <table:table-cell table:style-name="ce47" office:value-type="float" office:value="17645" calcext:value-type="float">
            <text:p><text:s/>17,645 </text:p>
          </table:table-cell>
          <table:table-cell table:style-name="ce47" office:value-type="float" office:value="66413" calcext:value-type="float">
            <text:p><text:s/>66,41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6</text:p>
          </table:table-cell>
          <table:table-cell table:style-name="ce22" office:value-type="string" calcext:value-type="string">
            <text:p>耕莘健康管理專科學校</text:p>
          </table:table-cell>
          <table:table-cell table:style-name="ce36" office:value-type="string" calcext:value-type="string">
            <text:p>基隆市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53630" calcext:value-type="float">
            <text:p><text:s/>53,630 </text:p>
          </table:table-cell>
          <table:table-cell table:style-name="ce47" table:formula="of:=SUM([.J218:.L218])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53630" calcext:value-type="float">
            <text:p><text:s/>53,630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7</text:p>
          </table:table-cell>
          <table:table-cell table:style-name="ce22" office:value-type="string" calcext:value-type="string">
            <text:p>敏惠醫護管理專校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31400" calcext:value-type="float">
            <text:p><text:s/>31,400 </text:p>
          </table:table-cell>
          <table:table-cell table:style-name="ce47" office:value-type="float" office:value="1015" calcext:value-type="float">
            <text:p><text:s/>1,01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2972" calcext:value-type="float">
            <text:p><text:s/>122,972 </text:p>
          </table:table-cell>
          <table:table-cell table:style-name="ce47" table:formula="of:=SUM([.J219:.L219])" office:value-type="float" office:value="122972" calcext:value-type="float">
            <text:p><text:s/>122,972 </text:p>
          </table:table-cell>
          <table:table-cell table:style-name="ce47" office:value-type="float" office:value="6059" calcext:value-type="float">
            <text:p><text:s/>6,059 </text:p>
          </table:table-cell>
          <table:table-cell table:style-name="ce47" office:value-type="float" office:value="3328" calcext:value-type="float">
            <text:p><text:s/>3,328 </text:p>
          </table:table-cell>
          <table:table-cell table:style-name="ce47" office:value-type="float" office:value="113585" calcext:value-type="float">
            <text:p><text:s/>113,58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8</text:p>
          </table:table-cell>
          <table:table-cell table:style-name="ce22" office:value-type="string" calcext:value-type="string">
            <text:p>高美醫護管理專校</text:p>
          </table:table-cell>
          <table:table-cell table:style-name="ce36" office:value-type="string" calcext:value-type="string">
            <text:p>高雄縣</text:p>
          </table:table-cell>
          <table:table-cell table:style-name="ce47" office:value-type="float" office:value="13589" calcext:value-type="float">
            <text:p><text:s/>13,589 </text:p>
          </table:table-cell>
          <table:table-cell table:style-name="ce47" office:value-type="float" office:value="332" calcext:value-type="float">
            <text:p><text:s/>33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9222" calcext:value-type="float">
            <text:p><text:s/>59,222 </text:p>
          </table:table-cell>
          <table:table-cell table:style-name="ce47" table:formula="of:=SUM([.J220:.L220])" office:value-type="float" office:value="59222" calcext:value-type="float">
            <text:p><text:s/>59,222 </text:p>
          </table:table-cell>
          <table:table-cell table:style-name="ce47" office:value-type="float" office:value="28034" calcext:value-type="float">
            <text:p><text:s/>28,034 </text:p>
          </table:table-cell>
          <table:table-cell table:style-name="ce47" office:value-type="float" office:value="9141" calcext:value-type="float">
            <text:p><text:s/>9,141 </text:p>
          </table:table-cell>
          <table:table-cell table:style-name="ce47" office:value-type="float" office:value="22047" calcext:value-type="float">
            <text:p><text:s/>22,04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9</text:p>
          </table:table-cell>
          <table:table-cell table:style-name="ce22" office:value-type="string" calcext:value-type="string">
            <text:p>育英醫護管理專校</text:p>
          </table:table-cell>
          <table:table-cell table:style-name="ce36" office:value-type="string" calcext:value-type="string">
            <text:p>高雄市</text:p>
          </table:table-cell>
          <table:table-cell table:style-name="ce47" office:value-type="float" office:value="15994" calcext:value-type="float">
            <text:p><text:s/>15,994 </text:p>
          </table:table-cell>
          <table:table-cell table:style-name="ce47" office:value-type="float" office:value="240" calcext:value-type="float">
            <text:p><text:s/>24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7473" calcext:value-type="float">
            <text:p><text:s/>17,473 </text:p>
          </table:table-cell>
          <table:table-cell table:style-name="ce47" table:formula="of:=SUM([.J221:.L221])" office:value-type="float" office:value="17473" calcext:value-type="float">
            <text:p><text:s/>17,473 </text:p>
          </table:table-cell>
          <table:table-cell table:style-name="ce47" office:value-type="float" office:value="2582" calcext:value-type="float">
            <text:p><text:s/>2,582 </text:p>
          </table:table-cell>
          <table:table-cell table:style-name="ce47" office:value-type="float" office:value="6359" calcext:value-type="float">
            <text:p><text:s/>6,359 </text:p>
          </table:table-cell>
          <table:table-cell table:style-name="ce47" office:value-type="float" office:value="8532" calcext:value-type="float">
            <text:p><text:s/>8,53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89</text:p>
          </table:table-cell>
          <table:table-cell table:style-name="ce22" office:value-type="string" calcext:value-type="string">
            <text:p>育英醫護管理專校</text:p>
          </table:table-cell>
          <table:table-cell table:style-name="ce36" office:value-type="string" calcext:value-type="string">
            <text:p>高雄縣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56942" calcext:value-type="float">
            <text:p><text:s/>56,942 </text:p>
          </table:table-cell>
          <table:table-cell table:style-name="ce47" table:formula="of:=SUM([.J222:.L222])" office:value-type="float" office:value="56942" calcext:value-type="float">
            <text:p><text:s/>56,94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6942" calcext:value-type="float">
            <text:p><text:s/>56,94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90</text:p>
          </table:table-cell>
          <table:table-cell table:style-name="ce22" office:value-type="string" calcext:value-type="string">
            <text:p>崇仁醫護管理專科學校</text:p>
          </table:table-cell>
          <table:table-cell table:style-name="ce36" office:value-type="string" calcext:value-type="string">
            <text:p>嘉義市</text:p>
          </table:table-cell>
          <table:table-cell table:style-name="ce47" office:value-type="float" office:value="15435" calcext:value-type="float">
            <text:p><text:s/>15,435 </text:p>
          </table:table-cell>
          <table:table-cell table:style-name="ce47" office:value-type="float" office:value="204" calcext:value-type="float">
            <text:p><text:s/>20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7927" calcext:value-type="float">
            <text:p><text:s/>27,927 </text:p>
          </table:table-cell>
          <table:table-cell table:style-name="ce47" table:formula="of:=SUM([.J223:.L223])" office:value-type="float" office:value="27927" calcext:value-type="float">
            <text:p><text:s/>27,927 </text:p>
          </table:table-cell>
          <table:table-cell table:style-name="ce47" office:value-type="float" office:value="3022" calcext:value-type="float">
            <text:p><text:s/>3,022 </text:p>
          </table:table-cell>
          <table:table-cell table:style-name="ce47" office:value-type="float" office:value="4712" calcext:value-type="float">
            <text:p><text:s/>4,712 </text:p>
          </table:table-cell>
          <table:table-cell table:style-name="ce47" office:value-type="float" office:value="20193" calcext:value-type="float">
            <text:p><text:s/>20,19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90</text:p>
          </table:table-cell>
          <table:table-cell table:style-name="ce22" office:value-type="string" calcext:value-type="string">
            <text:p>崇仁醫護管理專科學校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34297" calcext:value-type="float">
            <text:p><text:s/>34,297 </text:p>
          </table:table-cell>
          <table:table-cell table:style-name="ce47" office:value-type="float" office:value="724" calcext:value-type="float">
            <text:p><text:s/>72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8000" calcext:value-type="float">
            <text:p><text:s/>98,000 </text:p>
          </table:table-cell>
          <table:table-cell table:style-name="ce47" table:formula="of:=SUM([.J224:.L224])" office:value-type="float" office:value="98000" calcext:value-type="float">
            <text:p><text:s/>98,000 </text:p>
          </table:table-cell>
          <table:table-cell table:style-name="ce47" office:value-type="float" office:value="5868" calcext:value-type="float">
            <text:p><text:s/>5,868 </text:p>
          </table:table-cell>
          <table:table-cell table:style-name="ce47" office:value-type="float" office:value="5720" calcext:value-type="float">
            <text:p><text:s/>5,720 </text:p>
          </table:table-cell>
          <table:table-cell table:style-name="ce47" office:value-type="float" office:value="86412" calcext:value-type="float">
            <text:p><text:s/>86,4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6" office:value-type="string" calcext:value-type="string">
            <text:p>1291</text:p>
          </table:table-cell>
          <table:table-cell table:style-name="ce22" office:value-type="string" calcext:value-type="string">
            <text:p>聖母醫護管理專科學校</text:p>
          </table:table-cell>
          <table:table-cell table:style-name="ce36" office:value-type="string" calcext:value-type="string">
            <text:p>宜蘭縣</text:p>
          </table:table-cell>
          <table:table-cell table:style-name="ce47" office:value-type="float" office:value="21752" calcext:value-type="float">
            <text:p><text:s/>21,752 </text:p>
          </table:table-cell>
          <table:table-cell table:style-name="ce47" office:value-type="float" office:value="428" calcext:value-type="float">
            <text:p><text:s/>42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9588" calcext:value-type="float">
            <text:p><text:s/>39,588 </text:p>
          </table:table-cell>
          <table:table-cell table:style-name="ce47" table:formula="of:=SUM([.J225:.L225])" office:value-type="float" office:value="39588" calcext:value-type="float">
            <text:p><text:s/>39,588 </text:p>
          </table:table-cell>
          <table:table-cell table:style-name="ce47" office:value-type="float" office:value="5938" calcext:value-type="float">
            <text:p><text:s/>5,938 </text:p>
          </table:table-cell>
          <table:table-cell table:style-name="ce47" office:value-type="float" office:value="2186" calcext:value-type="float">
            <text:p><text:s/>2,186 </text:p>
          </table:table-cell>
          <table:table-cell table:style-name="ce47" office:value-type="float" office:value="31464" calcext:value-type="float">
            <text:p><text:s/>31,46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7" office:value-type="string" calcext:value-type="string">
            <text:p>1292</text:p>
          </table:table-cell>
          <table:table-cell table:style-name="ce23" office:value-type="string" calcext:value-type="string">
            <text:p>新生醫護管理專科學校</text:p>
          </table:table-cell>
          <table:table-cell table:style-name="ce37" office:value-type="string" calcext:value-type="string">
            <text:p>桃園縣</text:p>
          </table:table-cell>
          <table:table-cell table:style-name="ce48" office:value-type="float" office:value="86644" calcext:value-type="float">
            <text:p><text:s/>86,644 </text:p>
          </table:table-cell>
          <table:table-cell table:style-name="ce48" office:value-type="float" office:value="1450" calcext:value-type="float">
            <text:p><text:s/>1,45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13550" calcext:value-type="float">
            <text:p><text:s/>113,550 </text:p>
          </table:table-cell>
          <table:table-cell table:style-name="ce48" table:formula="of:=SUM([.J226:.L226])" office:value-type="float" office:value="113550" calcext:value-type="float">
            <text:p><text:s/>113,550 </text:p>
          </table:table-cell>
          <table:table-cell table:style-name="ce48" office:value-type="float" office:value="24215" calcext:value-type="float">
            <text:p><text:s/>24,215 </text:p>
          </table:table-cell>
          <table:table-cell table:style-name="ce48" office:value-type="float" office:value="7780" calcext:value-type="float">
            <text:p><text:s/>7,780 </text:p>
          </table:table-cell>
          <table:table-cell table:style-name="ce48" office:value-type="float" office:value="81555" calcext:value-type="float">
            <text:p><text:s/>81,55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2" table:number-columns-repeated="1011"/>
        </table:table-row>
        <table:table-row table:style-name="ro1">
          <table:table-cell table:style-name="ce14"/>
          <table:table-cell table:style-name="ce30" office:value-type="string" calcext:value-type="string">
            <text:p>私立專科小計</text:p>
          </table:table-cell>
          <table:table-cell table:style-name="ce42"/>
          <table:table-cell table:style-name="ce50" table:formula="of:=SUM([.D210:.D226])" office:value-type="float" office:value="582164" calcext:value-type="float">
            <text:p>582,164 </text:p>
          </table:table-cell>
          <table:table-cell table:style-name="ce57" table:formula="of:=SUM([.E210:.E226])" office:value-type="float" office:value="12613" calcext:value-type="float">
            <text:p><text:s/>12,613 </text:p>
          </table:table-cell>
          <table:table-cell table:style-name="ce57" table:formula="of:=SUM([.F210:.F226])" office:value-type="float" office:value="83" calcext:value-type="float">
            <text:p><text:s/>83 </text:p>
          </table:table-cell>
          <table:table-cell table:style-name="ce57" table:formula="of:=SUM([.G210:.G226])" office:value-type="float" office:value="17" calcext:value-type="float">
            <text:p><text:s/>17 </text:p>
          </table:table-cell>
          <table:table-cell table:style-name="ce50" table:formula="of:=SUM([.H210:.H226])" office:value-type="float" office:value="1300987" calcext:value-type="float">
            <text:p>1,300,987 </text:p>
          </table:table-cell>
          <table:table-cell table:style-name="ce50" table:formula="of:=SUM([.I210:.I226])" office:value-type="float" office:value="1194799" calcext:value-type="float">
            <text:p>1,194,799 </text:p>
          </table:table-cell>
          <table:table-cell table:style-name="ce50" table:formula="of:=SUM([.J210:.J226])" office:value-type="float" office:value="152152" calcext:value-type="float">
            <text:p>152,152 </text:p>
          </table:table-cell>
          <table:table-cell table:style-name="ce57" table:formula="of:=SUM([.K210:.K226])" office:value-type="float" office:value="133049" calcext:value-type="float">
            <text:p><text:s/>133,049 </text:p>
          </table:table-cell>
          <table:table-cell table:style-name="ce50" table:formula="of:=SUM([.L210:.L226])" office:value-type="float" office:value="909598" calcext:value-type="float">
            <text:p>909,598 </text:p>
          </table:table-cell>
          <table:table-cell table:style-name="ce57" table:formula="of:=SUM([.M210:.M226])" office:value-type="float" office:value="106188" calcext:value-type="float">
            <text:p><text:s/>106,188 </text:p>
          </table:table-cell>
          <table:table-cell table:style-name="ce32" table:number-columns-repeated="1011"/>
        </table:table-row>
        <table:table-row table:style-name="ro1">
          <table:table-cell table:style-name="ce15"/>
          <table:table-cell table:style-name="ce31" office:value-type="string" calcext:value-type="string">
            <text:p>總計</text:p>
          </table:table-cell>
          <table:table-cell table:style-name="ce43"/>
          <table:table-cell table:style-name="ce52" table:formula="of:=[.D227]+[.D209]+[.D205]+[.D203]+[.D167]+[.D160]+[.D158]+[.D76]" office:value-type="float" office:value="24893544" calcext:value-type="float">
            <text:p>24,893,544 </text:p>
          </table:table-cell>
          <table:table-cell table:style-name="ce58" table:formula="of:=[.E227]+[.E209]+[.E205]+[.E203]+[.E167]+[.E160]+[.E158]+[.E76]" office:value-type="float" office:value="310074" calcext:value-type="float">
            <text:p><text:s/>310,074 </text:p>
          </table:table-cell>
          <table:table-cell table:style-name="ce58" table:formula="of:=[.F227]+[.F209]+[.F205]+[.F203]+[.F167]+[.F160]+[.F158]+[.F76]" office:value-type="float" office:value="5131" calcext:value-type="float">
            <text:p><text:s/>5,131 </text:p>
          </table:table-cell>
          <table:table-cell table:style-name="ce58" table:formula="of:=[.G227]+[.G209]+[.G205]+[.G203]+[.G167]+[.G160]+[.G158]+[.G76]" office:value-type="float" office:value="4572" calcext:value-type="float">
            <text:p><text:s/>4,572 </text:p>
          </table:table-cell>
          <table:table-cell table:style-name="ce52" table:formula="of:=[.H227]+[.H209]+[.H205]+[.H203]+[.H167]+[.H160]+[.H158]+[.H76]" office:value-type="float" office:value="66033071" calcext:value-type="float">
            <text:p>66,033,071 </text:p>
          </table:table-cell>
          <table:table-cell table:style-name="ce52" table:formula="of:=[.I227]+[.I209]+[.I205]+[.I203]+[.I167]+[.I160]+[.I158]+[.I76]" office:value-type="float" office:value="61489142" calcext:value-type="float">
            <text:p>61,489,142 </text:p>
          </table:table-cell>
          <table:table-cell table:style-name="ce52" table:formula="of:=[.J227]+[.J209]+[.J205]+[.J203]+[.J167]+[.J160]+[.J158]+[.J76]" office:value-type="float" office:value="6719127" calcext:value-type="float">
            <text:p>6,719,127 </text:p>
          </table:table-cell>
          <table:table-cell table:style-name="ce58" table:formula="of:=[.K227]+[.K209]+[.K205]+[.K203]+[.K167]+[.K160]+[.K158]+[.K76]" office:value-type="float" office:value="4214262" calcext:value-type="float">
            <text:p><text:s/>4,214,262 </text:p>
          </table:table-cell>
          <table:table-cell table:style-name="ce52" table:formula="of:=[.L227]+[.L209]+[.L205]+[.L203]+[.L167]+[.L160]+[.L158]+[.L76]" office:value-type="float" office:value="50555753" calcext:value-type="float">
            <text:p>50,555,753 </text:p>
          </table:table-cell>
          <table:table-cell table:style-name="ce58" table:formula="of:=[.M227]+[.M209]+[.M205]+[.M203]+[.M167]+[.M160]+[.M158]+[.M76]" office:value-type="float" office:value="4543929" calcext:value-type="float">
            <text:p><text:s/>4,543,929 </text:p>
          </table:table-cell>
          <table:table-cell table:style-name="ce32" table:number-columns-repeated="1011"/>
        </table:table-row>
        <table:table-row table:style-name="ro5" table:number-rows-repeated="10483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大專校院99.$A$1" table:cell-range-address="$大專校院99.$A$6:.$M$228" table:range-usable-as="print-range"/>
          <table:named-range table:name="Excel_BuiltIn_Print_Titles" table:base-cell-address="$大專校院99.$A$1" table:cell-range-address="$大專校院99.$A$1:.$AMJ$5" table:range-usable-as="repeat-column repeat-row"/>
        </table:named-expressions>
      </table:table>
      <table:table table:name="宗教研修學院99" table:style-name="ta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7" table:default-cell-style-name="ce16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宗教研修學院校地校舍面積統計<text:span text:style-name="T1">(99</text:span><text:span text:style-name="T2">年</text:span><text:span text:style-name="T3">9</text:span><text:span text:style-name="T2">月底</text:span><text:span text:style-name="T3">)</text:span></text:p>
            </table:table-cell>
            <table:covered-table-cell table:number-columns-repeated="12" table:style-name="ce17"/>
            <table:table-cell table:style-name="ce32" table:number-columns-repeated="1011"/>
          </table:table-row>
          <table:table-row table:style-name="ro2">
            <table:table-cell table:style-name="ce2"/>
            <table:table-cell table:style-name="ce18"/>
            <table:table-cell table:style-name="ce32" table:number-columns-repeated="5"/>
            <table:table-cell table:style-name="ce61" table:number-columns-repeated="2"/>
            <table:table-cell table:style-name="ce32" table:number-columns-repeated="2"/>
            <table:table-cell table:style-name="ce68" office:value-type="string" calcext:value-type="string" table:number-columns-spanned="2" table:number-rows-spanned="1">
              <text:p>          <text:span text:style-name="T7">面積單位：平方公尺</text:span></text:p>
            </table:table-cell>
            <table:covered-table-cell table:style-name="ce70"/>
            <table:table-cell table:style-name="ce32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3">
              <text:p>學校名稱</text:p>
            </table:table-cell>
            <table:covered-table-cell table:style-name="ce19"/>
            <table:table-cell table:style-name="ce84" office:value-type="string" calcext:value-type="string" table:number-columns-spanned="1" table:number-rows-spanned="3">
              <text:p>縣市別</text:p>
            </table:table-cell>
            <table:table-cell table:style-name="ce87" office:value-type="string" calcext:value-type="string" table:number-columns-spanned="1" table:number-rows-spanned="3">
              <text:p>校舍</text:p>
              <text:p>樓地板面積</text:p>
              <text:p>總計</text:p>
            </table:table-cell>
            <table:table-cell table:style-name="ce53" office:value-type="string" calcext:value-type="string" table:number-columns-spanned="3" table:number-rows-spanned="1">
              <text:p>宿　　　　　舍</text:p>
            </table:table-cell>
            <table:covered-table-cell table:number-columns-repeated="2" table:style-name="ce53"/>
            <table:table-cell table:style-name="ce62" office:value-type="string" calcext:value-type="string" table:number-columns-spanned="1" table:number-rows-spanned="3">
              <text:p>校地面積</text:p>
              <text:p>總計</text:p>
            </table:table-cell>
            <table:table-cell table:style-name="ce62" office:value-type="string" calcext:value-type="string" table:number-columns-spanned="4" table:number-rows-spanned="1">
              <text:p>可使用校地</text:p>
            </table:table-cell>
            <table:covered-table-cell table:number-columns-repeated="2" table:style-name="ce67"/>
            <table:covered-table-cell table:style-name="ce69"/>
            <table:table-cell table:style-name="ce71" office:value-type="string" calcext:value-type="string" table:number-columns-spanned="1" table:number-rows-spanned="3">
              <text:p>無法使用</text:p>
              <text:p><text:span text:style-name="T7">校地</text:span></text:p>
            </table:table-cell>
            <table:table-cell table:style-name="ce32" table:number-columns-repeated="1011"/>
          </table:table-row>
          <table:table-row table:style-name="ro3">
            <table:covered-table-cell table:style-name="ce4"/>
            <table:covered-table-cell table:style-name="ce20"/>
            <table:covered-table-cell table:style-name="ce54"/>
            <table:covered-table-cell table:style-name="ce88"/>
            <table:table-cell table:style-name="ce54" office:value-type="string" calcext:value-type="string" table:number-columns-spanned="1" table:number-rows-spanned="2">
              <text:p>學生宿舍</text:p>
              <text:p>床位數</text:p>
            </table:table-cell>
            <table:table-cell table:style-name="ce59" office:value-type="string" calcext:value-type="string" table:number-columns-spanned="2" table:number-rows-spanned="1">
              <text:p>教職員宿舍</text:p>
            </table:table-cell>
            <table:covered-table-cell table:style-name="ce60"/>
            <table:covered-table-cell table:style-name="ce63"/>
            <table:table-cell table:style-name="ce65" office:value-type="string" calcext:value-type="string" table:number-columns-spanned="1" table:number-rows-spanned="2">
              <text:p>小計</text:p>
            </table:table-cell>
            <table:table-cell table:style-name="ce54" office:value-type="string" calcext:value-type="string" table:number-columns-spanned="1" table:number-rows-spanned="2">
              <text:p>校舍基地</text:p>
            </table:table-cell>
            <table:table-cell table:style-name="ce54" office:value-type="string" calcext:value-type="string" table:number-columns-spanned="1" table:number-rows-spanned="2">
              <text:p>露天運動</text:p>
              <text:p><text:span text:style-name="T7">場地</text:span></text:p>
            </table:table-cell>
            <table:table-cell table:style-name="ce54" office:value-type="string" calcext:value-type="string" table:number-columns-spanned="1" table:number-rows-spanned="2">
              <text:p>其他校地</text:p>
            </table:table-cell>
            <table:covered-table-cell table:style-name="ce72"/>
            <table:table-cell table:style-name="ce32" table:number-columns-repeated="1011"/>
          </table:table-row>
          <table:table-row table:style-name="ro4">
            <table:covered-table-cell table:style-name="ce5"/>
            <table:covered-table-cell table:style-name="ce21"/>
            <table:covered-table-cell table:style-name="ce54"/>
            <table:covered-table-cell table:style-name="ce89"/>
            <table:covered-table-cell table:style-name="ce55"/>
            <table:table-cell table:style-name="ce54" office:value-type="string" calcext:value-type="string">
              <text:p>單身床位</text:p>
            </table:table-cell>
            <table:table-cell table:style-name="ce54" office:value-type="string" calcext:value-type="string">
              <text:p>有眷戶數</text:p>
            </table:table-cell>
            <table:covered-table-cell table:style-name="ce64"/>
            <table:covered-table-cell table:style-name="ce66"/>
            <table:covered-table-cell table:number-columns-repeated="3" table:style-name="ce55"/>
            <table:covered-table-cell table:style-name="ce73"/>
            <table:table-cell table:style-name="ce32" table:number-columns-repeated="1011"/>
          </table:table-row>
        </table:table-header-rows>
        <table:table-row table:style-name="ro5">
          <table:table-cell table:style-name="ce78" office:value-type="string" calcext:value-type="string">
            <text:p>1R01</text:p>
          </table:table-cell>
          <table:table-cell table:style-name="ce81" office:value-type="string" calcext:value-type="string">
            <text:p>法鼓佛教學院</text:p>
          </table:table-cell>
          <table:table-cell table:style-name="ce85" office:value-type="string" calcext:value-type="string">
            <text:p>臺北縣</text:p>
          </table:table-cell>
          <table:table-cell table:style-name="ce90" office:value-type="float" office:value="32321" calcext:value-type="float">
            <text:p><text:s/>32,321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0" office:value-type="float" office:value="50000" calcext:value-type="float">
            <text:p><text:s/>50,000 </text:p>
          </table:table-cell>
          <table:table-cell table:style-name="ce90" table:formula="of:=[.J6]+[.K6]+[.L6]" office:value-type="float" office:value="50000" calcext:value-type="float">
            <text:p><text:s/>50,000 </text:p>
          </table:table-cell>
          <table:table-cell table:style-name="ce90" office:value-type="float" office:value="24851" calcext:value-type="float">
            <text:p><text:s/>24,85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5149" calcext:value-type="float">
            <text:p><text:s/>25,149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79" office:value-type="string" calcext:value-type="string">
            <text:p>1R02</text:p>
          </table:table-cell>
          <table:table-cell table:style-name="ce82" office:value-type="string" calcext:value-type="string">
            <text:p>基督教台灣浸會神學院</text:p>
          </table:table-cell>
          <table:table-cell table:style-name="ce86" office:value-type="string" calcext:value-type="string">
            <text:p>臺北市</text:p>
          </table:table-cell>
          <table:table-cell table:style-name="ce48" office:value-type="float" office:value="16026" calcext:value-type="float">
            <text:p><text:s/>16,026 </text:p>
          </table:table-cell>
          <table:table-cell table:style-name="ce48" office:value-type="float" office:value="64" calcext:value-type="float">
            <text:p><text:s/>6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48200" calcext:value-type="float">
            <text:p><text:s/>48,200 </text:p>
          </table:table-cell>
          <table:table-cell table:style-name="ce48" table:formula="of:=[.J7]+[.K7]+[.L7]" office:value-type="float" office:value="37542" calcext:value-type="float">
            <text:p><text:s/>37,542 </text:p>
          </table:table-cell>
          <table:table-cell table:style-name="ce48" office:value-type="float" office:value="24100" calcext:value-type="float">
            <text:p><text:s/>24,100 </text:p>
          </table:table-cell>
          <table:table-cell table:style-name="ce48" office:value-type="float" office:value="13442" calcext:value-type="float">
            <text:p><text:s/>13,44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658" calcext:value-type="float">
            <text:p><text:s/>10,658 </text:p>
          </table:table-cell>
          <table:table-cell table:number-columns-repeated="1011"/>
        </table:table-row>
        <table:table-row table:style-name="ro6">
          <table:table-cell table:style-name="ce80" office:value-type="string" calcext:value-type="string" table:number-columns-spanned="3" table:number-rows-spanned="1">
            <text:p>私立宗教研修學院 <text:span text:style-name="T7">   總計</text:span></text:p>
          </table:table-cell>
          <table:covered-table-cell table:style-name="ce83"/>
          <table:covered-table-cell table:style-name="ce80"/>
          <table:table-cell table:style-name="ce91" table:formula="of:=SUM([.D6:.D7])" office:value-type="float" office:value="48347" calcext:value-type="float">
            <text:p>48,347 </text:p>
          </table:table-cell>
          <table:table-cell table:style-name="ce92" table:formula="of:=SUM([.E6:.E7])" office:value-type="float" office:value="176" calcext:value-type="float">
            <text:p><text:s/>176 </text:p>
          </table:table-cell>
          <table:table-cell table:style-name="ce92" table:formula="of:=SUM([.F6:.F7])" office:value-type="float" office:value="66" calcext:value-type="float">
            <text:p><text:s/>66 </text:p>
          </table:table-cell>
          <table:table-cell table:style-name="ce92" table:formula="of:=SUM([.G6:.G7])" office:value-type="float" office:value="13" calcext:value-type="float">
            <text:p><text:s/>13 </text:p>
          </table:table-cell>
          <table:table-cell table:style-name="ce91" table:formula="of:=SUM([.H6:.H7])" office:value-type="float" office:value="98200" calcext:value-type="float">
            <text:p>98,200 </text:p>
          </table:table-cell>
          <table:table-cell table:style-name="ce91" table:formula="of:=SUM([.I6:.I7])" office:value-type="float" office:value="87542" calcext:value-type="float">
            <text:p>87,542 </text:p>
          </table:table-cell>
          <table:table-cell table:style-name="ce91" table:formula="of:=SUM([.J6:.J7])" office:value-type="float" office:value="48951" calcext:value-type="float">
            <text:p>48,951 </text:p>
          </table:table-cell>
          <table:table-cell table:style-name="ce92" table:formula="of:=SUM([.K6:.K7])" office:value-type="float" office:value="13442" calcext:value-type="float">
            <text:p><text:s/>13,442 </text:p>
          </table:table-cell>
          <table:table-cell table:style-name="ce91" table:formula="of:=SUM([.L6:.L7])" office:value-type="float" office:value="25149" calcext:value-type="float">
            <text:p>25,149 </text:p>
          </table:table-cell>
          <table:table-cell table:style-name="ce92" table:formula="of:=SUM([.M6:.M7])" office:value-type="float" office:value="10658" calcext:value-type="float">
            <text:p><text:s/>10,658 </text:p>
          </table:table-cell>
          <table:table-cell table:number-columns-repeated="1011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大專校院99.$A$1" table:cell-range-address="$宗教研修學院99.$#REF!$#REF!:.$#REF!$#REF!" table:range-usable-as="print-range"/>
          <table:named-range table:name="Excel_BuiltIn_Print_Titles" table:base-cell-address="$大專校院99.$A$1" table:cell-range-address="$宗教研修學院99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fill-character> </loext:fill-character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</number:number-style>
    <number:number-style style:name="N163P1" style:volatile="true">
      <number:text>-</number:text>
      <number:number number:decimal-places="0" loext:min-decimal-places="0" number:min-integer-digits="1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校地舍9202" style:display-name="一般_91校地舍9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9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99" style:display-name="PageStyle_大專校院99" style:page-layout-name="Mpm3">
      <style:header style:display="false"/>
      <style:header-left style:display="false"/>
      <style:footer>
        <style:region-left>
          <text:p><text:span text:style-name="MT1">說明：</text:span><text:span text:style-name="MT1">1.</text:span><text:span text:style-name="MT1">本表校舍及校地，皆以實際使用面積計算：包含租借用，不包括出租借部分。</text:span></text:p>
          <text:p><text:span text:style-name="MT1"><text:s text:c="11"/></text:span><text:span text:style-name="MT1">2.</text:span><text:span text:style-name="MT1">本表資料不包括學校附設醫院、農林畜牧作業組織〈如附設醫院、附設農場、附設林場〉之土地及建築。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說明：</text:span><text:span text:style-name="MT1">1.</text:span><text:span text:style-name="MT1">本表校舍及校地，皆以實際使用面積計算：包含租借用，不包括出租借部分。</text:span></text:p>
          <text:p><text:span text:style-name="MT1"><text:s text:c="11"/></text:span><text:span text:style-name="MT1">2.</text:span><text:span text:style-name="MT1">本表資料不包括學校附設醫院、農林畜牧作業組織〈如附設醫院、附設農場、附設林場〉之土地及建築。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  <style:master-page style:name="PageStyle_5f_宗教研修學院99" style:display-name="PageStyle_宗教研修學院99" style:page-layout-name="Mpm3">
      <style:header style:display="false"/>
      <style:header-left style:display="false"/>
      <style:footer>
        <style:region-left>
          <text:p><text:span text:style-name="MT1">說明：</text:span><text:span text:style-name="MT1">1.</text:span><text:span text:style-name="MT1">本表校舍及校地，皆以實際使用面積計算：包含租借用，不包括出租借部分。</text:span></text:p>
          <text:p><text:span text:style-name="MT1"><text:s text:c="11"/></text:span><text:span text:style-name="MT1">2.</text:span><text:span text:style-name="MT1">本表資料不包括學校附設醫院、農林畜牧作業組織〈如附設醫院、附設農場、附設林場〉之土地及建築。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說明：</text:span><text:span text:style-name="MT1">1.</text:span><text:span text:style-name="MT1">本表校舍及校地，皆以實際使用面積計算：包含租借用，不包括出租借部分。</text:span></text:p>
          <text:p><text:span text:style-name="MT1"><text:s text:c="11"/></text:span><text:span text:style-name="MT1">2.</text:span><text:span text:style-name="MT1">本表資料不包括學校附設醫院、農林畜牧作業組織〈如附設醫院、附設農場、附設林場〉之土地及建築。</text:span></text:p>
        </style:region-left>
        <style:region-right>
          <text:p><text:span text:style-name="MT1"/></text:p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5T11:25:58</meta:creation-date>
    <dc:date>2016-03-23T11:30:03.511000000</dc:date>
    <meta:print-date>2011-01-18T14:09:19</meta:print-date>
    <meta:editing-duration>PT24S</meta:editing-duration>
    <meta:editing-cycles>1</meta:editing-cycles>
    <meta:document-statistic meta:table-count="2" meta:cell-count="2953" meta:object-count="0"/>
    <meta:generator>LibreOffice/5.0.5.2$Windows_x86 LibreOffice_project/55b006a02d247b5f7215fc6ea0fde844b30035b3</meta:generator>
  </office:meta>
</office:document-meta>
</file>