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8學年度畢業生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學年度畢業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8 學年度 SY2009-201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</text:p>
          </table:table-cell>
          <table:table-cell table:style-name="ce6" office:value-type="string" calcext:value-type="string">
            <text:p>女生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33" calcext:value-type="float">
            <text:p>2,033</text:p>
          </table:table-cell>
          <table:table-cell table:style-name="ce9" office:value-type="float" office:value="737" calcext:value-type="float">
            <text:p>73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77" calcext:value-type="float">
            <text:p>1,37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71" calcext:value-type="float">
            <text:p>1,27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48" calcext:value-type="float">
            <text:p>1,14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38" calcext:value-type="float">
            <text:p>63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28" calcext:value-type="float">
            <text:p>1,62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938" calcext:value-type="float">
            <text:p>93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85" calcext:value-type="float">
            <text:p>38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1703" calcext:value-type="float">
            <text:p>1,703</text:p>
          </table:table-cell>
          <table:table-cell table:style-name="ce9" office:value-type="float" office:value="853" calcext:value-type="float">
            <text:p>85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1414" calcext:value-type="float">
            <text:p>1,414</text:p>
          </table:table-cell>
          <table:table-cell table:style-name="ce9" office:value-type="float" office:value="884" calcext:value-type="float">
            <text:p>88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96" calcext:value-type="float">
            <text:p>1,29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70" calcext:value-type="float">
            <text:p>47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823" calcext:value-type="float">
            <text:p>82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9" office:value-type="float" office:value="489" calcext:value-type="float">
            <text:p>48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64" calcext:value-type="float">
            <text:p>1,16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31" calcext:value-type="float">
            <text:p>33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19" calcext:value-type="float">
            <text:p>1,219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49" calcext:value-type="float">
            <text:p>34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00" calcext:value-type="float">
            <text:p>1,30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01" calcext:value-type="float">
            <text:p>1,00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77" calcext:value-type="float">
            <text:p>37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26" calcext:value-type="float">
            <text:p>1,12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41" calcext:value-type="float">
            <text:p>34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42" calcext:value-type="float">
            <text:p>1,04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96" calcext:value-type="float">
            <text:p>1,49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1" calcext:value-type="float">
            <text:p>74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29" calcext:value-type="float">
            <text:p>42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83" calcext:value-type="float">
            <text:p>28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86" calcext:value-type="float">
            <text:p>1,18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26" calcext:value-type="float">
            <text:p>72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1" calcext:value-type="float">
            <text:p>32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97" calcext:value-type="float">
            <text:p>1,69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94" calcext:value-type="float">
            <text:p>894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39" calcext:value-type="float">
            <text:p>1,439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800" calcext:value-type="float">
            <text:p>80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30" calcext:value-type="float">
            <text:p>1,03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57" calcext:value-type="float">
            <text:p>457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37" calcext:value-type="float">
            <text:p>1,437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765" calcext:value-type="float">
            <text:p>76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88" calcext:value-type="float">
            <text:p>1,088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5" calcext:value-type="float">
            <text:p>43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75" calcext:value-type="float">
            <text:p>1,475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539" calcext:value-type="float">
            <text:p>53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3" calcext:value-type="float">
            <text:p>12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53" calcext:value-type="float">
            <text:p>35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87" calcext:value-type="float">
            <text:p>1,28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240" calcext:value-type="float">
            <text:p>1,240</text:p>
          </table:table-cell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84" calcext:value-type="float">
            <text:p>48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78" calcext:value-type="float">
            <text:p>47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7" calcext:value-type="float">
            <text:p>38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88" calcext:value-type="float">
            <text:p>48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37" calcext:value-type="float">
            <text:p>1,23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16" calcext:value-type="float">
            <text:p>416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09" calcext:value-type="float">
            <text:p>1,00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713" calcext:value-type="float">
            <text:p>7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9" calcext:value-type="float">
            <text:p>31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3" calcext:value-type="float">
            <text:p>34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885" calcext:value-type="float">
            <text:p>3,885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08" calcext:value-type="float">
            <text:p>1,10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58" calcext:value-type="float">
            <text:p>75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518" calcext:value-type="float">
            <text:p>2,518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413" calcext:value-type="float">
            <text:p>4,413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6" calcext:value-type="float">
            <text:p>23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69" calcext:value-type="float">
            <text:p>36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543" calcext:value-type="float">
            <text:p>4,543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87" calcext:value-type="float">
            <text:p>2,387</text:p>
          </table:table-cell>
          <table:table-cell table:style-name="ce9" office:value-type="float" office:value="885" calcext:value-type="float">
            <text:p>885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84" calcext:value-type="float">
            <text:p>1,38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95" calcext:value-type="float">
            <text:p>59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95" calcext:value-type="float">
            <text:p>1,49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594" calcext:value-type="float">
            <text:p>59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9" office:value-type="float" office:value="760" calcext:value-type="float">
            <text:p>76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04" calcext:value-type="float">
            <text:p>2,004</text:p>
          </table:table-cell>
          <table:table-cell table:style-name="ce9" office:value-type="float" office:value="698" calcext:value-type="float">
            <text:p>69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737" calcext:value-type="float">
            <text:p>2,737</text:p>
          </table:table-cell>
          <table:table-cell table:style-name="ce9" office:value-type="float" office:value="923" calcext:value-type="float">
            <text:p>923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94" calcext:value-type="float">
            <text:p>2,094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96" calcext:value-type="float">
            <text:p>1,19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706" calcext:value-type="float">
            <text:p>70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05" calcext:value-type="float">
            <text:p>505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165" calcext:value-type="float">
            <text:p>2,165</text:p>
          </table:table-cell>
          <table:table-cell table:style-name="ce9" office:value-type="float" office:value="824" calcext:value-type="float">
            <text:p>824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18" calcext:value-type="float">
            <text:p>1,01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95" calcext:value-type="float">
            <text:p>49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29" calcext:value-type="float">
            <text:p>1,72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09" calcext:value-type="float">
            <text:p>80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29" calcext:value-type="float">
            <text:p>2,429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547" calcext:value-type="float">
            <text:p>54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30" calcext:value-type="float">
            <text:p>1,630</text:p>
          </table:table-cell>
          <table:table-cell table:style-name="ce9" office:value-type="float" office:value="618" calcext:value-type="float">
            <text:p>618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502" calcext:value-type="float">
            <text:p>50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29" calcext:value-type="float">
            <text:p>1,32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827" calcext:value-type="float">
            <text:p>82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60" calcext:value-type="float">
            <text:p>1,26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15" calcext:value-type="float">
            <text:p>51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8" calcext:value-type="float">
            <text:p>52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98" calcext:value-type="float">
            <text:p>99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042" calcext:value-type="float">
            <text:p>1,042</text:p>
          </table:table-cell>
          <table:table-cell table:style-name="ce9" office:value-type="float" office:value="742" calcext:value-type="float">
            <text:p>74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908" calcext:value-type="float">
            <text:p>1,908</text:p>
          </table:table-cell>
          <table:table-cell table:style-name="ce9" office:value-type="float" office:value="893" calcext:value-type="float">
            <text:p>89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21" calcext:value-type="float">
            <text:p>1,321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90" calcext:value-type="float">
            <text:p>89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61" calcext:value-type="float">
            <text:p>36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4" calcext:value-type="float">
            <text:p>31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80" calcext:value-type="float">
            <text:p>1,38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50" calcext:value-type="float">
            <text:p>1,45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92" calcext:value-type="float">
            <text:p>59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64" calcext:value-type="float">
            <text:p>1,164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99" calcext:value-type="float">
            <text:p>49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30" calcext:value-type="float">
            <text:p>33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44" calcext:value-type="float">
            <text:p>34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44" calcext:value-type="float">
            <text:p>1,24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34" calcext:value-type="float">
            <text:p>53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077" calcext:value-type="float">
            <text:p>1,07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28" calcext:value-type="float">
            <text:p>62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38" calcext:value-type="float">
            <text:p>1,03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72" calcext:value-type="float">
            <text:p>37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02" calcext:value-type="float">
            <text:p>1,00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32" calcext:value-type="float">
            <text:p>33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87" calcext:value-type="float">
            <text:p>58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04" calcext:value-type="float">
            <text:p>1,20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757" calcext:value-type="float">
            <text:p>75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12" calcext:value-type="float">
            <text:p>61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7" calcext:value-type="float">
            <text:p>47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26" calcext:value-type="float">
            <text:p>2,026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17" calcext:value-type="float">
            <text:p>1,417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776" calcext:value-type="float">
            <text:p>77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16" calcext:value-type="float">
            <text:p>1,1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8" calcext:value-type="float">
            <text:p>42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17" calcext:value-type="float">
            <text:p>51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73" calcext:value-type="float">
            <text:p>1,27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757" calcext:value-type="float">
            <text:p>75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01" calcext:value-type="float">
            <text:p>50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0" calcext:value-type="float">
            <text:p>350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6" calcext:value-type="float">
            <text:p>11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4" calcext:value-type="float">
            <text:p>36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12" calcext:value-type="float">
            <text:p>6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70" calcext:value-type="float">
            <text:p>27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76" calcext:value-type="float">
            <text:p>376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99" calcext:value-type="float">
            <text:p>29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64" calcext:value-type="float">
            <text:p>1,16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731" calcext:value-type="float">
            <text:p>73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35" calcext:value-type="float">
            <text:p>33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3" calcext:value-type="float">
            <text:p>28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1" calcext:value-type="float">
            <text:p>65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9" calcext:value-type="float">
            <text:p>6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8" calcext:value-type="float">
            <text:p>46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06" calcext:value-type="float">
            <text:p>40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2" calcext:value-type="float">
            <text:p>40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00" calcext:value-type="float">
            <text:p>30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17" calcext:value-type="float">
            <text:p>61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54" calcext:value-type="float">
            <text:p>75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8" calcext:value-type="float">
            <text:p>66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71" calcext:value-type="float">
            <text:p>67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93" calcext:value-type="float">
            <text:p>39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0" calcext:value-type="float">
            <text:p>38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09" calcext:value-type="float">
            <text:p>309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9" calcext:value-type="float">
            <text:p>10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8" calcext:value-type="float">
            <text:p>138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9" calcext:value-type="float">
            <text:p>10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6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學年度畢業生" style:display-name="PageStyle_98學年度畢業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08:44:40</meta:creation-date>
    <dc:creator>moejsmpc</dc:creator>
    <dc:date>2011-01-26T08:49:13</dc:date>
    <meta:document-statistic meta:table-count="1" meta:cell-count="8246" meta:object-count="0"/>
    <meta:generator>LibreOffice/5.0.5.2$Windows_x86 LibreOffice_project/55b006a02d247b5f7215fc6ea0fde844b30035b3</meta:generator>
  </office:meta>
</office:document-meta>
</file>