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38.03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number-columns-repeated="8" table:default-cell-style-name="ce12"/>
        <table:table-column table:style-name="co6" table:default-cell-style-name="ce12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僑生及畢業生人數—按性別、校別與僑居地別分</text:p>
            </table:table-cell>
            <table:covered-table-cell table:number-columns-repeated="12" table:style-name="ce1"/>
            <table:table-cell table:style-name="ce33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9 學年度 <text:s/>SY 2010-2011</text:p>
            </table:table-cell>
            <table:covered-table-cell table:number-columns-repeated="12" table:style-name="ce2"/>
            <table:table-cell table:style-name="ce33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33"/>
            <table:table-cell table:number-columns-repeated="1010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9" office:value-type="string" calcext:value-type="string" table:number-columns-spanned="1" table:number-rows-spanned="2">
            <text:p>等級</text:p>
          </table:table-cell>
          <table:table-cell table:style-name="ce19" office:value-type="string" calcext:value-type="string" table:number-columns-spanned="1" table:number-rows-spanned="2">
            <text:p>僑居地</text:p>
          </table:table-cell>
          <table:table-cell table:style-name="ce19" office:value-type="string" calcext:value-type="string" table:number-columns-spanned="5" table:number-rows-spanned="1">
            <text:p>在學學生人數</text:p>
          </table:table-cell>
          <table:covered-table-cell table:number-columns-repeated="4" table:style-name="ce19"/>
          <table:table-cell table:style-name="ce32" office:value-type="string" calcext:value-type="string" table:number-columns-spanned="4" table:number-rows-spanned="1">
            <text:p>上學年度畢業生人數</text:p>
          </table:table-cell>
          <table:covered-table-cell table:number-columns-repeated="3" table:style-name="ce32"/>
          <table:table-cell table:number-columns-repeated="1010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4"/>
          <table:covered-table-cell table:number-columns-repeated="2" table:style-name="ce20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新生</text:p>
          </table:table-cell>
          <table:table-cell table:style-name="ce19" office:value-type="string" calcext:value-type="string">
            <text:p>舊生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 table:number-columns-spanned="2" table:number-rows-spanned="1">
            <text:p>女</text:p>
          </table:table-cell>
          <table:covered-table-cell table:style-name="ce3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 </text:p>
          </table:table-cell>
          <table:covered-table-cell table:style-name="ce6"/>
          <table:table-cell table:style-name="ce15"/>
          <table:table-cell table:style-name="ce21"/>
          <table:table-cell table:style-name="ce26"/>
          <table:table-cell table:style-name="ce29" office:value-type="float" office:value="13562" calcext:value-type="float">
            <text:p>13,562</text:p>
          </table:table-cell>
          <table:table-cell table:style-name="ce29" office:value-type="float" office:value="6927" calcext:value-type="float">
            <text:p>6,927</text:p>
          </table:table-cell>
          <table:table-cell table:style-name="ce29" office:value-type="float" office:value="6635" calcext:value-type="float">
            <text:p>6,635</text:p>
          </table:table-cell>
          <table:table-cell table:style-name="ce29" office:value-type="float" office:value="4737" calcext:value-type="float">
            <text:p>4,737</text:p>
          </table:table-cell>
          <table:table-cell table:style-name="ce29" office:value-type="float" office:value="8825" calcext:value-type="float">
            <text:p>8,825</text:p>
          </table:table-cell>
          <table:table-cell table:style-name="ce29" office:value-type="float" office:value="1815" calcext:value-type="float">
            <text:p>1,815</text:p>
          </table:table-cell>
          <table:table-cell table:style-name="ce29" office:value-type="float" office:value="883" calcext:value-type="float">
            <text:p>883</text:p>
          </table:table-cell>
          <table:table-cell table:style-name="ce29" office:value-type="float" office:value="932" calcext:value-type="float" table:number-columns-spanned="2" table:number-rows-spanned="1">
            <text:p>932</text:p>
          </table:table-cell>
          <table:covered-table-cell table:style-name="ce29"/>
          <table:table-cell table:number-columns-repeated="101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6"/>
          <table:table-cell table:style-name="ce22"/>
          <table:table-cell table:style-name="ce7" table:number-columns-repeated="8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大專校院</text:p>
          </table:table-cell>
          <table:covered-table-cell table:style-name="ce6"/>
          <table:table-cell table:style-name="ce17"/>
          <table:table-cell table:style-name="ce23"/>
          <table:table-cell table:style-name="ce27"/>
          <table:table-cell table:style-name="ce29" office:value-type="float" office:value="13562" calcext:value-type="float">
            <text:p>13,562</text:p>
          </table:table-cell>
          <table:table-cell table:style-name="ce29" office:value-type="float" office:value="6927" calcext:value-type="float">
            <text:p>6,927</text:p>
          </table:table-cell>
          <table:table-cell table:style-name="ce29" office:value-type="float" office:value="6635" calcext:value-type="float">
            <text:p>6,635</text:p>
          </table:table-cell>
          <table:table-cell table:style-name="ce29" office:value-type="float" office:value="4737" calcext:value-type="float">
            <text:p>4,737</text:p>
          </table:table-cell>
          <table:table-cell table:style-name="ce29" office:value-type="float" office:value="8825" calcext:value-type="float">
            <text:p>8,825</text:p>
          </table:table-cell>
          <table:table-cell table:style-name="ce29" office:value-type="float" office:value="1815" calcext:value-type="float">
            <text:p>1,815</text:p>
          </table:table-cell>
          <table:table-cell table:style-name="ce29" office:value-type="float" office:value="883" calcext:value-type="float">
            <text:p>883</text:p>
          </table:table-cell>
          <table:table-cell table:style-name="ce29" office:value-type="float" office:value="932" calcext:value-type="float" table:number-columns-spanned="2" table:number-rows-spanned="1">
            <text:p>93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1 國立政治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8" calcext:value-type="float" table:number-columns-spanned="2" table:number-rows-spanned="1">
            <text:p>3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葡萄牙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2 國立清華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3 國立臺灣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167" calcext:value-type="float">
            <text:p>1,167</text:p>
          </table:table-cell>
          <table:table-cell table:style-name="ce29" office:value-type="float" office:value="640" calcext:value-type="float">
            <text:p>640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890" calcext:value-type="float">
            <text:p>890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99" calcext:value-type="float" table:number-columns-spanned="2" table:number-rows-spanned="1">
            <text:p>99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比利時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英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2" calcext:value-type="float" table:number-columns-spanned="2" table:number-rows-spanned="1">
            <text:p>2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約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 table:number-columns-spanned="2" table:number-rows-spanned="1">
            <text:p>2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敘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9" calcext:value-type="float" table:number-columns-spanned="2" table:number-rows-spanned="1">
            <text:p>19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西班牙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德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4 國立臺灣師範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9" calcext:value-type="float" table:number-columns-spanned="2" table:number-rows-spanned="1">
            <text:p>49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法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敘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拿馬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4A 國立臺灣師大僑生先修部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378" calcext:value-type="float">
            <text:p>1,378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1378" calcext:value-type="float">
            <text:p>1,378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先修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28" calcext:value-type="float">
            <text:p>128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339" calcext:value-type="float">
            <text:p>339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622" calcext:value-type="float">
            <text:p>622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622" calcext:value-type="float">
            <text:p>62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61" calcext:value-type="float">
            <text:p>16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模里西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委內瑞拉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5 國立成功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66" calcext:value-type="float">
            <text:p>666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4" calcext:value-type="float" table:number-columns-spanned="2" table:number-rows-spanned="1">
            <text:p>4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法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拉威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71" calcext:value-type="float">
            <text:p>171</text:p>
          </table:table-cell>
          <table:table-cell table:number-columns-repeated="2" table:style-name="ce29" office:value-type="float" office:value="53" calcext:value-type="float">
            <text:p>53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法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玻利維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6 國立中興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0" calcext:value-type="float" table:number-columns-spanned="2" table:number-rows-spanned="1">
            <text:p>3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委內瑞拉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7 國立交通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模里西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玻利維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8 國立中央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9 國立中山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西班牙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2 國立臺灣海洋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玻利維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3 國立中正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7" calcext:value-type="float" table:number-columns-spanned="2" table:number-rows-spanned="1">
            <text:p>2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4 國立高雄師範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5 國立彰化師範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6 國立陽明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迦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摩洛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7 國立臺北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6" calcext:value-type="float" table:number-columns-spanned="2" table:number-rows-spanned="1">
            <text:p>4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布亞紐幾內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象牙海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8 國立嘉義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9 國立高雄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拉威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0 國立東華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 table:number-columns-spanned="2" table:number-rows-spanned="1">
            <text:p>2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1 國立暨南國際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 table:number-columns-spanned="2" table:number-rows-spanned="1">
            <text:p>2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象牙海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2 國立臺灣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約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敘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委內瑞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3 國立雲林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4 國立屏東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5 國立臺北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6 國立高雄第一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7 國立高雄應用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8 國立臺北藝術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9 國立臺灣藝術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0 國立臺東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德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1 國立宜蘭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2 國立聯合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3 國立虎尾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4 國立高雄海洋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5 國立臺南藝術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6 國立臺南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7 國立臺北教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8 國立新竹教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9 國立臺中教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0 國立屏東教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3 國立勤益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" calcext:value-type="float">
            <text:p>6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4 國立體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6 國立臺北護理健康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7 國立高雄餐旅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義大利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8 國立金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1 東海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度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 table:style-name="ce29" office:value-type="float" office:value="50" calcext:value-type="float">
            <text:p>5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奧地利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2 輔仁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29" calcext:value-type="float">
            <text:p>629</text:p>
          </table:table-cell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78" calcext:value-type="float" table:number-columns-spanned="2" table:number-rows-spanned="1">
            <text:p>7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3" calcext:value-type="float" table:number-columns-spanned="2" table:number-rows-spanned="1">
            <text:p>2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拿馬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玻利維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委內瑞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3 東吳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28" calcext:value-type="float">
            <text:p>128</text:p>
          </table:table-cell>
          <table:table-cell table:number-columns-repeated="2" table:style-name="ce29" office:value-type="float" office:value="64" calcext:value-type="float">
            <text:p>6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秘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4 中原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5 淡江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4" calcext:value-type="float" table:number-columns-spanned="2" table:number-rows-spanned="1">
            <text:p>3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約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象牙海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模里西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法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葡萄牙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西班牙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倫比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烏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6 中國文化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0" calcext:value-type="float" table:number-columns-spanned="2" table:number-rows-spanned="1">
            <text:p>3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奈及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荷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拿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7 逢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8 靜宜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9 長庚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孟加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敘利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0 元智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1 中華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史瓦濟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英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2 大葉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3 華梵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4 義守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拉伯聯合大公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拉威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5 世新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7" calcext:value-type="float" table:number-columns-spanned="2" table:number-rows-spanned="1">
            <text:p>2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5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6 銘傳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7 實踐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葡萄牙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8 朝陽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9 高雄醫學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沙烏地阿拉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拉威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宏都拉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0 南華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1 真理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2 大同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帛琉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3 南臺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4 崑山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加拿大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5 嘉南藥理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6 樹德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7 慈濟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8 臺北醫學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 table:number-columns-spanned="2" table:number-rows-spanned="1">
            <text:p>2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黎巴嫩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史瓦濟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9 中山醫學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7" calcext:value-type="float" table:number-columns-spanned="2" table:number-rows-spanned="1">
            <text:p>2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沙烏地阿拉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1 輔英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2 明新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美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3 長榮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英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4 弘光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5 中國醫藥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6 清雲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7 正修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9 玄奘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2 高苑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4 聖約翰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6 中國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7 中臺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8 亞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9 開南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0 佛光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1 台南應用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2 遠東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3 元培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4 景文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6 東南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7 德明財經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8 明道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9 康寧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1 中華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2 僑光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3 育達商業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4 美和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6 環球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3001 臺北市立教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111 國立臺灣體育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136 國立屏東商業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137 國立臺中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142 國立臺北商業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34 大華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47 文藻外語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模里西斯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48 大漢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50 慈濟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54 永達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59 和春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63 北台灣科學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64 致理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65 醒吾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66 亞東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68 南亞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74 修平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76 稻江科技暨管理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2 蘭陽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4 東方設計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5 經國管理暨健康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6 長庚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7 崇右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9 亞太創意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91 華夏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香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92 臺灣觀光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94 台北海洋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英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3102 臺北市立體育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澳門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門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281 康寧醫護暨管理專校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282 馬偕醫護管理專科學校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283 仁德醫護管理專校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8" table:number-columns-repeated="2"/>
          <table:table-cell table:style-name="ce10" table:number-columns-repeated="8"/>
          <table:table-cell table:style-name="ce10" table:number-columns-spanned="2" table:number-rows-spanned="1"/>
          <table:covered-table-cell table:style-name="ce10"/>
          <table:table-cell table:number-columns-repeated="1010"/>
        </table:table-row>
        <table:table-row table:style-name="ro6">
          <table:table-cell table:style-name="ce11" office:value-type="string" calcext:value-type="string">
            <text:p>說明：</text:p>
            <text:p/>
          </table:table-cell>
          <table:table-cell table:style-name="ce11" office:value-type="string" calcext:value-type="string" table:number-columns-spanned="13" table:number-rows-spanned="1">
            <text:p>1. 本表新生欄之數據係指一年級學生數。</text:p>
            <text:p>2. 研究生資料自95學年度起蒐集。</text:p>
          </table:table-cell>
          <table:covered-table-cell table:number-columns-repeated="12" table:style-name="ce11"/>
          <table:table-cell table:number-columns-repeated="1010"/>
        </table:table-row>
        <table:table-row table:style-name="ro7" table:number-rows-repeated="10470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9'.$A$1" table:cell-range-address="$'99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15:59:16</meta:creation-date>
    <dc:creator>MOEIT</dc:creator>
    <dc:date>2012-01-09T16:32:21</dc:date>
    <meta:document-statistic meta:table-count="1" meta:cell-count="14311" meta:object-count="0"/>
    <meta:generator>LibreOffice/5.0.5.2$Windows_x86 LibreOffice_project/55b006a02d247b5f7215fc6ea0fde844b30035b3</meta:generator>
  </office:meta>
</office:document-meta>
</file>