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8.66mm"/>
    </style:style>
    <style:style style:name="co3" style:family="table-column">
      <style:table-column-properties fo:break-before="auto" style:column-width="65.18mm"/>
    </style:style>
    <style:style style:name="co4" style:family="table-column">
      <style:table-column-properties fo:break-before="auto" style:column-width="37.2mm"/>
    </style:style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99_28_不含港澳_29__20_">
      <style:table-properties table:display="true" style:writing-mode="lr-tb"/>
    </style:style>
    <style:style style:name="ce1" style:family="table-cell" style:parent-style-name="一般_5f_cl01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cl01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一般_5f_cl01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cl01a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cl01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cl01a">
      <style:table-cell-properties fo:padding="0.71mm"/>
    </style:style>
    <style:style style:name="ce8" style:family="table-cell" style:parent-style-name="一般_20_2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cl01a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cl01a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cl01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cl01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cl01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cl01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cl01a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一般_5f_cl01a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一般_5f_cl01a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(不含港澳)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17"/>
        <table:table-column table:style-name="co5" table:number-columns-repeated="3" table:default-cell-style-name="ce7"/>
        <table:table-column table:style-name="co6" table:number-columns-repeated="249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專校院附設華語文中心外國學生人數—按校別、國別與性別分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99 <text:s/>年 1 月至 12 月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4" table:number-columns-spanned="4" table:number-rows-spanned="1"/>
          <table:covered-table-cell table:style-name="ce8"/>
          <table:covered-table-cell table:style-name="ce8" office:value-type="string" calcext:value-type="string">
            <text:p>語文中心名稱</text:p>
          </table:covered-table-cell>
          <table:covered-table-cell table:style-name="ce11"/>
          <table:table-cell table:style-name="ce14" office:value-type="string" calcext:value-type="string">
            <text:p>國籍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總　計 </text:p>
          </table:table-cell>
          <table:covered-table-cell table:style-name="ce5"/>
          <table:table-cell table:style-name="ce5"/>
          <table:table-cell table:style-name="ce12"/>
          <table:table-cell table:style-name="ce15"/>
          <table:table-cell table:style-name="ce18" office:value-type="float" office:value="12555" calcext:value-type="float">
            <text:p>12,555</text:p>
          </table:table-cell>
          <table:table-cell table:style-name="ce18" office:value-type="float" office:value="6330" calcext:value-type="float">
            <text:p>6,330</text:p>
          </table:table-cell>
          <table:table-cell table:style-name="ce18" office:value-type="float" office:value="6225" calcext:value-type="float">
            <text:p>6,22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國立政治大學華語文教學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36" calcext:value-type="float">
            <text:p>336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阿富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不丹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伊拉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基斯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土耳其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蒙古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俄羅斯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哈薩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帛琉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吉里巴斯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甘比亞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史瓦濟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布吉納法索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奧地利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比利時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保加利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捷克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芬蘭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匈牙利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冰島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愛爾蘭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義大利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荷蘭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挪威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波蘭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羅馬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典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拉脫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立陶宛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烏克蘭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白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斯洛伐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薩爾瓦多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瓜地馬拉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宏都拉斯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墨西哥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尼加拉瓜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拿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貝里斯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智利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厄瓜多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拉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秘魯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0003</text:p>
          </table:table-cell>
          <table:table-cell table:style-name="ce9" office:value-type="string" calcext:value-type="string">
            <text:p>國立臺灣大學語文中心國際華語研習所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新加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紐西蘭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比利時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義大利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荷蘭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波蘭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典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士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白俄羅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拿馬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巴西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0003</text:p>
          </table:table-cell>
          <table:table-cell table:style-name="ce9" office:value-type="string" calcext:value-type="string">
            <text:p>國立臺灣大學文學院語文中心中國語文組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約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沙烏地阿拉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蒙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俄羅斯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紐西蘭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安哥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奧地利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比利時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芬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希臘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義大利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荷蘭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挪威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典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士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薩爾瓦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宏都拉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墨西哥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拉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0004</text:p>
          </table:table-cell>
          <table:table-cell table:style-name="ce9" office:value-type="string" calcext:value-type="string">
            <text:p>國立臺灣師範大學國語教學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3234" calcext:value-type="float">
            <text:p>3,234</text:p>
          </table:table-cell>
          <table:table-cell table:style-name="ce18" office:value-type="float" office:value="1541" calcext:value-type="float">
            <text:p>1,541</text:p>
          </table:table-cell>
          <table:table-cell table:style-name="ce18" office:value-type="float" office:value="1693" calcext:value-type="float">
            <text:p>1,69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不丹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緬甸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以色列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98" calcext:value-type="float">
            <text:p>49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馬來西亞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尼泊爾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基斯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新加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土耳其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汶萊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蒙古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俄羅斯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哈薩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烏茲別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諾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紐西蘭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帛琉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紹爾群島共和國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吐瓦魯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埃及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甘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幾內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肯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模里西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摩洛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非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剛果民主共和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布吉納法索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阿爾巴尼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奧地利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比利時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保加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捷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丹麥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芬蘭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希臘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匈牙利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冰島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義大利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荷蘭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挪威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波蘭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葡萄牙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羅馬尼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典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士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克羅埃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愛沙尼亞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拉脫維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烏克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白俄羅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斯洛伐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斯洛維尼亞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哈馬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哥斯大黎加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多明尼加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瓜地馬拉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海地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宏都拉斯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尼加拉瓜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貝里斯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202" calcext:value-type="float">
            <text:p>20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阿根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玻利維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智利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哥倫比亞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厄瓜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拉圭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秘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委內瑞拉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0005</text:p>
          </table:table-cell>
          <table:table-cell table:style-name="ce9" office:value-type="string" calcext:value-type="string">
            <text:p>國立成功大學文學院語言中心中文組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51" calcext:value-type="float">
            <text:p>35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以色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約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尼泊爾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基斯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菲律賓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蒙古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俄羅斯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哈薩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吉爾吉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紐西蘭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史瓦濟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奧地利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比利時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捷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匈牙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盧森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荷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挪威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波蘭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典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士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愛沙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斯洛伐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斯洛維尼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多明尼加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薩爾瓦多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瓜地馬拉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宏都拉斯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墨西哥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尼加拉瓜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拿馬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貝里斯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玻利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智利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哥倫比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厄瓜多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拉圭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秘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委內瑞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0006</text:p>
          </table:table-cell>
          <table:table-cell table:style-name="ce9" office:value-type="string" calcext:value-type="string">
            <text:p>國立中興大學語言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斯里蘭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土耳其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蒙古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俄羅斯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紐西蘭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比利時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捷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荷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波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士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國立交通大學華語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伊拉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以色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尼泊爾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斯里蘭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蒙古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俄羅斯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吉里巴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甘比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芬蘭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義大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荷蘭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波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葡萄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羅馬尼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典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士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烏克蘭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白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哥斯大黎加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薩爾瓦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瓜地馬拉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海地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宏都拉斯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尼加拉瓜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拿馬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貝里斯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聖文森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聖露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阿根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玻利維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哥倫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拉圭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0008</text:p>
          </table:table-cell>
          <table:table-cell table:style-name="ce9" office:value-type="string" calcext:value-type="string">
            <text:p>國立中央大學語言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蒙古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捷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海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宏都拉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委內瑞拉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0009</text:p>
          </table:table-cell>
          <table:table-cell table:style-name="ce9" office:value-type="string" calcext:value-type="string">
            <text:p>國立中山大學華語教學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孟加拉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伊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尼泊爾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蒙古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吉里巴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甘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象牙海岸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摩洛哥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莫三比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辛巴威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奧地利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比利時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捷克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丹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芬蘭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匈牙利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義大利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盧森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荷蘭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挪威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波蘭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典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英國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烏克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斯洛伐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薩爾瓦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瓜地馬拉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宏都拉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墨西哥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拿馬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玻利維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厄瓜多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拉圭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0014</text:p>
          </table:table-cell>
          <table:table-cell table:style-name="ce9" office:value-type="string" calcext:value-type="string">
            <text:p>國立高雄師範大學語文教學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土耳其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比利時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希臘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英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烏克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0018</text:p>
          </table:table-cell>
          <table:table-cell table:style-name="ce9" office:value-type="string" calcext:value-type="string">
            <text:p>國立嘉義大學語言中心華文組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蒙古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俄羅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0019</text:p>
          </table:table-cell>
          <table:table-cell table:style-name="ce9" office:value-type="string" calcext:value-type="string">
            <text:p>國立高雄大學華語文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土耳其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0037</text:p>
          </table:table-cell>
          <table:table-cell table:style-name="ce9" office:value-type="string" calcext:value-type="string">
            <text:p>國立臺北教育大學華語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約旦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新加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蒙古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紐西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奧地利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比利時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希臘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匈牙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義大利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士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拉脫維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墨西哥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哥倫比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0040</text:p>
          </table:table-cell>
          <table:table-cell table:style-name="ce9" office:value-type="string" calcext:value-type="string">
            <text:p>國立屏東教育大學語言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海地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哥倫比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1001</text:p>
          </table:table-cell>
          <table:table-cell table:style-name="ce9" office:value-type="string" calcext:value-type="string">
            <text:p>東海大學華語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奧地利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比利時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芬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匈牙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羅馬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典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1002</text:p>
          </table:table-cell>
          <table:table-cell table:style-name="ce9" office:value-type="string" calcext:value-type="string">
            <text:p>輔仁大學附設語言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61" calcext:value-type="float">
            <text:p>26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緬甸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來西亞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蒙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俄羅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諾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索羅門群島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剛果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象牙海岸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肯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奈及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聖多美普林西比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布吉納法索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奧地利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比利時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丹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芬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匈牙利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義大利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盧森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波蘭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羅馬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士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拉脫維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立陶宛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烏克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斯洛維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哥斯大黎加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多明尼加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薩爾瓦多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瓜地馬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宏都拉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墨西哥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聖文森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聖露西亞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智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哥倫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秘魯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聖克里斯多福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1004</text:p>
          </table:table-cell>
          <table:table-cell table:style-name="ce9" office:value-type="string" calcext:value-type="string">
            <text:p>中原大學推廣中心華語組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以色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約旦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沙烏地阿拉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甘比亞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聖多美普林西比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史瓦濟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丹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芬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波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白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多明尼加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瓜地馬拉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尼加拉瓜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拉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1005</text:p>
          </table:table-cell>
          <table:table-cell table:style-name="ce9" office:value-type="string" calcext:value-type="string">
            <text:p>淡江大學成人教育部華語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385" calcext:value-type="float">
            <text:p>38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以色列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土耳其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蒙古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俄羅斯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摩爾多瓦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紐西蘭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索羅門群島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聖多美普林西比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奧地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比利時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保加利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匈牙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義大利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摩納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荷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挪威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典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士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克羅埃西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塞爾維亞共和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哥斯大黎加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薩爾瓦多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瓜地馬拉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宏都拉斯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墨西哥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尼加拉瓜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拿馬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貝里斯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智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哥倫比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厄瓜多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1006</text:p>
          </table:table-cell>
          <table:table-cell table:style-name="ce9" office:value-type="string" calcext:value-type="string">
            <text:p>中國文化大學華語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1231" calcext:value-type="float">
            <text:p>1,231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640" calcext:value-type="float">
            <text:p>64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伊拉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以色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約旦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寮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基斯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沙烏地阿拉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新加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斯里蘭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土耳其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蒙古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俄羅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哈薩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吉爾吉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烏茲別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紐西蘭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模里西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摩洛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奧地利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比利時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捷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丹麥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芬蘭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希臘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匈牙利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愛爾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義大利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荷蘭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波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葡萄牙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羅馬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典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士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克羅埃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立陶宛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烏克蘭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斯洛伐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其頓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哥斯大黎加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宏都拉斯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墨西哥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拿馬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阿根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智利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哥倫比亞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拉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秘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1007</text:p>
          </table:table-cell>
          <table:table-cell table:style-name="ce9" office:value-type="string" calcext:value-type="string">
            <text:p>逢甲大學華語文教學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尼泊爾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蒙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俄羅斯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哈薩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紐西蘭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非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比利時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捷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丹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愛爾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義大利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盧森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荷蘭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典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士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愛沙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白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墨西哥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拿馬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智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厄瓜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秘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1008</text:p>
          </table:table-cell>
          <table:table-cell table:style-name="ce9" office:value-type="string" calcext:value-type="string">
            <text:p>靜宜大學華語文教學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39" calcext:value-type="float">
            <text:p>239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以色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來西亞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尼泊爾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土耳其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蒙古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俄羅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亞美尼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摩爾多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斐濟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紐西蘭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剛果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非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史瓦濟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捷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愛爾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荷蘭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葡萄牙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士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白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其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哥斯大黎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宏都拉斯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墨西哥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尼加拉瓜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拿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千里達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貝里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阿根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智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拉圭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1011</text:p>
          </table:table-cell>
          <table:table-cell table:style-name="ce9" office:value-type="string" calcext:value-type="string">
            <text:p>中華大學語華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約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蒙古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亞美尼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帛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查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甘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摩洛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聖多美普林西比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塞內加爾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義大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烏克蘭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斯洛伐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波士尼亞與赫塞哥維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瓜地馬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牙買加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墨西哥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拿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厄瓜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1014</text:p>
          </table:table-cell>
          <table:table-cell table:style-name="ce9" office:value-type="string" calcext:value-type="string">
            <text:p>義守大學華語文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蒙古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土庫曼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荷蘭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3"/>
          <table:table-cell table:style-name="ce12"/>
          <table:table-cell table:style-name="ce15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海地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1016</text:p>
          </table:table-cell>
          <table:table-cell table:style-name="ce9" office:value-type="string" calcext:value-type="string">
            <text:p>銘傳大學華語訓練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321" calcext:value-type="float">
            <text:p>32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寮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來西亞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敘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蒙古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俄羅斯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帛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甘比亞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史瓦濟蘭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捷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荷蘭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波蘭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克羅埃西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拉脫維亞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烏克蘭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薩爾瓦多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瓜地馬拉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尼加拉瓜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拿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貝里斯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聖文森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阿根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玻利維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智利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厄瓜多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聖克里斯多福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1023</text:p>
          </table:table-cell>
          <table:table-cell table:style-name="ce9" office:value-type="string" calcext:value-type="string">
            <text:p>南臺科技大學華語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孟加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蒙古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克羅埃西亞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愛沙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玻利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1027</text:p>
          </table:table-cell>
          <table:table-cell table:style-name="ce9" office:value-type="string" calcext:value-type="string">
            <text:p>慈濟大學華語言教學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來西亞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新加坡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奧地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波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薩爾瓦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厄瓜多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1049</text:p>
          </table:table-cell>
          <table:table-cell table:style-name="ce9" office:value-type="string" calcext:value-type="string">
            <text:p>開南大學華語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哈薩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紐西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比利時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士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多明尼加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宏都拉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墨西哥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1050</text:p>
          </table:table-cell>
          <table:table-cell table:style-name="ce9" office:value-type="string" calcext:value-type="string">
            <text:p>佛光大學語言教育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比利時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墨西哥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拉圭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1147</text:p>
          </table:table-cell>
          <table:table-cell table:style-name="ce9" office:value-type="string" calcext:value-type="string">
            <text:p>文藻外語學院華語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8" calcext:value-type="float">
            <text:p>168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緬甸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新加坡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泰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俄羅斯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紐西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史瓦濟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奧地利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比利時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捷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丹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愛爾蘭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義大利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波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西班牙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典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瑞士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克羅埃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多明尼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薩爾瓦多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墨西哥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玻利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巴西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哥倫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厄瓜多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1163</text:p>
          </table:table-cell>
          <table:table-cell table:style-name="ce9" office:value-type="string" calcext:value-type="string">
            <text:p>北台灣科學技術學院華語中心</text:p>
          </table:table-cell>
          <table:table-cell table:style-name="ce12" office:value-type="string" calcext:value-type="string">
            <text:p>計</text:p>
          </table:table-cell>
          <table:table-cell table:style-name="ce15"/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度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印尼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韓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菲律賓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越南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澳大利亞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紐西蘭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塞內加爾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南非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史瓦濟蘭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比利時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法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匈牙利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義大利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荷蘭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波蘭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英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德國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愛沙尼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白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加拿大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9"/>
          <table:table-cell table:style-name="ce12"/>
          <table:table-cell table:style-name="ce15" office:value-type="string" calcext:value-type="string">
            <text:p>美國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6" table:number-columns-repeated="2"/>
          <table:table-cell table:style-name="ce10"/>
          <table:table-cell table:style-name="ce13"/>
          <table:table-cell table:style-name="ce16" office:value-type="string" calcext:value-type="string">
            <text:p>玻利維亞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4" table:number-rows-repeated="1047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99(不含港澳) '.$A$1" table:cell-range-address="$'99(不含港澳) '.$A$4:.$H$1056"/>
        </table:named-expressions>
      </table:table>
      <table:named-expressions/>
      <table:database-ranges>
        <table:database-range table:name="__Anonymous_Sheet_DB__0" table:target-range-address="'99(不含港澳) '.A4:'99(不含港澳) '.H10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cl01a" style:display-name="一般_cl01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_28_不含港澳_29__20_" style:display-name="PageStyle_99(不含港澳) 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不含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不含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11-14T17:50:28</meta:creation-date>
    <dc:creator>user</dc:creator>
    <dc:date>2016-03-23T11:16:56</dc:date>
    <meta:document-statistic meta:table-count="1" meta:cell-count="4276" meta:object-count="0"/>
    <meta:generator>LibreOffice/5.0.5.2$Windows_x86 LibreOffice_project/55b006a02d247b5f7215fc6ea0fde844b30035b3</meta:generator>
  </office:meta>
</office:document-meta>
</file>