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3.62mm"/>
    </style:style>
    <style:style style:name="co9" style:family="table-column">
      <style:table-column-properties fo:break-before="auto" style:column-width="13.37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13.11mm"/>
    </style:style>
    <style:style style:name="co13" style:family="table-column">
      <style:table-column-properties fo:break-before="auto" style:column-width="12.86mm"/>
    </style:style>
    <style:style style:name="co14" style:family="table-column">
      <style:table-column-properties fo:break-before="auto" style:column-width="12.59mm"/>
    </style:style>
    <style:style style:name="co15" style:family="table-column">
      <style:table-column-properties fo:break-before="auto" style:column-width="12.33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8_5f_student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_student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999" table:default-cell-style-name="Default"/>
        <table:table-row table:style-name="ro1">
          <table:table-cell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8 學年度 SY2009-201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871" calcext:value-type="float">
            <text:p>1,87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565" calcext:value-type="float">
            <text:p>9,565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5940" calcext:value-type="float">
            <text:p>5,940</text:p>
          </table:table-cell>
          <table:table-cell table:style-name="ce9" office:value-type="float" office:value="863" calcext:value-type="float">
            <text:p>863</text:p>
          </table:table-cell>
          <table:table-cell table:style-name="ce10" office:value-type="float" office:value="1417" calcext:value-type="float">
            <text:p>1,417</text:p>
          </table:table-cell>
          <table:table-cell table:style-name="ce9" office:value-type="float" office:value="888" calcext:value-type="float">
            <text:p>888</text:p>
          </table:table-cell>
          <table:table-cell table:style-name="ce10" office:value-type="float" office:value="1481" calcext:value-type="float">
            <text:p>1,481</text:p>
          </table:table-cell>
          <table:table-cell table:style-name="ce9" office:value-type="float" office:value="848" calcext:value-type="float">
            <text:p>848</text:p>
          </table:table-cell>
          <table:table-cell table:style-name="ce10" office:value-type="float" office:value="1362" calcext:value-type="float">
            <text:p>1,362</text:p>
          </table:table-cell>
          <table:table-cell table:style-name="ce9" office:value-type="float" office:value="785" calcext:value-type="float">
            <text:p>785</text:p>
          </table:table-cell>
          <table:table-cell table:style-name="ce10" office:value-type="float" office:value="1379" calcext:value-type="float">
            <text:p>1,3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01" calcext:value-type="float">
            <text:p>30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1056" calcext:value-type="float">
            <text:p>1,05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1883" calcext:value-type="float">
            <text:p>1,88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2452" calcext:value-type="float">
            <text:p>2,452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069" calcext:value-type="float">
            <text:p>1,069</text:p>
          </table:table-cell>
          <table:table-cell table:style-name="ce9" office:value-type="float" office:value="486" calcext:value-type="float">
            <text:p>486</text:p>
          </table:table-cell>
          <table:table-cell table:style-name="ce10" office:value-type="float" office:value="1010" calcext:value-type="float">
            <text:p>1,01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926" calcext:value-type="float">
            <text:p>5,926</text:p>
          </table:table-cell>
          <table:table-cell table:style-name="ce10" office:value-type="float" office:value="3891" calcext:value-type="float">
            <text:p>3,891</text:p>
          </table:table-cell>
          <table:table-cell table:style-name="ce10" office:value-type="float" office:value="2035" calcext:value-type="float">
            <text:p>2,03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24" calcext:value-type="float">
            <text:p>52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093" calcext:value-type="float">
            <text:p>5,093</text:p>
          </table:table-cell>
          <table:table-cell table:style-name="ce10" office:value-type="float" office:value="3644" calcext:value-type="float">
            <text:p>3,644</text:p>
          </table:table-cell>
          <table:table-cell table:style-name="ce10" office:value-type="float" office:value="1449" calcext:value-type="float">
            <text:p>1,44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480" calcext:value-type="float">
            <text:p>9,480</text:p>
          </table:table-cell>
          <table:table-cell table:style-name="ce10" office:value-type="float" office:value="5688" calcext:value-type="float">
            <text:p>5,688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1444" calcext:value-type="float">
            <text:p>1,444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493" calcext:value-type="float">
            <text:p>17,493</text:p>
          </table:table-cell>
          <table:table-cell table:style-name="ce10" office:value-type="float" office:value="9776" calcext:value-type="float">
            <text:p>9,776</text:p>
          </table:table-cell>
          <table:table-cell table:style-name="ce10" office:value-type="float" office:value="7717" calcext:value-type="float">
            <text:p>7,717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1721" calcext:value-type="float">
            <text:p>1,7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458" calcext:value-type="float">
            <text:p>1,458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12" calcext:value-type="float">
            <text:p>3,912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2304" calcext:value-type="float">
            <text:p>2,30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4320" calcext:value-type="float">
            <text:p>4,320</text:p>
          </table:table-cell>
          <table:table-cell table:style-name="ce9" office:value-type="float" office:value="769" calcext:value-type="float">
            <text:p>769</text:p>
          </table:table-cell>
          <table:table-cell table:style-name="ce10" office:value-type="float" office:value="1075" calcext:value-type="float">
            <text:p>1,075</text:p>
          </table:table-cell>
          <table:table-cell table:style-name="ce9" office:value-type="float" office:value="749" calcext:value-type="float">
            <text:p>749</text:p>
          </table:table-cell>
          <table:table-cell table:style-name="ce10" office:value-type="float" office:value="1048" calcext:value-type="float">
            <text:p>1,048</text:p>
          </table:table-cell>
          <table:table-cell table:style-name="ce9" office:value-type="float" office:value="720" calcext:value-type="float">
            <text:p>720</text:p>
          </table:table-cell>
          <table:table-cell table:style-name="ce10" office:value-type="float" office:value="1031" calcext:value-type="float">
            <text:p>1,031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3" calcext:value-type="float">
            <text:p>18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30" calcext:value-type="float">
            <text:p>1,830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1244" calcext:value-type="float">
            <text:p>1,2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2663" calcext:value-type="float">
            <text:p>2,663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175" calcext:value-type="float">
            <text:p>6,175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1737" calcext:value-type="float">
            <text:p>1,737</text:p>
          </table:table-cell>
          <table:table-cell table:style-name="ce9" office:value-type="float" office:value="996" calcext:value-type="float">
            <text:p>996</text:p>
          </table:table-cell>
          <table:table-cell table:style-name="ce10" office:value-type="float" office:value="1739" calcext:value-type="float">
            <text:p>1,73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357" calcext:value-type="float">
            <text:p>11,357</text:p>
          </table:table-cell>
          <table:table-cell table:style-name="ce10" office:value-type="float" office:value="7219" calcext:value-type="float">
            <text:p>7,219</text:p>
          </table:table-cell>
          <table:table-cell table:style-name="ce10" office:value-type="float" office:value="4138" calcext:value-type="float">
            <text:p>4,138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659" calcext:value-type="float">
            <text:p>1,659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1497" calcext:value-type="float">
            <text:p>1,49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83" calcext:value-type="float">
            <text:p>1,383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339" calcext:value-type="float">
            <text:p>1,33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678" calcext:value-type="float">
            <text:p>3,678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1424" calcext:value-type="float">
            <text:p>1,42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1219" calcext:value-type="float">
            <text:p>1,219</text:p>
          </table:table-cell>
          <table:table-cell table:style-name="ce9" office:value-type="float" office:value="831" calcext:value-type="float">
            <text:p>831</text:p>
          </table:table-cell>
          <table:table-cell table:style-name="ce10" office:value-type="float" office:value="1174" calcext:value-type="float">
            <text:p>1,174</text:p>
          </table:table-cell>
          <table:table-cell table:style-name="ce9" office:value-type="float" office:value="898" calcext:value-type="float">
            <text:p>898</text:p>
          </table:table-cell>
          <table:table-cell table:style-name="ce10" office:value-type="float" office:value="1239" calcext:value-type="float">
            <text:p>1,239</text:p>
          </table:table-cell>
          <table:table-cell table:style-name="ce9" office:value-type="float" office:value="810" calcext:value-type="float">
            <text:p>810</text:p>
          </table:table-cell>
          <table:table-cell table:style-name="ce10" office:value-type="float" office:value="1135" calcext:value-type="float">
            <text:p>1,13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054" calcext:value-type="float">
            <text:p>1,054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93" calcext:value-type="float">
            <text:p>1,793</text:p>
          </table:table-cell>
          <table:table-cell table:style-name="ce9" office:value-type="float" office:value="613" calcext:value-type="float">
            <text:p>61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2016" calcext:value-type="float">
            <text:p>2,01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709" calcext:value-type="float">
            <text:p>4,709</text:p>
          </table:table-cell>
          <table:table-cell table:style-name="ce10" office:value-type="float" office:value="3309" calcext:value-type="float">
            <text:p>3,309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418" calcext:value-type="float">
            <text:p>1,418</text:p>
          </table:table-cell>
          <table:table-cell table:style-name="ce9" office:value-type="float" office:value="594" calcext:value-type="float">
            <text:p>594</text:p>
          </table:table-cell>
          <table:table-cell table:style-name="ce10" office:value-type="float" office:value="1269" calcext:value-type="float">
            <text:p>1,26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527" calcext:value-type="float">
            <text:p>5,527</text:p>
          </table:table-cell>
          <table:table-cell table:style-name="ce10" office:value-type="float" office:value="4008" calcext:value-type="float">
            <text:p>4,008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493" calcext:value-type="float">
            <text:p>1,49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256" calcext:value-type="float">
            <text:p>1,25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1029" calcext:value-type="float">
            <text:p>1,02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975" calcext:value-type="float">
            <text:p>5,975</text:p>
          </table:table-cell>
          <table:table-cell table:style-name="ce10" office:value-type="float" office:value="3936" calcext:value-type="float">
            <text:p>3,936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1016" calcext:value-type="float">
            <text:p>1,01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061" calcext:value-type="float">
            <text:p>1,06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185" calcext:value-type="float">
            <text:p>1,185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1896" calcext:value-type="float">
            <text:p>1,896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531" calcext:value-type="float">
            <text:p>4,531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1773" calcext:value-type="float">
            <text:p>1,77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212" calcext:value-type="float">
            <text:p>1,21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209" calcext:value-type="float">
            <text:p>5,209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1549" calcext:value-type="float">
            <text:p>1,549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100" calcext:value-type="float">
            <text:p>1,10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551" calcext:value-type="float">
            <text:p>6,551</text:p>
          </table:table-cell>
          <table:table-cell table:style-name="ce10" office:value-type="float" office:value="3496" calcext:value-type="float">
            <text:p>3,496</text:p>
          </table:table-cell>
          <table:table-cell table:style-name="ce10" office:value-type="float" office:value="3055" calcext:value-type="float">
            <text:p>3,05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81" calcext:value-type="float">
            <text:p>1,78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94" calcext:value-type="float">
            <text:p>1,49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853" calcext:value-type="float">
            <text:p>1,85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29" calcext:value-type="float">
            <text:p>2,229</text:p>
          </table:table-cell>
          <table:table-cell table:style-name="ce9" office:value-type="float" office:value="752" calcext:value-type="float">
            <text:p>752</text:p>
          </table:table-cell>
          <table:table-cell table:style-name="ce10" office:value-type="float" office:value="1477" calcext:value-type="float">
            <text:p>1,47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58" calcext:value-type="float">
            <text:p>1,658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473" calcext:value-type="float">
            <text:p>4,473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2267" calcext:value-type="float">
            <text:p>2,26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98" calcext:value-type="float">
            <text:p>1,19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039" calcext:value-type="float">
            <text:p>1,03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00" calcext:value-type="float">
            <text:p>1,300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061" calcext:value-type="float">
            <text:p>1,061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60" calcext:value-type="float">
            <text:p>1,360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485" calcext:value-type="float">
            <text:p>5,485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3245" calcext:value-type="float">
            <text:p>3,24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99" calcext:value-type="float">
            <text:p>2,299</text:p>
          </table:table-cell>
          <table:table-cell table:style-name="ce9" office:value-type="float" office:value="927" calcext:value-type="float">
            <text:p>927</text:p>
          </table:table-cell>
          <table:table-cell table:style-name="ce10" office:value-type="float" office:value="1372" calcext:value-type="float">
            <text:p>1,37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58" calcext:value-type="float">
            <text:p>1,75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3877" calcext:value-type="float">
            <text:p>3,877</text:p>
          </table:table-cell>
          <table:table-cell table:style-name="ce10" office:value-type="float" office:value="3724" calcext:value-type="float">
            <text:p>3,724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1045" calcext:value-type="float">
            <text:p>1,045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376" calcext:value-type="float">
            <text:p>4,376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1876" calcext:value-type="float">
            <text:p>1,87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087" calcext:value-type="float">
            <text:p>1,08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772" calcext:value-type="float">
            <text:p>6,772</text:p>
          </table:table-cell>
          <table:table-cell table:style-name="ce10" office:value-type="float" office:value="3253" calcext:value-type="float">
            <text:p>3,253</text:p>
          </table:table-cell>
          <table:table-cell table:style-name="ce10" office:value-type="float" office:value="3519" calcext:value-type="float">
            <text:p>3,519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21" calcext:value-type="float">
            <text:p>1,321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602" calcext:value-type="float">
            <text:p>3,602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914" calcext:value-type="float">
            <text:p>1,91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1893" calcext:value-type="float">
            <text:p>1,893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862" calcext:value-type="float">
            <text:p>4,862</text:p>
          </table:table-cell>
          <table:table-cell table:style-name="ce10" office:value-type="float" office:value="3393" calcext:value-type="float">
            <text:p>3,39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332" calcext:value-type="float">
            <text:p>1,332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511" calcext:value-type="float">
            <text:p>5,511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2429" calcext:value-type="float">
            <text:p>2,4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79" calcext:value-type="float">
            <text:p>1,479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993" calcext:value-type="float">
            <text:p>6,993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3624" calcext:value-type="float">
            <text:p>3,624</text:p>
          </table:table-cell>
          <table:table-cell table:style-name="ce9" office:value-type="float" office:value="918" calcext:value-type="float">
            <text:p>918</text:p>
          </table:table-cell>
          <table:table-cell table:style-name="ce10" office:value-type="float" office:value="1004" calcext:value-type="float">
            <text:p>1,004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24" calcext:value-type="float">
            <text:p>1,5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1854" calcext:value-type="float">
            <text:p>1,85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394" calcext:value-type="float">
            <text:p>5,394</text:p>
          </table:table-cell>
          <table:table-cell table:style-name="ce10" office:value-type="float" office:value="4142" calcext:value-type="float">
            <text:p>4,142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086" calcext:value-type="float">
            <text:p>1,086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1107" calcext:value-type="float">
            <text:p>1,107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087" calcext:value-type="float">
            <text:p>1,087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05" calcext:value-type="float">
            <text:p>1,20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410" calcext:value-type="float">
            <text:p>4,410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2142" calcext:value-type="float">
            <text:p>2,142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50" calcext:value-type="float">
            <text:p>1,25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790" calcext:value-type="float">
            <text:p>6,790</text:p>
          </table:table-cell>
          <table:table-cell table:style-name="ce10" office:value-type="float" office:value="4329" calcext:value-type="float">
            <text:p>4,329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1140" calcext:value-type="float">
            <text:p>1,140</text:p>
          </table:table-cell>
          <table:table-cell table:style-name="ce9" office:value-type="float" office:value="631" calcext:value-type="float">
            <text:p>63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9" office:value-type="float" office:value="610" calcext:value-type="float">
            <text:p>61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30" calcext:value-type="float">
            <text:p>1,13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01" calcext:value-type="float">
            <text:p>1,10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87" calcext:value-type="float">
            <text:p>2,287</text:p>
          </table:table-cell>
          <table:table-cell table:style-name="ce9" office:value-type="float" office:value="609" calcext:value-type="float">
            <text:p>609</text:p>
          </table:table-cell>
          <table:table-cell table:style-name="ce10" office:value-type="float" office:value="1678" calcext:value-type="float">
            <text:p>1,67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63" calcext:value-type="float">
            <text:p>1,463</text:p>
          </table:table-cell>
          <table:table-cell table:style-name="ce9" office:value-type="float" office:value="444" calcext:value-type="float">
            <text:p>44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602" calcext:value-type="float">
            <text:p>1,60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980" calcext:value-type="float">
            <text:p>3,980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207" calcext:value-type="float">
            <text:p>6,207</text:p>
          </table:table-cell>
          <table:table-cell table:style-name="ce10" office:value-type="float" office:value="4545" calcext:value-type="float">
            <text:p>4,545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124" calcext:value-type="float">
            <text:p>1,124</text:p>
          </table:table-cell>
          <table:table-cell table:style-name="ce9" office:value-type="float" office:value="422" calcext:value-type="float">
            <text:p>422</text:p>
          </table:table-cell>
          <table:table-cell table:style-name="ce10" office:value-type="float" office:value="1167" calcext:value-type="float">
            <text:p>1,167</text:p>
          </table:table-cell>
          <table:table-cell table:style-name="ce9" office:value-type="float" office:value="414" calcext:value-type="float">
            <text:p>414</text:p>
          </table:table-cell>
          <table:table-cell table:style-name="ce10" office:value-type="float" office:value="1083" calcext:value-type="float">
            <text:p>1,08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75" calcext:value-type="float">
            <text:p>1,175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252" calcext:value-type="float">
            <text:p>7,252</text:p>
          </table:table-cell>
          <table:table-cell table:style-name="ce10" office:value-type="float" office:value="5484" calcext:value-type="float">
            <text:p>5,484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335" calcext:value-type="float">
            <text:p>1,335</text:p>
          </table:table-cell>
          <table:table-cell table:style-name="ce9" office:value-type="float" office:value="474" calcext:value-type="float">
            <text:p>474</text:p>
          </table:table-cell>
          <table:table-cell table:style-name="ce10" office:value-type="float" office:value="1262" calcext:value-type="float">
            <text:p>1,262</text:p>
          </table:table-cell>
          <table:table-cell table:style-name="ce9" office:value-type="float" office:value="441" calcext:value-type="float">
            <text:p>441</text:p>
          </table:table-cell>
          <table:table-cell table:style-name="ce10" office:value-type="float" office:value="1317" calcext:value-type="float">
            <text:p>1,317</text:p>
          </table:table-cell>
          <table:table-cell table:style-name="ce9" office:value-type="float" office:value="429" calcext:value-type="float">
            <text:p>429</text:p>
          </table:table-cell>
          <table:table-cell table:style-name="ce10" office:value-type="float" office:value="1325" calcext:value-type="float">
            <text:p>1,325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64" calcext:value-type="float">
            <text:p>1,26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1578" calcext:value-type="float">
            <text:p>1,578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019" calcext:value-type="float">
            <text:p>1,01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51" calcext:value-type="float">
            <text:p>1,15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708" calcext:value-type="float">
            <text:p>3,708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2078" calcext:value-type="float">
            <text:p>2,078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81" calcext:value-type="float">
            <text:p>1,18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038" calcext:value-type="float">
            <text:p>2,03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64" calcext:value-type="float">
            <text:p>1,06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65" calcext:value-type="float">
            <text:p>2,365</text:p>
          </table:table-cell>
          <table:table-cell table:style-name="ce9" office:value-type="float" office:value="651" calcext:value-type="float">
            <text:p>651</text:p>
          </table:table-cell>
          <table:table-cell table:style-name="ce10" office:value-type="float" office:value="1714" calcext:value-type="float">
            <text:p>1,71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046" calcext:value-type="float">
            <text:p>2,04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751" calcext:value-type="float">
            <text:p>1,75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07" calcext:value-type="float">
            <text:p>1,30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794" calcext:value-type="float">
            <text:p>5,794</text:p>
          </table:table-cell>
          <table:table-cell table:style-name="ce10" office:value-type="float" office:value="3825" calcext:value-type="float">
            <text:p>3,825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1693" calcext:value-type="float">
            <text:p>1,69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27" calcext:value-type="float">
            <text:p>1,4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1373" calcext:value-type="float">
            <text:p>1,373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05" calcext:value-type="float">
            <text:p>1,505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1292" calcext:value-type="float">
            <text:p>1,2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814" calcext:value-type="float">
            <text:p>2,814</text:p>
          </table:table-cell>
          <table:table-cell table:style-name="ce9" office:value-type="float" office:value="924" calcext:value-type="float">
            <text:p>924</text:p>
          </table:table-cell>
          <table:table-cell table:style-name="ce10" office:value-type="float" office:value="1890" calcext:value-type="float">
            <text:p>1,89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436" calcext:value-type="float">
            <text:p>4,436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3115" calcext:value-type="float">
            <text:p>3,11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481" calcext:value-type="float">
            <text:p>2,481</text:p>
          </table:table-cell>
          <table:table-cell table:style-name="ce9" office:value-type="float" office:value="595" calcext:value-type="float">
            <text:p>595</text:p>
          </table:table-cell>
          <table:table-cell table:style-name="ce10" office:value-type="float" office:value="1886" calcext:value-type="float">
            <text:p>1,88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84" calcext:value-type="float">
            <text:p>1,784</text:p>
          </table:table-cell>
          <table:table-cell table:style-name="ce9" office:value-type="float" office:value="419" calcext:value-type="float">
            <text:p>419</text:p>
          </table:table-cell>
          <table:table-cell table:style-name="ce10" office:value-type="float" office:value="1365" calcext:value-type="float">
            <text:p>1,36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55" calcext:value-type="float">
            <text:p>2,455</text:p>
          </table:table-cell>
          <table:table-cell table:style-name="ce9" office:value-type="float" office:value="693" calcext:value-type="float">
            <text:p>693</text:p>
          </table:table-cell>
          <table:table-cell table:style-name="ce10" office:value-type="float" office:value="1762" calcext:value-type="float">
            <text:p>1,76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53" calcext:value-type="float">
            <text:p>1,15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186" calcext:value-type="float">
            <text:p>2,186</text:p>
          </table:table-cell>
          <table:table-cell table:style-name="ce9" office:value-type="float" office:value="472" calcext:value-type="float">
            <text:p>472</text:p>
          </table:table-cell>
          <table:table-cell table:style-name="ce10" office:value-type="float" office:value="1714" calcext:value-type="float">
            <text:p>1,7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08" calcext:value-type="float">
            <text:p>1,80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60" calcext:value-type="float">
            <text:p>1,36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347" calcext:value-type="float">
            <text:p>1,3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182" calcext:value-type="float">
            <text:p>13,182</text:p>
          </table:table-cell>
          <table:table-cell table:style-name="ce10" office:value-type="float" office:value="6247" calcext:value-type="float">
            <text:p>6,247</text:p>
          </table:table-cell>
          <table:table-cell table:style-name="ce10" office:value-type="float" office:value="6935" calcext:value-type="float">
            <text:p>6,93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34" calcext:value-type="float">
            <text:p>1,33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261" calcext:value-type="float">
            <text:p>1,26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760" calcext:value-type="float">
            <text:p>17,760</text:p>
          </table:table-cell>
          <table:table-cell table:style-name="ce10" office:value-type="float" office:value="7669" calcext:value-type="float">
            <text:p>7,669</text:p>
          </table:table-cell>
          <table:table-cell table:style-name="ce10" office:value-type="float" office:value="10091" calcext:value-type="float">
            <text:p>10,091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362" calcext:value-type="float">
            <text:p>2,3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40" calcext:value-type="float">
            <text:p>34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71" calcext:value-type="float">
            <text:p>1,571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270" calcext:value-type="float">
            <text:p>5,270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494" calcext:value-type="float">
            <text:p>3,49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70" calcext:value-type="float">
            <text:p>1,27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663" calcext:value-type="float">
            <text:p>11,663</text:p>
          </table:table-cell>
          <table:table-cell table:style-name="ce10" office:value-type="float" office:value="4603" calcext:value-type="float">
            <text:p>4,603</text:p>
          </table:table-cell>
          <table:table-cell table:style-name="ce10" office:value-type="float" office:value="7060" calcext:value-type="float">
            <text:p>7,060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629" calcext:value-type="float">
            <text:p>1,629</text:p>
          </table:table-cell>
          <table:table-cell table:style-name="ce9" office:value-type="float" office:value="911" calcext:value-type="float">
            <text:p>911</text:p>
          </table:table-cell>
          <table:table-cell table:style-name="ce10" office:value-type="float" office:value="1605" calcext:value-type="float">
            <text:p>1,6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30" calcext:value-type="float">
            <text:p>1,23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44" calcext:value-type="float">
            <text:p>1,644</text:p>
          </table:table-cell>
          <table:table-cell table:style-name="ce9" office:value-type="float" office:value="507" calcext:value-type="float">
            <text:p>507</text:p>
          </table:table-cell>
          <table:table-cell table:style-name="ce10" office:value-type="float" office:value="1137" calcext:value-type="float">
            <text:p>1,13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1315" calcext:value-type="float">
            <text:p>1,31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595" calcext:value-type="float">
            <text:p>12,595</text:p>
          </table:table-cell>
          <table:table-cell table:style-name="ce10" office:value-type="float" office:value="7597" calcext:value-type="float">
            <text:p>7,597</text:p>
          </table:table-cell>
          <table:table-cell table:style-name="ce10" office:value-type="float" office:value="4998" calcext:value-type="float">
            <text:p>4,998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153" calcext:value-type="float">
            <text:p>1,1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11" calcext:value-type="float">
            <text:p>1,411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147" calcext:value-type="float">
            <text:p>1,147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690" calcext:value-type="float">
            <text:p>20,690</text:p>
          </table:table-cell>
          <table:table-cell table:style-name="ce10" office:value-type="float" office:value="10617" calcext:value-type="float">
            <text:p>10,617</text:p>
          </table:table-cell>
          <table:table-cell table:style-name="ce10" office:value-type="float" office:value="10073" calcext:value-type="float">
            <text:p>10,073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387" calcext:value-type="float">
            <text:p>2,3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48" calcext:value-type="float">
            <text:p>1,44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0" calcext:value-type="float">
            <text:p>21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708" calcext:value-type="float">
            <text:p>1,70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1175" calcext:value-type="float">
            <text:p>1,175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757" calcext:value-type="float">
            <text:p>20,757</text:p>
          </table:table-cell>
          <table:table-cell table:style-name="ce10" office:value-type="float" office:value="10463" calcext:value-type="float">
            <text:p>10,463</text:p>
          </table:table-cell>
          <table:table-cell table:style-name="ce10" office:value-type="float" office:value="10294" calcext:value-type="float">
            <text:p>10,294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2376" calcext:value-type="float">
            <text:p>2,3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05" calcext:value-type="float">
            <text:p>40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617" calcext:value-type="float">
            <text:p>1,61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260" calcext:value-type="float">
            <text:p>1,26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211" calcext:value-type="float">
            <text:p>16,211</text:p>
          </table:table-cell>
          <table:table-cell table:style-name="ce10" office:value-type="float" office:value="10568" calcext:value-type="float">
            <text:p>10,568</text:p>
          </table:table-cell>
          <table:table-cell table:style-name="ce10" office:value-type="float" office:value="5643" calcext:value-type="float">
            <text:p>5,643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313" calcext:value-type="float">
            <text:p>1,3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7" calcext:value-type="float">
            <text:p>1,34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0899" calcext:value-type="float">
            <text:p>10,899</text:p>
          </table:table-cell>
          <table:table-cell table:style-name="ce10" office:value-type="float" office:value="4341" calcext:value-type="float">
            <text:p>4,341</text:p>
          </table:table-cell>
          <table:table-cell table:style-name="ce10" office:value-type="float" office:value="6558" calcext:value-type="float">
            <text:p>6,55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581" calcext:value-type="float">
            <text:p>1,581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1624" calcext:value-type="float">
            <text:p>1,624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1576" calcext:value-type="float">
            <text:p>1,5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50" calcext:value-type="float">
            <text:p>1,55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875" calcext:value-type="float">
            <text:p>4,875</text:p>
          </table:table-cell>
          <table:table-cell table:style-name="ce10" office:value-type="float" office:value="2695" calcext:value-type="float">
            <text:p>2,695</text:p>
          </table:table-cell>
          <table:table-cell table:style-name="ce10" office:value-type="float" office:value="2180" calcext:value-type="float">
            <text:p>2,18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8" calcext:value-type="float">
            <text:p>1,34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671" calcext:value-type="float">
            <text:p>6,671</text:p>
          </table:table-cell>
          <table:table-cell table:style-name="ce10" office:value-type="float" office:value="3922" calcext:value-type="float">
            <text:p>3,922</text:p>
          </table:table-cell>
          <table:table-cell table:style-name="ce10" office:value-type="float" office:value="2749" calcext:value-type="float">
            <text:p>2,74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08" calcext:value-type="float">
            <text:p>1,40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046" calcext:value-type="float">
            <text:p>7,046</text:p>
          </table:table-cell>
          <table:table-cell table:style-name="ce10" office:value-type="float" office:value="4542" calcext:value-type="float">
            <text:p>4,54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567" calcext:value-type="float">
            <text:p>567</text:p>
          </table:table-cell>
          <table:table-cell table:style-name="ce10" office:value-type="float" office:value="1152" calcext:value-type="float">
            <text:p>1,152</text:p>
          </table:table-cell>
          <table:table-cell table:style-name="ce9" office:value-type="float" office:value="601" calcext:value-type="float">
            <text:p>601</text:p>
          </table:table-cell>
          <table:table-cell table:style-name="ce10" office:value-type="float" office:value="1048" calcext:value-type="float">
            <text:p>1,04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94" calcext:value-type="float">
            <text:p>1,194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523" calcext:value-type="float">
            <text:p>7,523</text:p>
          </table:table-cell>
          <table:table-cell table:style-name="ce10" office:value-type="float" office:value="4427" calcext:value-type="float">
            <text:p>4,427</text:p>
          </table:table-cell>
          <table:table-cell table:style-name="ce10" office:value-type="float" office:value="3096" calcext:value-type="float">
            <text:p>3,096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96" calcext:value-type="float">
            <text:p>59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9" office:value-type="float" office:value="827" calcext:value-type="float">
            <text:p>827</text:p>
          </table:table-cell>
          <table:table-cell table:style-name="ce10" office:value-type="float" office:value="1133" calcext:value-type="float">
            <text:p>1,133</text:p>
          </table:table-cell>
          <table:table-cell table:style-name="ce9" office:value-type="float" office:value="781" calcext:value-type="float">
            <text:p>78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334" calcext:value-type="float">
            <text:p>1,33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327" calcext:value-type="float">
            <text:p>11,327</text:p>
          </table:table-cell>
          <table:table-cell table:style-name="ce10" office:value-type="float" office:value="6768" calcext:value-type="float">
            <text:p>6,768</text:p>
          </table:table-cell>
          <table:table-cell table:style-name="ce10" office:value-type="float" office:value="4559" calcext:value-type="float">
            <text:p>4,559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060" calcext:value-type="float">
            <text:p>1,0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1291" calcext:value-type="float">
            <text:p>1,29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196" calcext:value-type="float">
            <text:p>9,196</text:p>
          </table:table-cell>
          <table:table-cell table:style-name="ce10" office:value-type="float" office:value="3514" calcext:value-type="float">
            <text:p>3,514</text:p>
          </table:table-cell>
          <table:table-cell table:style-name="ce10" office:value-type="float" office:value="5682" calcext:value-type="float">
            <text:p>5,682</text:p>
          </table:table-cell>
          <table:table-cell table:style-name="ce9" office:value-type="float" office:value="850" calcext:value-type="float">
            <text:p>850</text:p>
          </table:table-cell>
          <table:table-cell table:style-name="ce10" office:value-type="float" office:value="1436" calcext:value-type="float">
            <text:p>1,436</text:p>
          </table:table-cell>
          <table:table-cell table:style-name="ce9" office:value-type="float" office:value="872" calcext:value-type="float">
            <text:p>872</text:p>
          </table:table-cell>
          <table:table-cell table:style-name="ce10" office:value-type="float" office:value="1374" calcext:value-type="float">
            <text:p>1,374</text:p>
          </table:table-cell>
          <table:table-cell table:style-name="ce9" office:value-type="float" office:value="824" calcext:value-type="float">
            <text:p>824</text:p>
          </table:table-cell>
          <table:table-cell table:style-name="ce10" office:value-type="float" office:value="1362" calcext:value-type="float">
            <text:p>1,362</text:p>
          </table:table-cell>
          <table:table-cell table:style-name="ce9" office:value-type="float" office:value="736" calcext:value-type="float">
            <text:p>736</text:p>
          </table:table-cell>
          <table:table-cell table:style-name="ce10" office:value-type="float" office:value="1373" calcext:value-type="float">
            <text:p>1,3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67" calcext:value-type="float">
            <text:p>1,06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409" calcext:value-type="float">
            <text:p>16,409</text:p>
          </table:table-cell>
          <table:table-cell table:style-name="ce10" office:value-type="float" office:value="6578" calcext:value-type="float">
            <text:p>6,578</text:p>
          </table:table-cell>
          <table:table-cell table:style-name="ce10" office:value-type="float" office:value="9831" calcext:value-type="float">
            <text:p>9,831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211" calcext:value-type="float">
            <text:p>2,2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285" calcext:value-type="float">
            <text:p>12,285</text:p>
          </table:table-cell>
          <table:table-cell table:style-name="ce10" office:value-type="float" office:value="4268" calcext:value-type="float">
            <text:p>4,268</text:p>
          </table:table-cell>
          <table:table-cell table:style-name="ce10" office:value-type="float" office:value="8017" calcext:value-type="float">
            <text:p>8,017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046" calcext:value-type="float">
            <text:p>2,046</text:p>
          </table:table-cell>
          <table:table-cell table:style-name="ce9" office:value-type="float" office:value="994" calcext:value-type="float">
            <text:p>994</text:p>
          </table:table-cell>
          <table:table-cell table:style-name="ce10" office:value-type="float" office:value="1954" calcext:value-type="float">
            <text:p>1,954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1858" calcext:value-type="float">
            <text:p>1,8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03" calcext:value-type="float">
            <text:p>2,203</text:p>
          </table:table-cell>
          <table:table-cell table:style-name="ce9" office:value-type="float" office:value="577" calcext:value-type="float">
            <text:p>57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83" calcext:value-type="float">
            <text:p>1,183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091" calcext:value-type="float">
            <text:p>10,091</text:p>
          </table:table-cell>
          <table:table-cell table:style-name="ce10" office:value-type="float" office:value="4350" calcext:value-type="float">
            <text:p>4,350</text:p>
          </table:table-cell>
          <table:table-cell table:style-name="ce10" office:value-type="float" office:value="5741" calcext:value-type="float">
            <text:p>5,741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430" calcext:value-type="float">
            <text:p>1,430</text:p>
          </table:table-cell>
          <table:table-cell table:style-name="ce9" office:value-type="float" office:value="912" calcext:value-type="float">
            <text:p>912</text:p>
          </table:table-cell>
          <table:table-cell table:style-name="ce10" office:value-type="float" office:value="1292" calcext:value-type="float">
            <text:p>1,29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853" calcext:value-type="float">
            <text:p>1,85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772" calcext:value-type="float">
            <text:p>5,772</text:p>
          </table:table-cell>
          <table:table-cell table:style-name="ce10" office:value-type="float" office:value="2577" calcext:value-type="float">
            <text:p>2,577</text:p>
          </table:table-cell>
          <table:table-cell table:style-name="ce10" office:value-type="float" office:value="3195" calcext:value-type="float">
            <text:p>3,195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853" calcext:value-type="float">
            <text:p>1,85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080" calcext:value-type="float">
            <text:p>9,080</text:p>
          </table:table-cell>
          <table:table-cell table:style-name="ce10" office:value-type="float" office:value="4135" calcext:value-type="float">
            <text:p>4,135</text:p>
          </table:table-cell>
          <table:table-cell table:style-name="ce10" office:value-type="float" office:value="4945" calcext:value-type="float">
            <text:p>4,94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89" calcext:value-type="float">
            <text:p>98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155" calcext:value-type="float">
            <text:p>1,155</text:p>
          </table:table-cell>
          <table:table-cell table:style-name="ce9" office:value-type="float" office:value="946" calcext:value-type="float">
            <text:p>946</text:p>
          </table:table-cell>
          <table:table-cell table:style-name="ce10" office:value-type="float" office:value="1312" calcext:value-type="float">
            <text:p>1,312</text:p>
          </table:table-cell>
          <table:table-cell table:style-name="ce9" office:value-type="float" office:value="897" calcext:value-type="float">
            <text:p>897</text:p>
          </table:table-cell>
          <table:table-cell table:style-name="ce10" office:value-type="float" office:value="1349" calcext:value-type="float">
            <text:p>1,3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558" calcext:value-type="float">
            <text:p>3,558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1005" calcext:value-type="float">
            <text:p>1,005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051" calcext:value-type="float">
            <text:p>1,05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880" calcext:value-type="float">
            <text:p>11,880</text:p>
          </table:table-cell>
          <table:table-cell table:style-name="ce10" office:value-type="float" office:value="6304" calcext:value-type="float">
            <text:p>6,304</text:p>
          </table:table-cell>
          <table:table-cell table:style-name="ce10" office:value-type="float" office:value="5576" calcext:value-type="float">
            <text:p>5,576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59" calcext:value-type="float">
            <text:p>1,2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864" calcext:value-type="float">
            <text:p>4,864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2328" calcext:value-type="float">
            <text:p>2,328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380" calcext:value-type="float">
            <text:p>8,380</text:p>
          </table:table-cell>
          <table:table-cell table:style-name="ce10" office:value-type="float" office:value="4817" calcext:value-type="float">
            <text:p>4,817</text:p>
          </table:table-cell>
          <table:table-cell table:style-name="ce10" office:value-type="float" office:value="3563" calcext:value-type="float">
            <text:p>3,563</text:p>
          </table:table-cell>
          <table:table-cell table:style-name="ce10" office:value-type="float" office:value="1227" calcext:value-type="float">
            <text:p>1,227</text:p>
          </table:table-cell>
          <table:table-cell table:style-name="ce9" office:value-type="float" office:value="843" calcext:value-type="float">
            <text:p>84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9" office:value-type="float" office:value="901" calcext:value-type="float">
            <text:p>901</text:p>
          </table:table-cell>
          <table:table-cell table:style-name="ce10" office:value-type="float" office:value="1199" calcext:value-type="float">
            <text:p>1,19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210" calcext:value-type="float">
            <text:p>11,210</text:p>
          </table:table-cell>
          <table:table-cell table:style-name="ce10" office:value-type="float" office:value="4084" calcext:value-type="float">
            <text:p>4,084</text:p>
          </table:table-cell>
          <table:table-cell table:style-name="ce10" office:value-type="float" office:value="7126" calcext:value-type="float">
            <text:p>7,126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897" calcext:value-type="float">
            <text:p>1,897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9" office:value-type="float" office:value="953" calcext:value-type="float">
            <text:p>953</text:p>
          </table:table-cell>
          <table:table-cell table:style-name="ce10" office:value-type="float" office:value="1682" calcext:value-type="float">
            <text:p>1,682</text:p>
          </table:table-cell>
          <table:table-cell table:style-name="ce9" office:value-type="float" office:value="895" calcext:value-type="float">
            <text:p>895</text:p>
          </table:table-cell>
          <table:table-cell table:style-name="ce10" office:value-type="float" office:value="1596" calcext:value-type="float">
            <text:p>1,5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081" calcext:value-type="float">
            <text:p>4,081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2194" calcext:value-type="float">
            <text:p>2,19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794" calcext:value-type="float">
            <text:p>7,794</text:p>
          </table:table-cell>
          <table:table-cell table:style-name="ce10" office:value-type="float" office:value="3443" calcext:value-type="float">
            <text:p>3,443</text:p>
          </table:table-cell>
          <table:table-cell table:style-name="ce10" office:value-type="float" office:value="4351" calcext:value-type="float">
            <text:p>4,351</text:p>
          </table:table-cell>
          <table:table-cell table:style-name="ce9" office:value-type="float" office:value="785" calcext:value-type="float">
            <text:p>785</text:p>
          </table:table-cell>
          <table:table-cell table:style-name="ce10" office:value-type="float" office:value="1059" calcext:value-type="float">
            <text:p>1,059</text:p>
          </table:table-cell>
          <table:table-cell table:style-name="ce9" office:value-type="float" office:value="836" calcext:value-type="float">
            <text:p>836</text:p>
          </table:table-cell>
          <table:table-cell table:style-name="ce10" office:value-type="float" office:value="1015" calcext:value-type="float">
            <text:p>1,015</text:p>
          </table:table-cell>
          <table:table-cell table:style-name="ce9" office:value-type="float" office:value="820" calcext:value-type="float">
            <text:p>820</text:p>
          </table:table-cell>
          <table:table-cell table:style-name="ce10" office:value-type="float" office:value="1033" calcext:value-type="float">
            <text:p>1,033</text:p>
          </table:table-cell>
          <table:table-cell table:style-name="ce9" office:value-type="float" office:value="732" calcext:value-type="float">
            <text:p>732</text:p>
          </table:table-cell>
          <table:table-cell table:style-name="ce10" office:value-type="float" office:value="1038" calcext:value-type="float">
            <text:p>1,0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235" calcext:value-type="float">
            <text:p>1,23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531" calcext:value-type="float">
            <text:p>1,53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372" calcext:value-type="float">
            <text:p>4,372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2366" calcext:value-type="float">
            <text:p>2,36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779" calcext:value-type="float">
            <text:p>6,779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3927" calcext:value-type="float">
            <text:p>3,927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780" calcext:value-type="float">
            <text:p>5,780</text:p>
          </table:table-cell>
          <table:table-cell table:style-name="ce10" office:value-type="float" office:value="3588" calcext:value-type="float">
            <text:p>3,588</text:p>
          </table:table-cell>
          <table:table-cell table:style-name="ce10" office:value-type="float" office:value="2192" calcext:value-type="float">
            <text:p>2,192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2028" calcext:value-type="float">
            <text:p>2,028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36" calcext:value-type="float">
            <text:p>1,13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584" calcext:value-type="float">
            <text:p>1,5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49" calcext:value-type="float">
            <text:p>1,249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1089" calcext:value-type="float">
            <text:p>1,08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770" calcext:value-type="float">
            <text:p>4,770</text:p>
          </table:table-cell>
          <table:table-cell table:style-name="ce9" office:value-type="float" office:value="310" calcext:value-type="float">
            <text:p>310</text:p>
          </table:table-cell>
          <table:table-cell table:style-name="ce10" office:value-type="float" office:value="4460" calcext:value-type="float">
            <text:p>4,4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1014" calcext:value-type="float">
            <text:p>1,0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060" calcext:value-type="float">
            <text:p>8,060</text:p>
          </table:table-cell>
          <table:table-cell table:style-name="ce10" office:value-type="float" office:value="4558" calcext:value-type="float">
            <text:p>4,558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1117" calcext:value-type="float">
            <text:p>1,117</text:p>
          </table:table-cell>
          <table:table-cell table:style-name="ce9" office:value-type="float" office:value="903" calcext:value-type="float">
            <text:p>903</text:p>
          </table:table-cell>
          <table:table-cell table:style-name="ce10" office:value-type="float" office:value="1076" calcext:value-type="float">
            <text:p>1,076</text:p>
          </table:table-cell>
          <table:table-cell table:style-name="ce9" office:value-type="float" office:value="874" calcext:value-type="float">
            <text:p>874</text:p>
          </table:table-cell>
          <table:table-cell table:style-name="ce10" office:value-type="float" office:value="1010" calcext:value-type="float">
            <text:p>1,010</text:p>
          </table:table-cell>
          <table:table-cell table:style-name="ce9" office:value-type="float" office:value="889" calcext:value-type="float">
            <text:p>889</text:p>
          </table:table-cell>
          <table:table-cell table:style-name="ce10" office:value-type="float" office:value="1117" calcext:value-type="float">
            <text:p>1,117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54" calcext:value-type="float">
            <text:p>4,654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2093" calcext:value-type="float">
            <text:p>2,09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599" calcext:value-type="float">
            <text:p>8,599</text:p>
          </table:table-cell>
          <table:table-cell table:style-name="ce10" office:value-type="float" office:value="4209" calcext:value-type="float">
            <text:p>4,209</text:p>
          </table:table-cell>
          <table:table-cell table:style-name="ce10" office:value-type="float" office:value="4390" calcext:value-type="float">
            <text:p>4,390</text:p>
          </table:table-cell>
          <table:table-cell table:style-name="ce9" office:value-type="float" office:value="937" calcext:value-type="float">
            <text:p>937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134" calcext:value-type="float">
            <text:p>1,134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1020" calcext:value-type="float">
            <text:p>1,0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169" calcext:value-type="float">
            <text:p>6,169</text:p>
          </table:table-cell>
          <table:table-cell table:style-name="ce10" office:value-type="float" office:value="2200" calcext:value-type="float">
            <text:p>2,200</text:p>
          </table:table-cell>
          <table:table-cell table:style-name="ce10" office:value-type="float" office:value="3969" calcext:value-type="float">
            <text:p>3,969</text:p>
          </table:table-cell>
          <table:table-cell table:style-name="ce9" office:value-type="float" office:value="560" calcext:value-type="float">
            <text:p>560</text:p>
          </table:table-cell>
          <table:table-cell table:style-name="ce10" office:value-type="float" office:value="1073" calcext:value-type="float">
            <text:p>1,073</text:p>
          </table:table-cell>
          <table:table-cell table:style-name="ce9" office:value-type="float" office:value="601" calcext:value-type="float">
            <text:p>601</text:p>
          </table:table-cell>
          <table:table-cell table:style-name="ce10" office:value-type="float" office:value="1014" calcext:value-type="float">
            <text:p>1,01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1385" calcext:value-type="float">
            <text:p>1,3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749" calcext:value-type="float">
            <text:p>1,74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09" calcext:value-type="float">
            <text:p>1,109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058" calcext:value-type="float">
            <text:p>1,0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3594" calcext:value-type="float">
            <text:p>3,594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538" calcext:value-type="float">
            <text:p>7,538</text:p>
          </table:table-cell>
          <table:table-cell table:style-name="ce10" office:value-type="float" office:value="4722" calcext:value-type="float">
            <text:p>4,722</text:p>
          </table:table-cell>
          <table:table-cell table:style-name="ce10" office:value-type="float" office:value="2816" calcext:value-type="float">
            <text:p>2,816</text:p>
          </table:table-cell>
          <table:table-cell table:style-name="ce10" office:value-type="float" office:value="1202" calcext:value-type="float">
            <text:p>1,202</text:p>
          </table:table-cell>
          <table:table-cell table:style-name="ce9" office:value-type="float" office:value="756" calcext:value-type="float">
            <text:p>75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9" office:value-type="float" office:value="702" calcext:value-type="float">
            <text:p>702</text:p>
          </table:table-cell>
          <table:table-cell table:style-name="ce10" office:value-type="float" office:value="1174" calcext:value-type="float">
            <text:p>1,174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154" calcext:value-type="float">
            <text:p>1,15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761" calcext:value-type="float">
            <text:p>6,761</text:p>
          </table:table-cell>
          <table:table-cell table:style-name="ce10" office:value-type="float" office:value="4068" calcext:value-type="float">
            <text:p>4,068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1266" calcext:value-type="float">
            <text:p>1,266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1177" calcext:value-type="float">
            <text:p>1,177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12" calcext:value-type="float">
            <text:p>4,612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1699" calcext:value-type="float">
            <text:p>1,69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586" calcext:value-type="float">
            <text:p>5,586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2195" calcext:value-type="float">
            <text:p>2,19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95" calcext:value-type="float">
            <text:p>4,795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0" office:value-type="float" office:value="1948" calcext:value-type="float">
            <text:p>1,94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290" calcext:value-type="float">
            <text:p>4,290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2361" calcext:value-type="float">
            <text:p>2,36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87" calcext:value-type="float">
            <text:p>1,5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52" calcext:value-type="float">
            <text:p>4,752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1721" calcext:value-type="float">
            <text:p>1,721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1256" calcext:value-type="float">
            <text:p>1,25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1956" calcext:value-type="float">
            <text:p>1,95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557" calcext:value-type="float">
            <text:p>4,557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1375" calcext:value-type="float">
            <text:p>1,37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200" calcext:value-type="float">
            <text:p>1,20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872" calcext:value-type="float">
            <text:p>4,872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2413" calcext:value-type="float">
            <text:p>2,41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566" calcext:value-type="float">
            <text:p>1,566</text:p>
          </table:table-cell>
          <table:table-cell table:style-name="ce9" office:value-type="float" office:value="483" calcext:value-type="float">
            <text:p>483</text:p>
          </table:table-cell>
          <table:table-cell table:style-name="ce10" office:value-type="float" office:value="1083" calcext:value-type="float">
            <text:p>1,0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32" calcext:value-type="float">
            <text:p>1,53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638" calcext:value-type="float">
            <text:p>5,638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109" calcext:value-type="float">
            <text:p>1,109</text:p>
          </table:table-cell>
          <table:table-cell table:style-name="ce9" office:value-type="float" office:value="478" calcext:value-type="float">
            <text:p>478</text:p>
          </table:table-cell>
          <table:table-cell table:style-name="ce10" office:value-type="float" office:value="1052" calcext:value-type="float">
            <text:p>1,05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41" calcext:value-type="float">
            <text:p>1,34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195" calcext:value-type="float">
            <text:p>4,195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920" calcext:value-type="float">
            <text:p>2,92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2159" calcext:value-type="float">
            <text:p>2,15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7" calcext:value-type="float">
            <text:p>7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440" calcext:value-type="float">
            <text:p>6,440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3780" calcext:value-type="float">
            <text:p>3,780</text:p>
          </table:table-cell>
          <table:table-cell table:style-name="ce9" office:value-type="float" office:value="821" calcext:value-type="float">
            <text:p>821</text:p>
          </table:table-cell>
          <table:table-cell table:style-name="ce10" office:value-type="float" office:value="1176" calcext:value-type="float">
            <text:p>1,176</text:p>
          </table:table-cell>
          <table:table-cell table:style-name="ce9" office:value-type="float" office:value="718" calcext:value-type="float">
            <text:p>718</text:p>
          </table:table-cell>
          <table:table-cell table:style-name="ce10" office:value-type="float" office:value="1011" calcext:value-type="float">
            <text:p>1,01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569" calcext:value-type="float">
            <text:p>1,56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3055" calcext:value-type="float">
            <text:p>3,05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921" calcext:value-type="float">
            <text:p>1,921</text:p>
          </table:table-cell>
          <table:table-cell table:style-name="ce9" office:value-type="float" office:value="660" calcext:value-type="float">
            <text:p>660</text:p>
          </table:table-cell>
          <table:table-cell table:style-name="ce10" office:value-type="float" office:value="1261" calcext:value-type="float">
            <text:p>1,2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638" calcext:value-type="float">
            <text:p>1,638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1493" calcext:value-type="float">
            <text:p>1,49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083" calcext:value-type="float">
            <text:p>9,083</text:p>
          </table:table-cell>
          <table:table-cell table:style-name="ce10" office:value-type="float" office:value="4452" calcext:value-type="float">
            <text:p>4,452</text:p>
          </table:table-cell>
          <table:table-cell table:style-name="ce10" office:value-type="float" office:value="4631" calcext:value-type="float">
            <text:p>4,631</text:p>
          </table:table-cell>
          <table:table-cell table:style-name="ce9" office:value-type="float" office:value="916" calcext:value-type="float">
            <text:p>916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149" calcext:value-type="float">
            <text:p>1,1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72" calcext:value-type="float">
            <text:p>1,37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105" calcext:value-type="float">
            <text:p>7,105</text:p>
          </table:table-cell>
          <table:table-cell table:style-name="ce10" office:value-type="float" office:value="3456" calcext:value-type="float">
            <text:p>3,456</text:p>
          </table:table-cell>
          <table:table-cell table:style-name="ce10" office:value-type="float" office:value="3649" calcext:value-type="float">
            <text:p>3,64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17" calcext:value-type="float">
            <text:p>1,31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67" calcext:value-type="float">
            <text:p>1,567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915" calcext:value-type="float">
            <text:p>5,915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5081" calcext:value-type="float">
            <text:p>5,081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1407" calcext:value-type="float">
            <text:p>1,407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1162" calcext:value-type="float">
            <text:p>1,16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17" calcext:value-type="float">
            <text:p>1,217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153" calcext:value-type="float">
            <text:p>1,15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447" calcext:value-type="float">
            <text:p>2,447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2341" calcext:value-type="float">
            <text:p>2,3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32" calcext:value-type="float">
            <text:p>2,432</text:p>
          </table:table-cell>
          <table:table-cell table:style-name="ce9" office:value-type="float" office:value="690" calcext:value-type="float">
            <text:p>690</text:p>
          </table:table-cell>
          <table:table-cell table:style-name="ce10" office:value-type="float" office:value="1742" calcext:value-type="float">
            <text:p>1,74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818" calcext:value-type="float">
            <text:p>4,818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138" calcext:value-type="float">
            <text:p>1,13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147" calcext:value-type="float">
            <text:p>5,147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615" calcext:value-type="float">
            <text:p>2,615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85" calcext:value-type="float">
            <text:p>1,28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624" calcext:value-type="float">
            <text:p>5,624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3292" calcext:value-type="float">
            <text:p>3,29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00" calcext:value-type="float">
            <text:p>1,200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129" calcext:value-type="float">
            <text:p>12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85" calcext:value-type="float">
            <text:p>3,885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2005" calcext:value-type="float">
            <text:p>2,00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350" calcext:value-type="float">
            <text:p>2,350</text:p>
          </table:table-cell>
          <table:table-cell table:style-name="ce9" office:value-type="float" office:value="484" calcext:value-type="float">
            <text:p>484</text:p>
          </table:table-cell>
          <table:table-cell table:style-name="ce10" office:value-type="float" office:value="1866" calcext:value-type="float">
            <text:p>1,8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70" calcext:value-type="float">
            <text:p>1,57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87" calcext:value-type="float">
            <text:p>1,287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1123" calcext:value-type="float">
            <text:p>1,1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423" calcext:value-type="float">
            <text:p>5,423</text:p>
          </table:table-cell>
          <table:table-cell table:style-name="ce10" office:value-type="float" office:value="4084" calcext:value-type="float">
            <text:p>4,084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265" calcext:value-type="float">
            <text:p>1,265</text:p>
          </table:table-cell>
          <table:table-cell table:style-name="ce9" office:value-type="float" office:value="428" calcext:value-type="float">
            <text:p>428</text:p>
          </table:table-cell>
          <table:table-cell table:style-name="ce10" office:value-type="float" office:value="1202" calcext:value-type="float">
            <text:p>1,20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18" calcext:value-type="float">
            <text:p>4,618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3332" calcext:value-type="float">
            <text:p>3,33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51" calcext:value-type="float">
            <text:p>2,351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1390" calcext:value-type="float">
            <text:p>1,39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990" calcext:value-type="float">
            <text:p>3,990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1961" calcext:value-type="float">
            <text:p>1,96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403" calcext:value-type="float">
            <text:p>2,403</text:p>
          </table:table-cell>
          <table:table-cell table:style-name="ce10" office:value-type="float" office:value="1433" calcext:value-type="float">
            <text:p>1,43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638" calcext:value-type="float">
            <text:p>2,638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2492" calcext:value-type="float">
            <text:p>2,49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88" calcext:value-type="float">
            <text:p>1,388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336" calcext:value-type="float">
            <text:p>4,336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1455" calcext:value-type="float">
            <text:p>1,45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365" calcext:value-type="float">
            <text:p>1,36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2327" calcext:value-type="float">
            <text:p>2,32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622" calcext:value-type="float">
            <text:p>1,622</text:p>
          </table:table-cell>
          <table:table-cell table:style-name="ce9" office:value-type="float" office:value="489" calcext:value-type="float">
            <text:p>48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733" calcext:value-type="float">
            <text:p>1,73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353" calcext:value-type="float">
            <text:p>5,353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3236" calcext:value-type="float">
            <text:p>3,23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037" calcext:value-type="float">
            <text:p>1,03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378" calcext:value-type="float">
            <text:p>1,37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92" calcext:value-type="float">
            <text:p>1,59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68" calcext:value-type="float">
            <text:p>1,36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1495" calcext:value-type="float">
            <text:p>1,495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426" calcext:value-type="float">
            <text:p>1,42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003" calcext:value-type="float">
            <text:p>1,003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026" calcext:value-type="float">
            <text:p>4,026</text:p>
          </table:table-cell>
          <table:table-cell table:style-name="ce9" office:value-type="float" office:value="817" calcext:value-type="float">
            <text:p>817</text:p>
          </table:table-cell>
          <table:table-cell table:style-name="ce10" office:value-type="float" office:value="3209" calcext:value-type="float">
            <text:p>3,20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424" calcext:value-type="float">
            <text:p>2,424</text:p>
          </table:table-cell>
          <table:table-cell table:style-name="ce9" office:value-type="float" office:value="311" calcext:value-type="float">
            <text:p>311</text:p>
          </table:table-cell>
          <table:table-cell table:style-name="ce10" office:value-type="float" office:value="2113" calcext:value-type="float">
            <text:p>2,1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90" calcext:value-type="float">
            <text:p>1,890</text:p>
          </table:table-cell>
          <table:table-cell table:style-name="ce9" office:value-type="float" office:value="493" calcext:value-type="float">
            <text:p>493</text:p>
          </table:table-cell>
          <table:table-cell table:style-name="ce10" office:value-type="float" office:value="1397" calcext:value-type="float">
            <text:p>1,39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26" calcext:value-type="float">
            <text:p>1,126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23" calcext:value-type="float">
            <text:p>1,02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115" calcext:value-type="float">
            <text:p>1,11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0" office:value-type="float" office:value="2057" calcext:value-type="float">
            <text:p>2,057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1297" calcext:value-type="float">
            <text:p>1,29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156" calcext:value-type="float">
            <text:p>1,15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376" calcext:value-type="float">
            <text:p>1,3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96" calcext:value-type="float">
            <text:p>3,396</text:p>
          </table:table-cell>
          <table:table-cell table:style-name="ce9" office:value-type="float" office:value="858" calcext:value-type="float">
            <text:p>858</text:p>
          </table:table-cell>
          <table:table-cell table:style-name="ce10" office:value-type="float" office:value="2538" calcext:value-type="float">
            <text:p>2,53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282" calcext:value-type="float">
            <text:p>1,282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1040" calcext:value-type="float">
            <text:p>1,0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011" calcext:value-type="float">
            <text:p>3,011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2112" calcext:value-type="float">
            <text:p>2,11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18" calcext:value-type="float">
            <text:p>1,0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408" calcext:value-type="float">
            <text:p>2,40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25" calcext:value-type="float">
            <text:p>1,32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020" calcext:value-type="float">
            <text:p>1,020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2269" calcext:value-type="float">
            <text:p>2,26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160" calcext:value-type="float">
            <text:p>1,16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471" calcext:value-type="float">
            <text:p>4,471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1635" calcext:value-type="float">
            <text:p>1,63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1346" calcext:value-type="float">
            <text:p>1,346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079" calcext:value-type="float">
            <text:p>1,07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960" calcext:value-type="float">
            <text:p>1,96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32" calcext:value-type="float">
            <text:p>1,3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1126" calcext:value-type="float">
            <text:p>1,12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006" calcext:value-type="float">
            <text:p>1,00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778" calcext:value-type="float">
            <text:p>1,77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822" calcext:value-type="float">
            <text:p>1,822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1637" calcext:value-type="float">
            <text:p>1,6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39" calcext:value-type="float">
            <text:p>1,239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58" calcext:value-type="float">
            <text:p>1,458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1312" calcext:value-type="float">
            <text:p>1,3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924" calcext:value-type="float">
            <text:p>3,924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1395" calcext:value-type="float">
            <text:p>1,395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11" calcext:value-type="float">
            <text:p>1,111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6 臺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734" calcext:value-type="float">
            <text:p>1,73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213" calcext:value-type="float">
            <text:p>1,21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467" calcext:value-type="float">
            <text:p>1,46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1615" calcext:value-type="float">
            <text:p>1,61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451" calcext:value-type="float">
            <text:p>1,45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1689" calcext:value-type="float">
            <text:p>1,68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173" calcext:value-type="float">
            <text:p>1,173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1141" calcext:value-type="float">
            <text:p>1,14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964" calcext:value-type="float">
            <text:p>1,964</text:p>
          </table:table-cell>
          <table:table-cell table:style-name="ce9" office:value-type="float" office:value="741" calcext:value-type="float">
            <text:p>74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200" calcext:value-type="float">
            <text:p>1,200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1007" calcext:value-type="float">
            <text:p>1,0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89" calcext:value-type="float">
            <text:p>1,489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1423" calcext:value-type="float">
            <text:p>1,42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88" calcext:value-type="float">
            <text:p>1,288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1233" calcext:value-type="float">
            <text:p>1,2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352" calcext:value-type="float">
            <text:p>3,35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3335" calcext:value-type="float">
            <text:p>3,3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991" calcext:value-type="float">
            <text:p>1,99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967" calcext:value-type="float">
            <text:p>1,9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10" calcext:value-type="float">
            <text:p>1,710</text:p>
          </table:table-cell>
          <table:table-cell table:style-name="ce9" office:value-type="float" office:value="653" calcext:value-type="float">
            <text:p>653</text:p>
          </table:table-cell>
          <table:table-cell table:style-name="ce10" office:value-type="float" office:value="1057" calcext:value-type="float">
            <text:p>1,05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108" calcext:value-type="float">
            <text:p>1,108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163" calcext:value-type="float">
            <text:p>2,163</text:p>
          </table:table-cell>
          <table:table-cell table:style-name="ce9" office:value-type="float" office:value="911" calcext:value-type="float">
            <text:p>91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1326" calcext:value-type="float">
            <text:p>1,32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80" calcext:value-type="float">
            <text:p>1,580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215" calcext:value-type="float">
            <text:p>1,215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549" calcext:value-type="float">
            <text:p>1,54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403" calcext:value-type="float">
            <text:p>1,403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70" calcext:value-type="float">
            <text:p>1,67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303" calcext:value-type="float">
            <text:p>2,303</text:p>
          </table:table-cell>
          <table:table-cell table:style-name="ce9" office:value-type="float" office:value="371" calcext:value-type="float">
            <text:p>371</text:p>
          </table:table-cell>
          <table:table-cell table:style-name="ce10" office:value-type="float" office:value="1932" calcext:value-type="float">
            <text:p>1,93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54" calcext:value-type="float">
            <text:p>1,954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1841" calcext:value-type="float">
            <text:p>1,8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985" calcext:value-type="float">
            <text:p>4,985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3629" calcext:value-type="float">
            <text:p>3,62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3000" calcext:value-type="float">
            <text:p>3,00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824" calcext:value-type="float">
            <text:p>2,82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649" calcext:value-type="float">
            <text:p>2,649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2475" calcext:value-type="float">
            <text:p>2,4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1 臺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719" calcext:value-type="float">
            <text:p>2,719</text:p>
          </table:table-cell>
          <table:table-cell table:style-name="ce9" office:value-type="float" office:value="293" calcext:value-type="float">
            <text:p>293</text:p>
          </table:table-cell>
          <table:table-cell table:style-name="ce10" office:value-type="float" office:value="2426" calcext:value-type="float">
            <text:p>2,4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569" calcext:value-type="float">
            <text:p>1,569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201" calcext:value-type="float">
            <text:p>2,201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2041" calcext:value-type="float">
            <text:p>2,04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498" calcext:value-type="float">
            <text:p>2,498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2089" calcext:value-type="float">
            <text:p>2,08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691" calcext:value-type="float">
            <text:p>3,691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3518" calcext:value-type="float">
            <text:p>3,5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649" calcext:value-type="float">
            <text:p>2,649</text:p>
          </table:table-cell>
          <table:table-cell table:style-name="ce9" office:value-type="float" office:value="879" calcext:value-type="float">
            <text:p>879</text:p>
          </table:table-cell>
          <table:table-cell table:style-name="ce10" office:value-type="float" office:value="1770" calcext:value-type="float">
            <text:p>1,77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6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 style:data-style-name="N2" text:time-value="10:38:09.0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_5f_student_20_1_20_" style:display-name="PageStyle_98_student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6:16:49</meta:creation-date>
    <dc:date>2016-03-23T10:38:51.457000000</dc:date>
    <meta:generator>LibreOffice/5.0.5.2$Windows_x86 LibreOffice_project/55b006a02d247b5f7215fc6ea0fde844b30035b3</meta:generator>
    <meta:editing-duration>PT42S</meta:editing-duration>
    <meta:editing-cycles>1</meta:editing-cycles>
    <meta:document-statistic meta:table-count="1" meta:cell-count="23827" meta:object-count="0"/>
  </office:meta>
</office:document-meta>
</file>