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8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_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6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988" table:default-cell-style-name="Default"/>
        <table:table-row table:style-name="ro1">
          <table:table-cell table:style-name="ce1" office:value-type="string" calcext:value-type="string">
            <text:p>大專校院校別職員、警衛、工友數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98 學年度 SY2009-2010</text:p>
          </table:table-cell>
          <table:table-cell table:style-name="ce2"/>
          <table:table-cell table:style-name="ce1" table:number-columns-repeated="1022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日夜別</text:p>
          </table:table-cell>
          <table:table-cell table:style-name="ce7" office:value-type="string" calcext:value-type="string">
            <text:p>職員總計</text:p>
          </table:table-cell>
          <table:table-cell table:style-name="ce7" office:value-type="string" calcext:value-type="string">
            <text:p>職員男</text:p>
          </table:table-cell>
          <table:table-cell table:style-name="ce7" office:value-type="string" calcext:value-type="string">
            <text:p>職員女</text:p>
          </table:table-cell>
          <table:table-cell table:style-name="ce7" office:value-type="string" calcext:value-type="string">
            <text:p>秘書男</text:p>
          </table:table-cell>
          <table:table-cell table:style-name="ce7" office:value-type="string" calcext:value-type="string">
            <text:p>秘書女</text:p>
          </table:table-cell>
          <table:table-cell table:style-name="ce7" office:value-type="string" calcext:value-type="string">
            <text:p>教務男</text:p>
          </table:table-cell>
          <table:table-cell table:style-name="ce7" office:value-type="string" calcext:value-type="string">
            <text:p>教務女</text:p>
          </table:table-cell>
          <table:table-cell table:style-name="ce7" office:value-type="string" calcext:value-type="string">
            <text:p>學務男</text:p>
          </table:table-cell>
          <table:table-cell table:style-name="ce7" office:value-type="string" calcext:value-type="string">
            <text:p>學務女</text:p>
          </table:table-cell>
          <table:table-cell table:style-name="ce7" office:value-type="string" calcext:value-type="string">
            <text:p>總務男</text:p>
          </table:table-cell>
          <table:table-cell table:style-name="ce7" office:value-type="string" calcext:value-type="string">
            <text:p>總務女</text:p>
          </table:table-cell>
          <table:table-cell table:style-name="ce7" office:value-type="string" calcext:value-type="string">
            <text:p>會計男</text:p>
          </table:table-cell>
          <table:table-cell table:style-name="ce7" office:value-type="string" calcext:value-type="string">
            <text:p>會計女</text:p>
          </table:table-cell>
          <table:table-cell table:style-name="ce7" office:value-type="string" calcext:value-type="string">
            <text:p>人事男</text:p>
          </table:table-cell>
          <table:table-cell table:style-name="ce7" office:value-type="string" calcext:value-type="string">
            <text:p>人事女</text:p>
          </table:table-cell>
          <table:table-cell table:style-name="ce7" office:value-type="string" calcext:value-type="string">
            <text:p>圖書管理男</text:p>
          </table:table-cell>
          <table:table-cell table:style-name="ce7" office:value-type="string" calcext:value-type="string">
            <text:p>圖書管理女</text:p>
          </table:table-cell>
          <table:table-cell table:style-name="ce7" office:value-type="string" calcext:value-type="string">
            <text:p>體育衛生男</text:p>
          </table:table-cell>
          <table:table-cell table:style-name="ce7" office:value-type="string" calcext:value-type="string">
            <text:p>體育衛生女</text:p>
          </table:table-cell>
          <table:table-cell table:style-name="ce7" office:value-type="string" calcext:value-type="string">
            <text:p>專門技術男</text:p>
          </table:table-cell>
          <table:table-cell table:style-name="ce7" office:value-type="string" calcext:value-type="string">
            <text:p>專門技術女</text:p>
          </table:table-cell>
          <table:table-cell table:style-name="ce7" office:value-type="string" calcext:value-type="string">
            <text:p>86/3/21後之助教男</text:p>
          </table:table-cell>
          <table:table-cell table:style-name="ce7" office:value-type="string" calcext:value-type="string">
            <text:p>86/3/21後之助教女</text:p>
          </table:table-cell>
          <table:table-cell table:style-name="ce7" office:value-type="string" calcext:value-type="string">
            <text:p>其他男</text:p>
          </table:table-cell>
          <table:table-cell table:style-name="ce14" office:value-type="string" calcext:value-type="string">
            <text:p>其他女</text:p>
          </table:table-cell>
          <table:table-cell table:style-name="ce17" office:value-type="string" calcext:value-type="string">
            <text:p>警衛總計</text:p>
          </table:table-cell>
          <table:table-cell table:style-name="ce7" office:value-type="string" calcext:value-type="string">
            <text:p>警衛男</text:p>
          </table:table-cell>
          <table:table-cell table:style-name="ce14" office:value-type="string" calcext:value-type="string">
            <text:p>警衛女</text:p>
          </table:table-cell>
          <table:table-cell table:style-name="ce17" office:value-type="string" calcext:value-type="string">
            <text:p>工友(含技工)總計</text:p>
          </table:table-cell>
          <table:table-cell table:style-name="ce7" office:value-type="string" calcext:value-type="string">
            <text:p>工友男</text:p>
          </table:table-cell>
          <table:table-cell table:style-name="ce7" office:value-type="string" calcext:value-type="string">
            <text:p>工友女</text:p>
          </table:table-cell>
          <table:table-cell table:style-name="ce7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21" calcext:value-type="float">
            <text:p>1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91" calcext:value-type="float">
            <text:p>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台灣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float" office:value="34" calcext:value-type="float">
            <text:p>34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12" calcext:value-type="float">
            <text:p>31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8" office:value-type="string" calcext:value-type="string">
            <text:p>國立台灣師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52" calcext:value-type="float">
            <text:p>1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4" calcext:value-type="float">
            <text:p>94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51" calcext:value-type="float">
            <text:p>15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21 台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2" calcext:value-type="float">
            <text:p>11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197" calcext:value-type="float">
            <text:p>197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3" calcext:value-type="float">
            <text:p>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8" office:value-type="string" calcext:value-type="string">
            <text:p>國立台灣海洋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97" calcext:value-type="float">
            <text:p>9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台北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台灣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台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台北藝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5" office:value-type="float" office:value="96" calcext:value-type="float">
            <text:p>96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台灣藝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台東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14 台東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台南藝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台南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21 台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台北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8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台中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8" office:value-type="string" calcext:value-type="string">
            <text:p>國立屏東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06 台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11</text:p>
          </table:table-cell>
          <table:table-cell table:style-name="ce8" office:value-type="string" calcext:value-type="string">
            <text:p>國立台灣體育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8" office:value-type="string" calcext:value-type="string">
            <text:p>國立台北護理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8" office:value-type="string" calcext:value-type="string">
            <text:p>國立屏東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8" office:value-type="string" calcext:value-type="string">
            <text:p>國立台中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8" office:value-type="string" calcext:value-type="string">
            <text:p>國立高雄餐旅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8" office:value-type="string" calcext:value-type="string">
            <text:p>國立台北商業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8" office:value-type="string" calcext:value-type="string">
            <text:p>國立金門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71 金門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8" office:value-type="string" calcext:value-type="string">
            <text:p>國立台中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台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21 台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4 台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125" calcext:value-type="float">
            <text:p>12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268" calcext:value-type="float">
            <text:p>26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6" calcext:value-type="float">
            <text:p>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260" calcext:value-type="float">
            <text:p>260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126" calcext:value-type="float">
            <text:p>12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6 台中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86" calcext:value-type="float">
            <text:p>86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06 台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8" office:value-type="string" calcext:value-type="string">
            <text:p>南台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8" office:value-type="string" calcext:value-type="string">
            <text:p>嘉南藥理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台北醫學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3" calcext:value-type="float">
            <text:p>133</text:p>
          </table:table-cell>
          <table:table-cell table:style-name="ce15" office:value-type="float" office:value="326" calcext:value-type="float">
            <text:p>32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06 台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清雲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06 台中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8" office:value-type="string" calcext:value-type="string">
            <text:p>台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8" office:value-type="string" calcext:value-type="string">
            <text:p>元培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8" office:value-type="string" calcext:value-type="string">
            <text:p>立德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 台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19 台中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商業科技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8" office:value-type="string" calcext:value-type="string">
            <text:p>致遠管理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興國管理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1 台南市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8" office:value-type="string" calcext:value-type="string">
            <text:p>大華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8" office:value-type="string" calcext:value-type="string">
            <text:p>文藻外語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8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8" office:value-type="string" calcext:value-type="string">
            <text:p>永達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8" office:value-type="string" calcext:value-type="string">
            <text:p>北台灣科學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8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8" office:value-type="string" calcext:value-type="string">
            <text:p>醒吾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8" office:value-type="string" calcext:value-type="string">
            <text:p>中州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8" office:value-type="string" calcext:value-type="string">
            <text:p>環球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8" office:value-type="string" calcext:value-type="string">
            <text:p>吳鳳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8" office:value-type="string" calcext:value-type="string">
            <text:p>美和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8" office:value-type="string" calcext:value-type="string">
            <text:p>修平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6 台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8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8" office:value-type="string" calcext:value-type="string">
            <text:p>南榮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8" office:value-type="string" calcext:value-type="string">
            <text:p>東方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8" office:value-type="string" calcext:value-type="string">
            <text:p>長庚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8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8" office:value-type="string" calcext:value-type="string">
            <text:p>親民技術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8" office:value-type="string" calcext:value-type="string">
            <text:p>高鳳數位內容學院</text:p>
          </table:table-cell>
          <table:table-cell table:style-name="ce10" office:value-type="string" calcext:value-type="string">
            <text:p>N 夜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2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8" office:value-type="string" calcext:value-type="string">
            <text:p>華夏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8" office:value-type="string" calcext:value-type="string">
            <text:p>法鼓佛教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8" office:value-type="string" calcext:value-type="string">
            <text:p>康寧醫護暨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8" office:value-type="string" calcext:value-type="string">
            <text:p>樹人醫護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1 台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1 台南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8" office:value-type="string" calcext:value-type="string">
            <text:p>高美醫護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2 高雄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8" office:value-type="string" calcext:value-type="string">
            <text:p>育英醫護管理專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style-name="ce1" table:number-columns-repeated="988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8" office:value-type="string" calcext:value-type="string">
            <text:p>台北市立教育大學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30 台北市</text:p>
          </table:table-cell>
          <table:table-cell table:style-name="ce21" office:value-type="string" calcext:value-type="string">
            <text:p>3 師範</text:p>
          </table:table-cell>
          <table:table-cell table:style-name="ce1" table:number-columns-repeated="988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9" office:value-type="string" calcext:value-type="string">
            <text:p>台北市立體育學院</text:p>
          </table:table-cell>
          <table:table-cell table:style-name="ce11" office:value-type="string" calcext:value-type="string">
            <text:p>D 日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30 台北市</text:p>
          </table:table-cell>
          <table:table-cell table:style-name="ce22" office:value-type="string" calcext:value-type="string">
            <text:p>1 一般</text:p>
          </table:table-cell>
          <table:table-cell table:style-name="ce1" table:number-columns-repeated="988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_5f_staff" style:display-name="PageStyle_98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3T10:23:26</meta:creation-date>
    <dc:creator>user</dc:creator>
    <dc:date>2016-03-23T10:23:26</dc:date>
    <meta:document-statistic meta:table-count="1" meta:cell-count="6230" meta:object-count="0"/>
    <meta:generator>LibreOffice/5.0.5.2$Windows_x86 LibreOffice_project/55b006a02d247b5f7215fc6ea0fde844b30035b3</meta:generator>
  </office:meta>
</office:document-meta>
</file>