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4.86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7學年度畢業生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學年度畢業生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97 學年度 SY2008-2009</text:p>
          </table:table-cell>
          <table:table-cell table:style-name="ce2"/>
          <table:table-cell table:style-name="ce1" table:number-columns-repeated="1022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日夜別</text:p>
          </table:table-cell>
          <table:table-cell table:style-name="ce7" office:value-type="string" calcext:value-type="string">
            <text:p>等級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男生</text:p>
          </table:table-cell>
          <table:table-cell table:style-name="ce7" office:value-type="string" calcext:value-type="string">
            <text:p>女生</text:p>
          </table:table-cell>
          <table:table-cell table:style-name="ce7" office:value-type="string" calcext:value-type="string">
            <text:p>縣市名稱</text:p>
          </table:table-cell>
          <table:table-cell table:style-name="ce15" office:value-type="string" calcext:value-type="string">
            <text:p>體系別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23" calcext:value-type="float">
            <text:p>52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2036" calcext:value-type="float">
            <text:p>2,036</text:p>
          </table:table-cell>
          <table:table-cell table:style-name="ce10" office:value-type="float" office:value="777" calcext:value-type="float">
            <text:p>777</text:p>
          </table:table-cell>
          <table:table-cell table:style-name="ce11" office:value-type="float" office:value="1259" calcext:value-type="float">
            <text:p>1,25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4" calcext:value-type="float">
            <text:p>26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358" calcext:value-type="float">
            <text:p>358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401" calcext:value-type="float">
            <text:p>40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115" calcext:value-type="float">
            <text:p>2,115</text:p>
          </table:table-cell>
          <table:table-cell table:style-name="ce11" office:value-type="float" office:value="1171" calcext:value-type="float">
            <text:p>1,17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3497" calcext:value-type="float">
            <text:p>3,497</text:p>
          </table:table-cell>
          <table:table-cell table:style-name="ce11" office:value-type="float" office:value="1822" calcext:value-type="float">
            <text:p>1,822</text:p>
          </table:table-cell>
          <table:table-cell table:style-name="ce11" office:value-type="float" office:value="1675" calcext:value-type="float">
            <text:p>1,675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3" calcext:value-type="float">
            <text:p>12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0" calcext:value-type="float">
            <text:p>11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614" calcext:value-type="float">
            <text:p>61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625" calcext:value-type="float">
            <text:p>1,625</text:p>
          </table:table-cell>
          <table:table-cell table:style-name="ce10" office:value-type="float" office:value="624" calcext:value-type="float">
            <text:p>624</text:p>
          </table:table-cell>
          <table:table-cell table:style-name="ce11" office:value-type="float" office:value="1001" calcext:value-type="float">
            <text:p>1,00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70" calcext:value-type="float">
            <text:p>37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2453" calcext:value-type="float">
            <text:p>2,453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0" office:value-type="float" office:value="752" calcext:value-type="float">
            <text:p>752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2168" calcext:value-type="float">
            <text:p>2,168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0" office:value-type="float" office:value="840" calcext:value-type="float">
            <text:p>840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76" calcext:value-type="float">
            <text:p>476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876" calcext:value-type="float">
            <text:p>1,876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0" office:value-type="float" office:value="807" calcext:value-type="float">
            <text:p>807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7" calcext:value-type="float">
            <text:p>277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692" calcext:value-type="float">
            <text:p>1,692</text:p>
          </table:table-cell>
          <table:table-cell table:style-name="ce11" office:value-type="float" office:value="1230" calcext:value-type="float">
            <text:p>1,230</text:p>
          </table:table-cell>
          <table:table-cell table:style-name="ce10" office:value-type="float" office:value="462" calcext:value-type="float">
            <text:p>462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291" calcext:value-type="float">
            <text:p>29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44" calcext:value-type="float">
            <text:p>144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276" calcext:value-type="float">
            <text:p>1,27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372" calcext:value-type="float">
            <text:p>37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445" calcext:value-type="float">
            <text:p>44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16" calcext:value-type="float">
            <text:p>31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32" calcext:value-type="float">
            <text:p>33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33" calcext:value-type="float">
            <text:p>333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8" calcext:value-type="float">
            <text:p>78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42" calcext:value-type="float">
            <text:p>342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464" calcext:value-type="float">
            <text:p>1,464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10" calcext:value-type="float">
            <text:p>710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6" calcext:value-type="float">
            <text:p>28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89" calcext:value-type="float">
            <text:p>389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51" calcext:value-type="float">
            <text:p>35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7" calcext:value-type="float">
            <text:p>227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83" calcext:value-type="float">
            <text:p>483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1" calcext:value-type="float">
            <text:p>111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9" calcext:value-type="float">
            <text:p>27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236" calcext:value-type="float">
            <text:p>1,236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726" calcext:value-type="float">
            <text:p>72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50" calcext:value-type="float">
            <text:p>350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1" calcext:value-type="float">
            <text:p>291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82" calcext:value-type="float">
            <text:p>782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4" calcext:value-type="float">
            <text:p>164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4" calcext:value-type="float">
            <text:p>134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88" calcext:value-type="float">
            <text:p>38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63" calcext:value-type="float">
            <text:p>263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820" calcext:value-type="float">
            <text:p>820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0" calcext:value-type="float">
            <text:p>150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91" calcext:value-type="float">
            <text:p>391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203" calcext:value-type="float">
            <text:p>20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92" calcext:value-type="float">
            <text:p>392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6" calcext:value-type="float">
            <text:p>116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4" calcext:value-type="float">
            <text:p>134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6" calcext:value-type="float">
            <text:p>66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826" calcext:value-type="float">
            <text:p>82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0" calcext:value-type="float">
            <text:p>21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66" calcext:value-type="float">
            <text:p>6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4" calcext:value-type="float">
            <text:p>134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13" calcext:value-type="float">
            <text:p>41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2" calcext:value-type="float">
            <text:p>252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495" calcext:value-type="float">
            <text:p>1,495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577" calcext:value-type="float">
            <text:p>57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6" calcext:value-type="float">
            <text:p>24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6" calcext:value-type="float">
            <text:p>13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40" calcext:value-type="float">
            <text:p>340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0" calcext:value-type="float">
            <text:p>190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4 台東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string" calcext:value-type="string">
            <text:p>14 台東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63" calcext:value-type="float">
            <text:p>363</text:p>
          </table:table-cell>
          <table:table-cell table:style-name="ce13" office:value-type="string" calcext:value-type="string">
            <text:p>14 台東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14 台東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4 台東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14 台東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81" calcext:value-type="float">
            <text:p>281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209" calcext:value-type="float">
            <text:p>1,209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81" calcext:value-type="float">
            <text:p>281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581" calcext:value-type="float">
            <text:p>1,581</text:p>
          </table:table-cell>
          <table:table-cell table:style-name="ce11" office:value-type="float" office:value="1268" calcext:value-type="float">
            <text:p>1,268</text:p>
          </table:table-cell>
          <table:table-cell table:style-name="ce10" office:value-type="float" office:value="313" calcext:value-type="float">
            <text:p>313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64" calcext:value-type="float">
            <text:p>364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0" calcext:value-type="float">
            <text:p>100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458" calcext:value-type="float">
            <text:p>458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1" calcext:value-type="float">
            <text:p>111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1" calcext:value-type="float">
            <text:p>24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62" calcext:value-type="float">
            <text:p>46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6" calcext:value-type="float">
            <text:p>10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726" calcext:value-type="float">
            <text:p>726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4" calcext:value-type="float">
            <text:p>104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1" calcext:value-type="float">
            <text:p>161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04" calcext:value-type="float">
            <text:p>504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7" calcext:value-type="float">
            <text:p>137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13" calcext:value-type="float">
            <text:p>41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8" office:value-type="string" calcext:value-type="string">
            <text:p>S 暑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8" calcext:value-type="float">
            <text:p>288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55" calcext:value-type="float">
            <text:p>355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21" calcext:value-type="float">
            <text:p>121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4" calcext:value-type="float">
            <text:p>144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年制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8" office:value-type="string" calcext:value-type="string">
            <text:p>國立台灣體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8" office:value-type="string" calcext:value-type="string">
            <text:p>國立台灣體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8" office:value-type="string" calcext:value-type="string">
            <text:p>國立台灣體育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8" office:value-type="string" calcext:value-type="string">
            <text:p>國立台灣體育學院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8" office:value-type="string" calcext:value-type="string">
            <text:p>國立台灣體育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年制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0" calcext:value-type="float">
            <text:p>12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8" calcext:value-type="float">
            <text:p>27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7" calcext:value-type="float">
            <text:p>35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6" calcext:value-type="float">
            <text:p>39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7" calcext:value-type="float">
            <text:p>217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726" calcext:value-type="float">
            <text:p>726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9" calcext:value-type="float">
            <text:p>279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3" calcext:value-type="float">
            <text:p>343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8" calcext:value-type="float">
            <text:p>23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3" calcext:value-type="float">
            <text:p>223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8" calcext:value-type="float">
            <text:p>20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1" calcext:value-type="float">
            <text:p>34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3" calcext:value-type="float">
            <text:p>11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6" calcext:value-type="float">
            <text:p>9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4" calcext:value-type="float">
            <text:p>33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5" calcext:value-type="float">
            <text:p>265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7" calcext:value-type="float">
            <text:p>137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8" calcext:value-type="float">
            <text:p>10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8" calcext:value-type="float">
            <text:p>19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台南護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台南護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台南護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14 台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14 台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45" calcext:value-type="float">
            <text:p>245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2791" calcext:value-type="float">
            <text:p>2,791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1656" calcext:value-type="float">
            <text:p>1,656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F Ⅱ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8" calcext:value-type="float">
            <text:p>32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3913" calcext:value-type="float">
            <text:p>3,91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16" calcext:value-type="float">
            <text:p>2,41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8" calcext:value-type="float">
            <text:p>18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99" calcext:value-type="float">
            <text:p>599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2549" calcext:value-type="float">
            <text:p>2,549</text:p>
          </table:table-cell>
          <table:table-cell table:style-name="ce10" office:value-type="float" office:value="895" calcext:value-type="float">
            <text:p>895</text:p>
          </table:table-cell>
          <table:table-cell table:style-name="ce11" office:value-type="float" office:value="1654" calcext:value-type="float">
            <text:p>1,65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6" calcext:value-type="float">
            <text:p>24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2589" calcext:value-type="float">
            <text:p>2,589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59" calcext:value-type="float">
            <text:p>15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40" calcext:value-type="float">
            <text:p>340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4320" calcext:value-type="float">
            <text:p>4,320</text:p>
          </table:table-cell>
          <table:table-cell table:style-name="ce11" office:value-type="float" office:value="2297" calcext:value-type="float">
            <text:p>2,297</text:p>
          </table:table-cell>
          <table:table-cell table:style-name="ce11" office:value-type="float" office:value="2023" calcext:value-type="float">
            <text:p>2,023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8" calcext:value-type="float">
            <text:p>10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2" calcext:value-type="float">
            <text:p>242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9" calcext:value-type="float">
            <text:p>24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4499" calcext:value-type="float">
            <text:p>4,499</text:p>
          </table:table-cell>
          <table:table-cell table:style-name="ce11" office:value-type="float" office:value="2107" calcext:value-type="float">
            <text:p>2,107</text:p>
          </table:table-cell>
          <table:table-cell table:style-name="ce11" office:value-type="float" office:value="2392" calcext:value-type="float">
            <text:p>2,39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0" calcext:value-type="float">
            <text:p>12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4" calcext:value-type="float">
            <text:p>17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1" calcext:value-type="float">
            <text:p>22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3602" calcext:value-type="float">
            <text:p>3,602</text:p>
          </table:table-cell>
          <table:table-cell table:style-name="ce11" office:value-type="float" office:value="2279" calcext:value-type="float">
            <text:p>2,279</text:p>
          </table:table-cell>
          <table:table-cell table:style-name="ce11" office:value-type="float" office:value="1323" calcext:value-type="float">
            <text:p>1,323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37" calcext:value-type="float">
            <text:p>137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4" calcext:value-type="float">
            <text:p>104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2426" calcext:value-type="float">
            <text:p>2,426</text:p>
          </table:table-cell>
          <table:table-cell table:style-name="ce10" office:value-type="float" office:value="789" calcext:value-type="float">
            <text:p>789</text:p>
          </table:table-cell>
          <table:table-cell table:style-name="ce11" office:value-type="float" office:value="1637" calcext:value-type="float">
            <text:p>1,637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18" calcext:value-type="float">
            <text:p>21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92" calcext:value-type="float">
            <text:p>39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74" calcext:value-type="float">
            <text:p>174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571" calcext:value-type="float">
            <text:p>57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40" calcext:value-type="float">
            <text:p>240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555" calcext:value-type="float">
            <text:p>555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F Ⅱ</text:p>
          </table:table-cell>
          <table:table-cell table:style-name="ce8" office:value-type="string" calcext:value-type="string">
            <text:p>B 大學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0" calcext:value-type="float">
            <text:p>200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6" calcext:value-type="float">
            <text:p>136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613" calcext:value-type="float">
            <text:p>1,613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684" calcext:value-type="float">
            <text:p>684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F Ⅱ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1" calcext:value-type="float">
            <text:p>29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80" calcext:value-type="float">
            <text:p>80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2481" calcext:value-type="float">
            <text:p>2,481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0" office:value-type="float" office:value="984" calcext:value-type="float">
            <text:p>984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1" calcext:value-type="float">
            <text:p>161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4" calcext:value-type="float">
            <text:p>10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0" office:value-type="float" office:value="613" calcext:value-type="float">
            <text:p>613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F Ⅱ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0" calcext:value-type="float">
            <text:p>21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3401" calcext:value-type="float">
            <text:p>3,401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2233" calcext:value-type="float">
            <text:p>2,23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8" calcext:value-type="float">
            <text:p>35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2600" calcext:value-type="float">
            <text:p>2,600</text:p>
          </table:table-cell>
          <table:table-cell table:style-name="ce10" office:value-type="float" office:value="790" calcext:value-type="float">
            <text:p>790</text:p>
          </table:table-cell>
          <table:table-cell table:style-name="ce11" office:value-type="float" office:value="1810" calcext:value-type="float">
            <text:p>1,81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4" calcext:value-type="float">
            <text:p>25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47" calcext:value-type="float">
            <text:p>54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51" calcext:value-type="float">
            <text:p>151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0" office:value-type="float" office:value="724" calcext:value-type="float">
            <text:p>724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2" calcext:value-type="float">
            <text:p>262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29" calcext:value-type="float">
            <text:p>329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7" calcext:value-type="float">
            <text:p>16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152" calcext:value-type="float">
            <text:p>1,15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662" calcext:value-type="float">
            <text:p>66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7" calcext:value-type="float">
            <text:p>117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4" calcext:value-type="float">
            <text:p>464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0" calcext:value-type="float">
            <text:p>110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2126" calcext:value-type="float">
            <text:p>2,126</text:p>
          </table:table-cell>
          <table:table-cell table:style-name="ce10" office:value-type="float" office:value="818" calcext:value-type="float">
            <text:p>818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70" calcext:value-type="float">
            <text:p>7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2235" calcext:value-type="float">
            <text:p>2,235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51" calcext:value-type="float">
            <text:p>451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3" calcext:value-type="float">
            <text:p>223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480" calcext:value-type="float">
            <text:p>1,480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07" calcext:value-type="float">
            <text:p>707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2424" calcext:value-type="float">
            <text:p>2,424</text:p>
          </table:table-cell>
          <table:table-cell table:style-name="ce10" office:value-type="float" office:value="860" calcext:value-type="float">
            <text:p>860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67" calcext:value-type="float">
            <text:p>467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522" calcext:value-type="float">
            <text:p>522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3" calcext:value-type="float">
            <text:p>253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644" calcext:value-type="float">
            <text:p>1,64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996" calcext:value-type="float">
            <text:p>996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8" calcext:value-type="float">
            <text:p>238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6" calcext:value-type="float">
            <text:p>136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23" calcext:value-type="float">
            <text:p>323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8" calcext:value-type="float">
            <text:p>14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84" calcext:value-type="float">
            <text:p>48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3" calcext:value-type="float">
            <text:p>23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411" calcext:value-type="float">
            <text:p>1,41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882" calcext:value-type="float">
            <text:p>882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9" calcext:value-type="float">
            <text:p>219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463" calcext:value-type="float">
            <text:p>46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88" calcext:value-type="float">
            <text:p>28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27" calcext:value-type="float">
            <text:p>32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74" calcext:value-type="float">
            <text:p>374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03" calcext:value-type="float">
            <text:p>50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52" calcext:value-type="float">
            <text:p>952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5" calcext:value-type="float">
            <text:p>335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723" calcext:value-type="float">
            <text:p>1,723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741" calcext:value-type="float">
            <text:p>741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79" calcext:value-type="float">
            <text:p>379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59" calcext:value-type="float">
            <text:p>259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758" calcext:value-type="float">
            <text:p>1,758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940" calcext:value-type="float">
            <text:p>940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F Ⅱ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158" calcext:value-type="float">
            <text:p>1,15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02" calcext:value-type="float">
            <text:p>802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1" calcext:value-type="float">
            <text:p>181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1" calcext:value-type="float">
            <text:p>371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00" calcext:value-type="float">
            <text:p>400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09" calcext:value-type="float">
            <text:p>509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711" calcext:value-type="float">
            <text:p>711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F Ⅱ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6" calcext:value-type="float">
            <text:p>96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508" calcext:value-type="float">
            <text:p>50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6" calcext:value-type="float">
            <text:p>106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2" calcext:value-type="float">
            <text:p>15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09" calcext:value-type="float">
            <text:p>20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36" calcext:value-type="float">
            <text:p>436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33" calcext:value-type="float">
            <text:p>33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34" calcext:value-type="float">
            <text:p>334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9" calcext:value-type="float">
            <text:p>209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458" calcext:value-type="float">
            <text:p>45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326" calcext:value-type="float">
            <text:p>326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08" calcext:value-type="float">
            <text:p>308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5" calcext:value-type="float">
            <text:p>75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5" calcext:value-type="float">
            <text:p>135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number-columns-repeated="2" table:style-name="ce10" office:value-type="float" office:value="353" calcext:value-type="float">
            <text:p>35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number-columns-repeated="2"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56" calcext:value-type="float">
            <text:p>356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5" calcext:value-type="float">
            <text:p>95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0" calcext:value-type="float">
            <text:p>41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14" calcext:value-type="float">
            <text:p>21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3" calcext:value-type="float">
            <text:p>22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56" calcext:value-type="float">
            <text:p>45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310" calcext:value-type="float">
            <text:p>310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96" calcext:value-type="float">
            <text:p>596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8" calcext:value-type="float">
            <text:p>26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69" calcext:value-type="float">
            <text:p>469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683" calcext:value-type="float">
            <text:p>68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8" calcext:value-type="float">
            <text:p>10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1" calcext:value-type="float">
            <text:p>26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03" calcext:value-type="float">
            <text:p>30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210" calcext:value-type="float">
            <text:p>1,21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24" calcext:value-type="float">
            <text:p>824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8" calcext:value-type="float">
            <text:p>21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8" calcext:value-type="float">
            <text:p>10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8" calcext:value-type="float">
            <text:p>30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13" calcext:value-type="float">
            <text:p>513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887" calcext:value-type="float">
            <text:p>1,887</text:p>
          </table:table-cell>
          <table:table-cell table:style-name="ce10" office:value-type="float" office:value="876" calcext:value-type="float">
            <text:p>876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894" calcext:value-type="float">
            <text:p>894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51" calcext:value-type="float">
            <text:p>451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4" calcext:value-type="float">
            <text:p>294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0" calcext:value-type="float">
            <text:p>390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6" calcext:value-type="float">
            <text:p>186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424" calcext:value-type="float">
            <text:p>424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0" calcext:value-type="float">
            <text:p>80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31" calcext:value-type="float">
            <text:p>43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735" calcext:value-type="float">
            <text:p>73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95" calcext:value-type="float">
            <text:p>29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2" calcext:value-type="float">
            <text:p>132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92" calcext:value-type="float">
            <text:p>492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20" calcext:value-type="float">
            <text:p>320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0" calcext:value-type="float">
            <text:p>400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7" calcext:value-type="float">
            <text:p>347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40" calcext:value-type="float">
            <text:p>140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6" calcext:value-type="float">
            <text:p>11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33" calcext:value-type="float">
            <text:p>43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4" calcext:value-type="float">
            <text:p>26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0" calcext:value-type="float">
            <text:p>32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0" calcext:value-type="float">
            <text:p>10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30" calcext:value-type="float">
            <text:p>430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4" calcext:value-type="float">
            <text:p>134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11" calcext:value-type="float">
            <text:p>311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63" calcext:value-type="float">
            <text:p>163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10" calcext:value-type="float">
            <text:p>31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66" calcext:value-type="float">
            <text:p>6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2" calcext:value-type="float">
            <text:p>21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42" calcext:value-type="float">
            <text:p>442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7" calcext:value-type="float">
            <text:p>117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2" calcext:value-type="float">
            <text:p>202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01" calcext:value-type="float">
            <text:p>301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1" calcext:value-type="float">
            <text:p>181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string" calcext:value-type="string">
            <text:p>19 台中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64" calcext:value-type="float">
            <text:p>764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41" calcext:value-type="float">
            <text:p>341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32" calcext:value-type="float">
            <text:p>332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47" calcext:value-type="float">
            <text:p>247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21 台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5" calcext:value-type="float">
            <text:p>125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3" calcext:value-type="float">
            <text:p>113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86" calcext:value-type="float">
            <text:p>48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8" calcext:value-type="float">
            <text:p>18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4" calcext:value-type="float">
            <text:p>494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5" calcext:value-type="float">
            <text:p>30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0" calcext:value-type="float">
            <text:p>80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95" calcext:value-type="float">
            <text:p>95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9" calcext:value-type="float">
            <text:p>159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73" calcext:value-type="float">
            <text:p>27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7" calcext:value-type="float">
            <text:p>9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22" calcext:value-type="float">
            <text:p>522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5" calcext:value-type="float">
            <text:p>10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41" calcext:value-type="float">
            <text:p>34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41" calcext:value-type="float">
            <text:p>44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6" calcext:value-type="float">
            <text:p>37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95" calcext:value-type="float">
            <text:p>39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2" calcext:value-type="float">
            <text:p>252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4" calcext:value-type="float">
            <text:p>164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08" calcext:value-type="float">
            <text:p>20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1" calcext:value-type="float">
            <text:p>12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22" calcext:value-type="float">
            <text:p>32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4" calcext:value-type="float">
            <text:p>404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3" calcext:value-type="float">
            <text:p>103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42" calcext:value-type="float">
            <text:p>342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1" calcext:value-type="float">
            <text:p>16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0" calcext:value-type="float">
            <text:p>23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5" calcext:value-type="float">
            <text:p>535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70" calcext:value-type="float">
            <text:p>270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string" calcext:value-type="string">
            <text:p>06 台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0" calcext:value-type="float">
            <text:p>340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5" calcext:value-type="float">
            <text:p>25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67" calcext:value-type="float">
            <text:p>67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3" calcext:value-type="float">
            <text:p>223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3" calcext:value-type="float">
            <text:p>113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6" calcext:value-type="float">
            <text:p>106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19" calcext:value-type="float">
            <text:p>119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7" calcext:value-type="float">
            <text:p>67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5" calcext:value-type="float">
            <text:p>105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3" calcext:value-type="float">
            <text:p>113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9" calcext:value-type="float">
            <text:p>319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5" calcext:value-type="float">
            <text:p>85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8" calcext:value-type="float">
            <text:p>19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20" calcext:value-type="float">
            <text:p>620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98" calcext:value-type="float">
            <text:p>79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7" calcext:value-type="float">
            <text:p>67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0" calcext:value-type="float">
            <text:p>120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7" calcext:value-type="float">
            <text:p>67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0" calcext:value-type="float">
            <text:p>60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97" calcext:value-type="float">
            <text:p>97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8" office:value-type="string" calcext:value-type="string">
            <text:p>法鼓佛教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4" calcext:value-type="float">
            <text:p>13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1" calcext:value-type="float">
            <text:p>17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0" calcext:value-type="float">
            <text:p>260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39" calcext:value-type="float">
            <text:p>239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53" calcext:value-type="float">
            <text:p>653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5" calcext:value-type="float">
            <text:p>85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54" calcext:value-type="float">
            <text:p>454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0" calcext:value-type="float">
            <text:p>15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4" calcext:value-type="float">
            <text:p>30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0" calcext:value-type="float">
            <text:p>15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3" calcext:value-type="float">
            <text:p>163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9" calcext:value-type="float">
            <text:p>279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3" calcext:value-type="float">
            <text:p>173</text:p>
          </table:table-cell>
          <table:table-cell table:style-name="ce13" office:value-type="string" calcext:value-type="string">
            <text:p>01 台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string" calcext:value-type="string">
            <text:p>11 台南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12 高雄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1" calcext:value-type="float">
            <text:p>18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3" calcext:value-type="float">
            <text:p>17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8" office:value-type="string" calcext:value-type="string">
            <text:p>N 夜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8" calcext:value-type="float">
            <text:p>188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5" calcext:value-type="float">
            <text:p>395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3 師範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大學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9" calcext:value-type="float">
            <text:p>139</text:p>
          </table:table-cell>
          <table:table-cell table:style-name="ce13" office:value-type="string" calcext:value-type="string">
            <text:p>30 台北市</text:p>
          </table:table-cell>
          <table:table-cell table:style-name="ce16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9" office:value-type="string" calcext:value-type="string">
            <text:p>台北市立體育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string" calcext:value-type="string">
            <text:p>30 台北市</text:p>
          </table:table-cell>
          <table:table-cell table:style-name="ce17" office:value-type="string" calcext:value-type="string">
            <text:p>1 一般</text:p>
          </table:table-cell>
          <table:table-cell table:style-name="ce1" table:number-columns-repeated="1015"/>
        </table:table-row>
        <table:table-row table:style-name="ro1" table:number-rows-repeated="10476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學年度畢業生" style:display-name="PageStyle_97學年度畢業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3T10:20:33</meta:creation-date>
    <dc:creator>user</dc:creator>
    <dc:date>2016-03-23T10:20:33</dc:date>
    <meta:document-statistic meta:table-count="1" meta:cell-count="8201" meta:object-count="0"/>
    <meta:generator>LibreOffice/5.0.5.2$Windows_x86 LibreOffice_project/55b006a02d247b5f7215fc6ea0fde844b30035b3</meta:generator>
  </office:meta>
</office:document-meta>
</file>