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35.2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5" table:default-cell-style-name="ce9"/>
        <table:table-column table:style-name="co8" table:default-cell-style-name="ce9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僑生及畢業生人數—按性別、校別與僑居地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8 <text:s/>學年度 <text:s/>SY 2009-2010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spanned="2" table:number-rows-spanned="1"/>
          <table:covered-table-cell table:style-name="ce4"/>
          <table:table-cell table:style-name="ce10"/>
          <table:table-cell table:style-name="ce14" office:value-type="string" calcext:value-type="string">
            <text:p>等級</text:p>
          </table:table-cell>
          <table:table-cell table:style-name="ce14" office:value-type="string" calcext:value-type="string">
            <text:p>僑居地</text:p>
          </table:table-cell>
          <table:table-cell table:style-name="ce21" office:value-type="string" calcext:value-type="string" table:number-columns-spanned="5" table:number-rows-spanned="1">
            <text:p>在學學生人數</text:p>
          </table:table-cell>
          <table:covered-table-cell table:number-columns-repeated="4" table:style-name="ce21"/>
          <table:table-cell table:style-name="ce25" office:value-type="string" calcext:value-type="string" table:number-columns-spanned="4" table:number-rows-spanned="1">
            <text:p>上學年度畢業生人數</text:p>
          </table:table-cell>
          <table:covered-table-cell table:number-columns-repeated="3" table:style-name="ce25"/>
          <table:table-cell table:number-columns-repeated="1010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1"/>
          <table:table-cell table:style-name="ce15" table:number-columns-repeated="2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4" office:value-type="string" calcext:value-type="string">
            <text:p>新生</text:p>
          </table:table-cell>
          <table:table-cell table:style-name="ce21" office:value-type="string" calcext:value-type="string">
            <text:p>舊生</text:p>
          </table:table-cell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5" office:value-type="string" calcext:value-type="string" table:number-columns-spanned="2" table:number-rows-spanned="1">
            <text:p>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 </text:p>
          </table:table-cell>
          <table:covered-table-cell table:style-name="ce6"/>
          <table:table-cell table:style-name="ce12"/>
          <table:table-cell table:style-name="ce16"/>
          <table:table-cell table:style-name="ce19"/>
          <table:table-cell table:style-name="ce22" office:value-type="float" office:value="12840" calcext:value-type="float">
            <text:p>12,840</text:p>
          </table:table-cell>
          <table:table-cell table:style-name="ce22" office:value-type="float" office:value="6480" calcext:value-type="float">
            <text:p>6,480</text:p>
          </table:table-cell>
          <table:table-cell table:style-name="ce22" office:value-type="float" office:value="6360" calcext:value-type="float">
            <text:p>6,360</text:p>
          </table:table-cell>
          <table:table-cell table:style-name="ce22" office:value-type="float" office:value="4895" calcext:value-type="float">
            <text:p>4,895</text:p>
          </table:table-cell>
          <table:table-cell table:style-name="ce22" office:value-type="float" office:value="7945" calcext:value-type="float">
            <text:p>7,945</text:p>
          </table:table-cell>
          <table:table-cell table:style-name="ce22" office:value-type="float" office:value="1665" calcext:value-type="float">
            <text:p>1,665</text:p>
          </table:table-cell>
          <table:table-cell table:style-name="ce22" office:value-type="float" office:value="780" calcext:value-type="float">
            <text:p>780</text:p>
          </table:table-cell>
          <table:table-cell table:style-name="ce22" office:value-type="float" office:value="885" calcext:value-type="float" table:number-columns-spanned="2" table:number-rows-spanned="1">
            <text:p>88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1 國立政治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87" calcext:value-type="float">
            <text:p>28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0" calcext:value-type="float" table:number-columns-spanned="2" table:number-rows-spanned="1">
            <text:p>5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葡萄牙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2 國立清華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3 國立台灣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180" calcext:value-type="float">
            <text:p>1,180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814" calcext:value-type="float">
            <text:p>814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15" calcext:value-type="float" table:number-columns-spanned="2" table:number-rows-spanned="1">
            <text:p>11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英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法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墨西哥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 table:number-columns-spanned="2" table:number-rows-spanned="1">
            <text:p>4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敘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02" calcext:value-type="float">
            <text:p>30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 table:number-columns-spanned="2" table:number-rows-spanned="1">
            <text:p>2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德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墨西哥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玻利維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4 國立台灣師範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9" calcext:value-type="float" table:number-columns-spanned="2" table:number-rows-spanned="1">
            <text:p>4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 table:number-columns-spanned="2" table:number-rows-spanned="1">
            <text:p>1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敘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 table:number-columns-spanned="2" table:number-rows-spanned="1">
            <text:p>1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拿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4A 國立台灣師大僑生先修部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460" calcext:value-type="float">
            <text:p>1,460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697" calcext:value-type="float">
            <text:p>697</text:p>
          </table:table-cell>
          <table:table-cell table:style-name="ce22" office:value-type="float" office:value="1460" calcext:value-type="float">
            <text:p>1,46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先修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85" calcext:value-type="float">
            <text:p>285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631" calcext:value-type="float">
            <text:p>63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259" calcext:value-type="float">
            <text:p>259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拉威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瓜地馬拉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委內瑞拉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5 國立成功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52" calcext:value-type="float">
            <text:p>652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3" calcext:value-type="float" table:number-columns-spanned="2" table:number-rows-spanned="1">
            <text:p>3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拉威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6 國立中興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37" calcext:value-type="float">
            <text:p>337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 table:number-columns-spanned="2" table:number-rows-spanned="1">
            <text:p>2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英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委內瑞拉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7 國立交通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16" calcext:value-type="float">
            <text:p>31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模里西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玻利維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8 國立中央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墨西哥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09 國立中山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拉威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2 國立台灣海洋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3 國立中正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8" calcext:value-type="float" table:number-columns-spanned="2" table:number-rows-spanned="1">
            <text:p>2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秘魯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4 國立高雄師範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5 國立彰化師範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6 國立陽明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摩洛哥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墨西哥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7 國立台北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9" calcext:value-type="float" table:number-columns-spanned="2" table:number-rows-spanned="1">
            <text:p>3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 table:number-columns-spanned="2" table:number-rows-spanned="1">
            <text:p>1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象牙海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墨西哥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8 國立嘉義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 table:number-columns-spanned="2" table:number-rows-spanned="1">
            <text:p>1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19 國立高雄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 table:number-columns-spanned="2" table:number-rows-spanned="1">
            <text:p>1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拉威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0 國立東華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拉威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1 國立暨南國際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 table:number-columns-spanned="2" table:number-rows-spanned="1">
            <text:p>3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象牙海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瓜地馬拉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委內瑞拉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2 國立台灣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敘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3 國立雲林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4 國立屏東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5 國立台北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6 國立高雄第一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7 國立高雄應用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8 國立台北藝術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29 國立台灣藝術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0 國立台東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德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1 國立宜蘭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2 國立聯合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3 國立虎尾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4 國立高雄海洋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5 國立台南藝術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6 國立台南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7 國立台北教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8 國立新竹教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39 國立台中教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40 國立屏東教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43 國立勤益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044 國立體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1 東海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德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2 輔仁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7" calcext:value-type="float" table:number-columns-spanned="2" table:number-rows-spanned="1">
            <text:p>5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 table:number-columns-spanned="2" table:number-rows-spanned="1">
            <text:p>1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斐濟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葡萄牙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瓜地馬拉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拿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秘魯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委內瑞拉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3 東吳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德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4 中原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5 淡江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 table:number-columns-spanned="2" table:number-rows-spanned="1">
            <text:p>2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約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象牙海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模里西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法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西班牙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玻利維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烏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6 中國文化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拿馬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奈及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布吉納法索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荷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拿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7 逢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8 靜宜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09 長庚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孟加拉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敘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哥斯大黎加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0 元智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1 中華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史瓦濟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英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2 大葉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3 華梵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4 義守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5 世新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 table:number-columns-spanned="2" table:number-rows-spanned="1">
            <text:p>1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6 銘傳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 table:number-columns-spanned="2" table:number-rows-spanned="1">
            <text:p>1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 table:number-columns-spanned="2" table:number-rows-spanned="1">
            <text:p>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7 實踐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49" calcext:value-type="float">
            <text:p>249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" calcext:value-type="float" table:number-columns-spanned="2" table:number-rows-spanned="1">
            <text:p>1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葡萄牙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8 朝陽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19 高雄醫學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 table:number-columns-spanned="2" table:number-rows-spanned="1">
            <text:p>3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菲律賓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沙烏地阿拉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 table:number-columns-spanned="2" table:number-rows-spanned="1">
            <text:p>1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拉威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薩爾瓦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宏都拉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0 南華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1 真理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尼加拉瓜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2 大同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3 南台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4 崑山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5 嘉南藥理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6 樹德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7 慈濟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8 台北醫學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" calcext:value-type="float" table:number-columns-spanned="2" table:number-rows-spanned="1">
            <text:p>3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黎巴嫩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 table:number-columns-spanned="2" table:number-rows-spanned="1">
            <text:p>9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史瓦濟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智利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29 中山醫學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 table:number-columns-spanned="2" table:number-rows-spanned="1">
            <text:p>1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博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沙烏地阿拉伯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1 輔英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2 明新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3 長榮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4 弘光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5 中國醫藥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 table:number-columns-spanned="2" table:number-rows-spanned="1">
            <text:p>2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6 清雲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西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7 正修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菲律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8 萬能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39 玄奘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2 高苑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3 大仁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4 聖約翰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5 嶺東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6 中國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7 中臺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8 亞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49 開南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0 佛光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1 台南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2 遠東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3 元培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厄瓜多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4 景文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6 東南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7 德明財經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8 明道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59 立德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60 南開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61 中華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62 僑光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063 育達商業科技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3001 台北市立教育大學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 table:number-columns-spanned="2" table:number-rows-spanned="1">
            <text:p>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貝里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111 國立台灣體育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136 國立屏東商業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137 國立台中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 table:number-columns-spanned="2" table:number-rows-spanned="1">
            <text:p>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140 國立高雄餐旅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韓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巴拉圭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142 國立台北商業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 table:number-columns-spanned="2" table:number-rows-spanned="1">
            <text:p>2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度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新加坡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紐西蘭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143 國立金門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23 致遠管理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25 興國管理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34 大華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47 文藻外語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大利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阿根廷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模里西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多明尼加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48 大漢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54 永達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59 和春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 table:number-columns-spanned="2" table:number-rows-spanned="1">
            <text:p>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 table:number-columns-spanned="2" table:number-rows-spanned="1">
            <text:p>6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63 北台灣科學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日本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64 致理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汶萊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65 醒吾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66 亞東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68 南亞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70 中州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71 環球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73 美和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74 修平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76 稻江科技暨管理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香港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81 南榮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日本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82 蘭陽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84 東方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85 經國管理暨健康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香港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美國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86 長庚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89 親民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印尼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加拿大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91 華夏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92 臺灣觀光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印尼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日本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93 法鼓佛教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碩士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194 台北海洋技術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越南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泰國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3102 台北市立體育學院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大學</text:p>
          </table:table-cell>
          <table:table-cell table:style-name="ce6" office:value-type="string" calcext:value-type="string">
            <text:p>馬來西亞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澳門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0220 國立台中護理專科學校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泰國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1281 康寧醫護暨管理專校</text:p>
          </table:table-cell>
          <table:covered-table-cell table:style-name="ce6"/>
          <table:table-cell table:style-name="ce12" office:value-type="string" calcext:value-type="string">
            <text:p>計</text:p>
          </table:table-cell>
          <table:table-cell table:style-name="ce16"/>
          <table:table-cell table:style-name="ce20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7" office:value-type="string" calcext:value-type="string">
            <text:p>專科</text:p>
          </table:table-cell>
          <table:table-cell table:style-name="ce6" office:value-type="string" calcext:value-type="string">
            <text:p>緬甸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2"/>
          <table:table-cell table:style-name="ce18"/>
          <table:table-cell table:style-name="ce6" office:value-type="string" calcext:value-type="string">
            <text:p>南非</text:p>
          </table:table-cell>
          <table:table-cell table:number-columns-repeated="5"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" calcext:value-type="float" table:number-columns-spanned="2" table:number-rows-spanned="1">
            <text:p>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 table:number-columns-repeated="2"/>
          <table:table-cell table:style-name="ce4" table:number-columns-repeated="8"/>
          <table:table-cell table:style-name="ce4" table:number-columns-spanned="2" table:number-rows-spanned="1"/>
          <table:covered-table-cell table:style-name="ce4"/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</text:p>
            <text:p/>
          </table:table-cell>
          <table:table-cell table:style-name="ce8" office:value-type="string" calcext:value-type="string" table:number-columns-spanned="13" table:number-rows-spanned="1">
            <text:p>1. 本表新生欄之數據係指一年級學生數。</text:p>
            <text:p>2. 研究生資料自95學年度起蒐集。</text:p>
          </table:table-cell>
          <table:covered-table-cell table:number-columns-repeated="12" table:style-name="ce8"/>
          <table:table-cell table:number-columns-repeated="1010"/>
        </table:table-row>
        <table:table-row table:style-name="ro5" table:number-rows-repeated="10470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8'.$A$1" table:cell-range-address="$'98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1T15:01:07</meta:creation-date>
    <dc:creator>moejsmpc</dc:creator>
    <dc:date>2009-12-21T15:34:08</dc:date>
    <meta:print-date>2009-12-21T15:02:03</meta:print-date>
    <meta:document-statistic meta:table-count="1" meta:cell-count="13797" meta:object-count="0"/>
    <meta:generator>LibreOffice/5.0.5.2$Windows_x86 LibreOffice_project/55b006a02d247b5f7215fc6ea0fde844b30035b3</meta:generator>
  </office:meta>
</office:document-meta>
</file>